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2" style:family="text">
      <style:text-properties fo:font-size="18pt" style:font-size-asian="18pt" style:font-size-complex="18pt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able1" style:family="table">
      <style:table-properties table:align="left" style:width="17.568cm" fo:margin-left="-0.444cm"/>
    </style:style>
    <style:style style:name="Column1" style:family="table-column">
      <style:table-column-properties style:column-width="3.598cm"/>
    </style:style>
    <style:style style:name="Column2" style:family="table-column">
      <style:table-column-properties style:column-width="7.408cm"/>
    </style:style>
    <style:style style:name="Column3" style:family="table-column">
      <style:table-column-properties style:column-width="2.328cm"/>
    </style:style>
    <style:style style:name="Column4" style:family="table-column">
      <style:table-column-properties style:column-width="0.205cm"/>
    </style:style>
    <style:style style:name="Column5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150%"/>
    </style:style>
    <style:style style:name="T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150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150%"/>
    </style:style>
    <style:style style:name="T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150%"/>
    </style:style>
    <style:style style:name="T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" style:family="table-row">
      <style:table-row-properties style:min-row-height="0.923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150%"/>
    </style:style>
    <style:style style:name="T7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indent="-0.661cm" fo:line-height="150%" fo:margin-left="0.661cm"/>
    </style:style>
    <style:style style:name="T8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_3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_4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_5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3" style:family="table-row">
      <style:table-row-properties style:min-row-height="0.908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150%"/>
    </style:style>
    <style:style style:name="T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150%"/>
    </style:style>
    <style:style style:name="T10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_3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_4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_5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_6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_7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_8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_9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_10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_1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4" style:family="table-row">
      <style:table-row-properties style:min-row-height="1.543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150%"/>
    </style:style>
    <style:style style:name="T1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50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line-height="150%"/>
    </style:style>
    <style:style style:name="T1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150%"/>
    </style:style>
    <style:style style:name="T1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50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line-height="150%"/>
    </style:style>
    <style:style style:name="T1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150%"/>
    </style:style>
    <style:style style:name="T1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50%"/>
    </style:style>
    <style:style style:name="T1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" style:family="table-row"/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150%"/>
    </style:style>
    <style:style style:name="T1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50%"/>
    </style:style>
    <style:style style:name="T2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0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7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150%"/>
    </style:style>
    <style:style style:name="T2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150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center" fo:line-height="150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150%"/>
    </style:style>
    <style:style style:name="T2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150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8" style:family="table-row"/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150%"/>
    </style:style>
    <style:style style:name="T2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50%"/>
    </style:style>
    <style:style style:name="T2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9" style:family="table-row"/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150%"/>
    </style:style>
    <style:style style:name="T2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50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0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150%"/>
    </style:style>
    <style:style style:name="T3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50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50%"/>
    </style:style>
    <style:style style:name="T3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50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1" style:family="table-row"/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150%"/>
    </style:style>
    <style:style style:name="T3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center" fo:line-height="150%"/>
    </style:style>
    <style:style style:name="T3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50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line-height="150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line-height="150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2" style:family="table-row"/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150%"/>
    </style:style>
    <style:style style:name="T3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150%"/>
    </style:style>
    <style:style style:name="T4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0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0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3" style:family="table-row"/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150%"/>
    </style:style>
    <style:style style:name="T4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150%"/>
    </style:style>
    <style:style style:name="T4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150%"/>
    </style:style>
    <style:style style:name="T4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4" style:family="table-row"/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150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150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line-height="150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150%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line-height="0.564cm"/>
    </style:style>
    <style:style style:name="T48_1" style:family="text">
      <style:text-properties style:font-name="標楷體" style:font-name-asian="標楷體"/>
    </style:style>
    <style:style style:name="T48_2" style:family="text">
      <style:text-properties style:font-name="標楷體" style:font-name-asian="標楷體"/>
    </style:style>
    <style:style style:name="T48_3" style:family="text">
      <style:text-properties style:font-name="標楷體" style:font-name-asian="標楷體"/>
    </style:style>
    <style:style style:name="T48_4" style:family="text">
      <style:text-properties style:font-name="標楷體" style:font-name-asian="標楷體"/>
    </style:style>
    <style:style style:name="T48_5" style:family="text">
      <style:text-properties style:font-name="標楷體" style:font-name-asian="標楷體"/>
    </style:style>
    <style:style style:name="T48_6" style:family="text">
      <style:text-properties style:font-name="標楷體" style:font-name-asian="標楷體"/>
    </style:style>
    <style:style style:name="T48_7" style:family="text">
      <style:text-properties style:font-name="標楷體" style:font-name-asian="標楷體"/>
    </style:style>
    <style:style style:name="T48_8" style:family="text">
      <style:text-properties style:font-name="標楷體" style:font-name-asian="標楷體"/>
    </style:style>
    <style:style style:name="P49" style:family="paragraph" style:parent-style-name="Normal">
      <style:paragraph-properties fo:text-indent="1.27cm" fo:line-height="0.564cm" fo:margin-left="0.212cm"/>
    </style:style>
    <style:style style:name="T49_1" style:family="text">
      <style:text-properties style:font-name="標楷體" style:font-name-asian="標楷體"/>
    </style:style>
    <style:style style:name="T49_2" style:family="text">
      <style:text-properties style:font-name="標楷體" style:font-name-asian="標楷體"/>
    </style:style>
    <style:style style:name="T49_3" style:family="text">
      <style:text-properties style:font-name="標楷體" style:font-name-asian="標楷體"/>
    </style:style>
    <style:style style:name="T49_4" style:family="text">
      <style:text-properties style:font-name="標楷體" style:font-name-asian="標楷體"/>
    </style:style>
    <style:style style:name="T49_5" style:family="text">
      <style:text-properties style:font-name="標楷體" style:font-name-asian="標楷體"/>
    </style:style>
    <style:style style:name="T49_6" style:family="text">
      <style:text-properties style:font-name="標楷體" style:font-name-asian="標楷體"/>
    </style:style>
    <style:style style:name="T49_7" style:family="text">
      <style:text-properties style:font-name="標楷體" style:font-name-asian="標楷體"/>
    </style:style>
    <style:style style:name="P50" style:family="paragraph" style:parent-style-name="Normal">
      <style:paragraph-properties fo:text-indent="1.27cm" fo:line-height="0.564cm" fo:margin-left="0.212cm"/>
    </style:style>
    <style:style style:name="T50_1" style:family="text">
      <style:text-properties style:font-name="標楷體" style:font-name-asian="標楷體"/>
    </style:style>
    <style:style style:name="T50_2" style:family="text">
      <style:text-properties style:font-name="標楷體" style:font-name-asian="標楷體"/>
    </style:style>
    <style:style style:name="T50_3" style:family="text">
      <style:text-properties style:font-name="標楷體" style:font-name-asian="標楷體"/>
    </style:style>
    <style:style style:name="T50_4" style:family="text">
      <style:text-properties style:font-name="標楷體" style:font-name-asian="標楷體"/>
    </style:style>
    <style:style style:name="P51" style:family="paragraph" style:parent-style-name="Normal">
      <style:paragraph-properties fo:text-indent="-0.635cm" fo:line-height="0.564cm" fo:margin-left="1.697cm"/>
    </style:style>
    <style:style style:name="T51_1" style:family="text">
      <style:text-properties style:font-name="標楷體" style:font-name-asian="標楷體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52" style:family="paragraph" style:parent-style-name="Normal" style:master-page-name="MasterPage1">
      <style:paragraph-properties fo:text-indent="-0.635cm" fo:line-height="0.564cm" fo:margin-left="1.697cm" style:page-number="2"/>
    </style:style>
    <style:style style:name="T52_1" style:family="text">
      <style:text-properties style:font-name="標楷體" style:font-name-asian="標楷體"/>
    </style:style>
    <style:style style:name="T52_2" style:family="text">
      <style:text-properties style:font-name="標楷體" style:font-name-asian="標楷體"/>
    </style:style>
    <style:style style:name="T52_3" style:family="text">
      <style:text-properties style:font-name="標楷體" style:font-name-asian="標楷體"/>
    </style:style>
    <style:style style:name="P53" style:family="paragraph" style:parent-style-name="Normal">
      <style:paragraph-properties fo:text-indent="-0.635cm" fo:line-height="0.564cm" fo:margin-left="1.697cm"/>
    </style:style>
    <style:style style:name="T53_1" style:family="text">
      <style:text-properties style:font-name="標楷體" style:font-name-asian="標楷體"/>
    </style:style>
    <style:style style:name="T53_2" style:family="text">
      <style:text-properties style:font-name="標楷體" style:font-name-asian="標楷體"/>
    </style:style>
    <style:style style:name="T53_3" style:family="text">
      <style:text-properties style:font-name="標楷體" style:font-name-asian="標楷體"/>
    </style:style>
    <style:style style:name="T53_4" style:family="text">
      <style:text-properties style:font-name="標楷體" style:font-name-asian="標楷體"/>
    </style:style>
    <style:style style:name="T53_5" style:family="text">
      <style:text-properties style:font-name="標楷體" style:font-name-asian="標楷體"/>
    </style:style>
    <style:style style:name="T53_6" style:family="text">
      <style:text-properties style:font-name="標楷體" style:font-name-asian="標楷體"/>
    </style:style>
    <style:style style:name="T53_7" style:family="text">
      <style:text-properties style:font-name="標楷體" style:font-name-asian="標楷體"/>
    </style:style>
  </office:automatic-styles>
  <office:body>
    <office:text>
      <text:section text:style-name="S1" text:name="S1">
        <text:p text:style-name="P1"><text:span text:style-name="T1_1">新北市立十三行博物館學生公共服務申請表<text:s/></text:span><text:span text:style-name="T1_2"><text:s text:c="2"/></text:span></text:p>
        <text:p text:style-name="P2"><text:span text:style-name="T2_1">申請流水號：<text:s text:c="30"/>填表日期：</text:span><text:span text:style-name="T2_2">民國<text:s text:c="8"/>年<text:s text:c="6"/>月<text:s text:c="6"/>日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row table:style-name="Row1">
            <table:table-cell table:style-name="Cell1">
              <text:p text:style-name="P3"><text:span text:style-name="T3_1">姓名</text:span></text:p>
            </table:table-cell>
            <table:table-cell table:style-name="Cell2">
              <text:p text:style-name="P4"/>
            </table:table-cell>
            <table:table-cell table:style-name="Cell3">
              <text:p text:style-name="P5"><text:span text:style-name="T5_1">性別</text:span></text:p>
            </table:table-cell>
            <table:table-cell table:style-name="Cell4" table:number-columns-spanned="2">
              <text:p text:style-name="P6"><text:span text:style-name="T6_1">□</text:span><text:span text:style-name="T6_2">女<text:s text:c="4"/></text:span><text:span text:style-name="T6_3">□</text:span><text:span text:style-name="T6_4">男</text:span></text:p>
            </table:table-cell>
          </table:table-row>
          <table:table-row table:style-name="Row2">
            <table:table-cell table:style-name="Cell5">
              <text:p text:style-name="P7"><text:span text:style-name="T7_1">類別</text:span></text:p>
            </table:table-cell>
            <table:table-cell table:style-name="Cell6" table:number-columns-spanned="4">
              <text:list text:style-name="LS1" xml:id="list0">
                <text:list-item>
                  <text:p text:style-name="P8"><text:span text:style-name="T8_1">國、高中職</text:span><text:span text:style-name="T8_2">學生公共服務</text:span><text:span text:style-name="T8_3"><text:s text:c="4"/></text:span><text:span text:style-name="T8_4">□</text:span><text:span text:style-name="T8_5">大專校院服務學習課程</text:span></text:p>
                </text:list-item>
              </text:list>
            </table:table-cell>
          </table:table-row>
          <table:table-row table:style-name="Row3">
            <table:table-cell table:style-name="Cell7">
              <text:p text:style-name="P9"><text:span text:style-name="T9_1">申請服務時間</text:span></text:p>
            </table:table-cell>
            <table:table-cell table:style-name="Cell8" table:number-columns-spanned="4">
              <text:p text:style-name="P10"><text:span text:style-name="T10_1">民國</text:span><text:span text:style-name="T10_2"><text:s text:c="4"/></text:span><text:span text:style-name="T10_3">年</text:span><text:span text:style-name="T10_4"><text:s text:c="4"/></text:span><text:span text:style-name="T10_5">月</text:span><text:span text:style-name="T10_6"><text:s text:c="3"/></text:span><text:span text:style-name="T10_7"><text:s/></text:span><text:span text:style-name="T10_8">日</text:span><text:span text:style-name="T10_9">(</text:span><text:span text:style-name="T10_10">9：30-12:30、13:30-16:30</text:span><text:span text:style-name="T10_11">，共計6小時)</text:span></text:p>
            </table:table-cell>
          </table:table-row>
          <table:table-row table:style-name="Row4">
            <table:table-cell table:style-name="Cell9">
              <text:p text:style-name="P11"><text:span text:style-name="T11_1">聯絡電話</text:span></text:p>
            </table:table-cell>
            <table:table-cell table:style-name="Cell10">
              <text:p text:style-name="P12"/>
              <text:p text:style-name="P13"><text:span text:style-name="T13_1">範例：（02）</text:span><text:span text:style-name="T13_2">2619</text:span><text:span text:style-name="T13_3">1313</text:span></text:p>
            </table:table-cell>
            <table:table-cell table:style-name="Cell11">
              <text:p text:style-name="P14"><text:span text:style-name="T14_1">手機號碼</text:span></text:p>
            </table:table-cell>
            <table:table-cell table:style-name="Cell12" table:number-columns-spanned="2">
              <text:p text:style-name="P15"/>
              <text:p text:style-name="P16"><text:span text:style-name="T16_1">範例：0912-345678</text:span></text:p>
            </table:table-cell>
          </table:table-row>
          <table:table-row table:style-name="Row5">
            <table:table-cell table:style-name="Cell13">
              <text:p text:style-name="P17"><text:span text:style-name="T17_1">電子信箱</text:span></text:p>
            </table:table-cell>
            <table:table-cell table:style-name="Cell14" table:number-columns-spanned="4">
              <text:p text:style-name="P18"><text:span text:style-name="T18_1"><text:s text:c="5"/></text:span></text:p>
            </table:table-cell>
          </table:table-row>
          <table:table-row table:style-name="Row6">
            <table:table-cell table:style-name="Cell15">
              <text:p text:style-name="P19"><text:span text:style-name="T19_1">出生日期</text:span></text:p>
            </table:table-cell>
            <table:table-cell table:style-name="Cell16" table:number-columns-spanned="4">
              <text:p text:style-name="P20"><text:span text:style-name="T20_1">民國</text:span><text:span text:style-name="T20_2"><text:s text:c="11"/></text:span><text:span text:style-name="T20_3"><text:s text:c="2"/></text:span><text:span text:style-name="T20_4"><text:s/>年<text:s text:c="14"/>月<text:s text:c="18"/>日</text:span></text:p>
            </table:table-cell>
          </table:table-row>
          <table:table-row table:style-name="Row7">
            <table:table-cell table:style-name="Cell17">
              <text:p text:style-name="P21"><text:span text:style-name="T21_1">就讀學校</text:span></text:p>
            </table:table-cell>
            <table:table-cell table:style-name="Cell18">
              <text:p text:style-name="P22"/>
              <text:p text:style-name="P23"/>
            </table:table-cell>
            <table:table-cell table:style-name="Cell19">
              <text:p text:style-name="P24"><text:span text:style-name="T24_1">學號</text:span></text:p>
            </table:table-cell>
            <table:table-cell table:style-name="Cell20" table:number-columns-spanned="2">
              <text:p text:style-name="P25"/>
            </table:table-cell>
          </table:table-row>
          <table:table-row table:style-name="Row8">
            <table:table-cell table:style-name="Cell21">
              <text:p text:style-name="P26"><text:span text:style-name="T26_1">系別/年級/班別</text:span></text:p>
            </table:table-cell>
            <table:table-cell table:style-name="Cell22" table:number-columns-spanned="4">
              <text:p text:style-name="P27"><text:span text:style-name="T27_1"><text:s text:c="2"/></text:span></text:p>
            </table:table-cell>
          </table:table-row>
          <table:table-row table:style-name="Row9">
            <table:table-cell table:style-name="Cell23">
              <text:p text:style-name="P28"><text:span text:style-name="T28_1">通訊地址</text:span></text:p>
            </table:table-cell>
            <table:table-cell table:style-name="Cell24" table:number-columns-spanned="4">
              <text:p text:style-name="P29"/>
            </table:table-cell>
          </table:table-row>
          <table:table-row table:style-name="Row10">
            <table:table-cell table:style-name="Cell25">
              <text:p text:style-name="P30"><text:span text:style-name="T30_1">緊急聯絡人</text:span></text:p>
            </table:table-cell>
            <table:table-cell table:style-name="Cell26">
              <text:p text:style-name="P31"/>
            </table:table-cell>
            <table:table-cell table:style-name="Cell27" table:number-columns-spanned="2">
              <text:p text:style-name="P32"><text:span text:style-name="T32_1">緊急電話</text:span></text:p>
            </table:table-cell>
            <table:table-cell table:style-name="Cell28">
              <text:p text:style-name="P33"/>
            </table:table-cell>
          </table:table-row>
          <table:table-row table:style-name="Row11">
            <table:table-cell table:style-name="Cell29">
              <text:p text:style-name="P34"><text:span text:style-name="T34_1">社團經驗或</text:span></text:p>
              <text:p text:style-name="P35"><text:span text:style-name="T35_1">個人專長</text:span></text:p>
            </table:table-cell>
            <table:table-cell table:style-name="Cell30" table:number-columns-spanned="4">
              <text:p text:style-name="P36"/>
              <text:p text:style-name="P37"/>
              <text:p text:style-name="P38"/>
            </table:table-cell>
          </table:table-row>
          <table:table-row table:style-name="Row12">
            <table:table-cell table:style-name="Cell31">
              <text:p text:style-name="P39"><text:span text:style-name="T39_1">以下由承辦單位填註</text:span></text:p>
            </table:table-cell>
            <table:table-cell table:style-name="Cell32" table:number-columns-spanned="4">
              <text:p text:style-name="P40"><text:span text:style-name="T40_1">初審結果<text:s text:c="5"/></text:span><text:span text:style-name="T40_2">□</text:span><text:span text:style-name="T40_3">通過<text:s text:c="9"/></text:span><text:span text:style-name="T40_4">□</text:span><text:span text:style-name="T40_5">不通過</text:span></text:p>
            </table:table-cell>
          </table:table-row>
          <table:table-row table:style-name="Row13">
            <table:table-cell table:style-name="Cell33">
              <text:p text:style-name="P41"><text:span text:style-name="T41_1">承辦人</text:span></text:p>
            </table:table-cell>
            <table:table-cell table:style-name="Cell34">
              <text:p text:style-name="P42"><text:span text:style-name="T42_1">單位主管</text:span></text:p>
            </table:table-cell>
            <table:table-cell table:style-name="Cell35" table:number-columns-spanned="3">
              <text:p text:style-name="P43"><text:span text:style-name="T43_1">機關首長</text:span><text:span text:style-name="T43_2">或授權代簽人</text:span></text:p>
            </table:table-cell>
          </table:table-row>
          <table:table-row table:style-name="Row14">
            <table:table-cell table:style-name="Cell36">
              <text:p text:style-name="P44"/>
            </table:table-cell>
            <table:table-cell table:style-name="Cell37">
              <text:p text:style-name="P45"/>
              <text:p text:style-name="P46"/>
            </table:table-cell>
            <table:table-cell table:style-name="Cell38" table:number-columns-spanned="3">
              <text:p text:style-name="P47"/>
            </table:table-cell>
          </table:table-row>
        </table:table>
        <text:p text:style-name="P48"><text:span text:style-name="T48_1">備註：</text:span><text:span text:style-name="T48_2">1、請於預定服務日期</text:span><text:span text:style-name="T48_3">3</text:span><text:span text:style-name="T48_4">天前以傳真</text:span><text:span text:style-name="T48_5">、</text:span><text:span text:style-name="T48_6">E-mail</text:span><text:span text:style-name="T48_7">或親自登記預約完成</text:span><text:span text:style-name="T48_8">報名。</text:span></text:p>
        <text:p text:style-name="P49"><text:span text:style-name="T49_1">（1）傳真預約：（02）26195578；（2）</text:span><text:span text:style-name="T49_2">E-mail預約：</text:span><text:span text:style-name="T49_3">a</text:span><text:span text:style-name="T49_4">g9147</text:span><text:span text:style-name="T49_5">@n</text:span><text:span text:style-name="T49_6">tpc.gov.tw</text:span><text:span text:style-name="T49_7">。</text:span></text:p>
        <text:p text:style-name="P50"><text:span text:style-name="T50_1">（</text:span><text:span text:style-name="T50_2">3</text:span><text:span text:style-name="T50_3">）親自登記：本館服務臺（249新北市八里區博物館路200號）</text:span><text:span text:style-name="T50_4">。</text:span></text:p>
        <text:p text:style-name="P51"><text:span text:style-name="T51_1">2、申請後，本館將以E-mail通知審核結果。申請通過者，請自行列印錄取通知書，於報到時與認證卡一併繳交至服務臺，並領取工作名牌。</text:span></text:p>
      </text:section>
      <text:section text:style-name="S2" text:name="S2">
        <text:p text:style-name="P52"><text:span text:style-name="T52_1">3、申請成功後若無法到館服務，請於服務前2</text:span><text:span text:style-name="T52_2">日與本館聯絡，取消申請。服務當日若因故未能依時來館，且未與本館</text:span><text:span text:style-name="T52_3">聯絡者，不受理再次申請。</text:span></text:p>
        <text:p text:style-name="P53"><text:span text:style-name="T53_1">4、請於服勤前10分鐘由本館行政區入館後，至本館服務臺報到，</text:span><text:span text:style-name="T53_2">10</text:span><text:span text:style-name="T53_3">：</text:span><text:span text:style-name="T53_4">0</text:span><text:span text:style-name="T53_5">0</text:span><text:span text:style-name="T53_6">前未報到者，即取消當日服務</text:span><text:span text:style-name="T53_7">資格。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61cm" fo:text-align="start" text:list-level-position-and-space-mode="label-alignment">
          <style:list-level-label-alignment text:label-followed-by="listtab" fo:margin-left="0.661cm" fo:text-indent="-0.661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新細明體" style:font-name-asian="新細明體" style:font-name-complex="Times New Roman" fo:language="en" fo:country="U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‧" text:style-name="List2Level0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  <style:text-properties style:font-name="新細明體" style:font-name-asian="新細明體" style:font-name-complex="Times New Roman" fo:language="en" fo:country="US"/>
      </text:list-level-style-bullet>
      <text:list-level-style-image xlink:href="Pictures/image1.png" xlink:type="simple" xlink:show="embed" xlink:actuate="onLoad" text:level="2">
        <style:list-level-properties text:space-before="1.058cm" text:min-label-width="0.847cm" fo:text-align="start" fo:width="0.318cm" fo:height="0.318cm" text:list-level-position-and-space-mode="label-alignment">
          <style:list-level-label-alignment text:label-followed-by="listtab" fo:margin-left="1.905cm" fo:text-indent="-0.847cm"/>
        </style:list-level-properties>
      </text:list-level-style-image>
      <text:list-level-style-bullet text:bullet-char="" text:style-name="List2Level2" text:level="3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cm" fo:padding-right="0cm" fo:margin-right="2cm"/>
      <style:header-style>
        <style:header-footer-properties fo:min-height="0.499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MasterPage1">
      <style:paragraph-properties fo:text-align="right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P2" style:family="paragraph" style:parent-style-name="Footer">
      <style:paragraph-properties fo:text-align="center"/>
    </style:style>
    <style:style style:name="T2_1" style:family="text">
      <style:text-properties style:font-name="標楷體" style:font-name-asian="標楷體"/>
    </style:style>
    <style:page-layout style:name="pm2">
      <style:page-layout-properties style:print-orientation="portrait" fo:page-width="21.001cm" fo:page-height="29.7cm" fo:padding-top="0cm" fo:margin-top="1.501cm" fo:padding-bottom="0cm" fo:margin-bottom="1.75cm" fo:padding-left="0cm" fo:margin-left="2cm" fo:padding-right="0cm" fo:margin-right="2cm"/>
      <style:header-style>
        <style:header-footer-properties fo:min-height="0.499cm" style:dynamic-spacing="true"/>
      </style:header-style>
      <style:footer-style>
        <style:header-footer-properties fo:min-height="0.25cm" style:dynamic-spacing="true"/>
      </style:footer-style>
    </style:page-layout>
    <style:style style:name="P3" style:family="paragraph" style:parent-style-name="Header">
      <style:paragraph-properties fo:text-align="right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P4" style:family="paragraph" style:parent-style-name="Footer">
      <style:paragraph-properties fo:text-align="center"/>
    </style:style>
    <style:style style:name="T4_1" style:family="text">
      <style:text-properties style:font-name="標楷體" style:font-name-asian="標楷體"/>
    </style:style>
  </office:automatic-styles>
  <office:master-styles>
    <style:master-page style:name="Standard" style:page-layout-name="pm1">
      <style:header>
        <text:p text:style-name="P1"><text:span text:style-name="T1_1">10</text:span><text:span text:style-name="T1_2">4</text:span><text:span text:style-name="T1_3">年1</text:span><text:span text:style-name="T1_4">0</text:span><text:span text:style-name="T1_5">月</text:span><text:span text:style-name="T1_6">28</text:span><text:span text:style-name="T1_7">日修訂</text:span></text:p>
      </style:header>
      <style:footer>
        <text:p text:style-name="P2"><text:span text:style-name="T2_1">（民）文十三04-（民）表一</text:span></text:p>
      </style:footer>
    </style:master-page>
    <style:master-page style:name="MasterPage1" style:page-layout-name="pm2">
      <style:header>
        <text:p text:style-name="P3"><text:span text:style-name="T3_1">10</text:span><text:span text:style-name="T3_2">4</text:span><text:span text:style-name="T3_3">年1</text:span><text:span text:style-name="T3_4">0</text:span><text:span text:style-name="T3_5">月</text:span><text:span text:style-name="T3_6">28</text:span><text:span text:style-name="T3_7">日修訂</text:span></text:p>
      </style:header>
      <style:footer>
        <text:p text:style-name="P4"><text:span text:style-name="T4_1">（民）文十三04-（民）表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新北市立十三行博物館      學生公共服務/服務學習申請表</dc:title>
    <meta:initial-creator>User</meta:initial-creator>
    <meta:creation-date>2012-11-15T09:50:00</meta:creation-date>
    <dc:creator>ad8421</dc:creator>
    <dc:date>2015-10-28T03:37:00</dc:date>
    <meta:print-date>2012-11-06T08:54:00</meta:print-date>
    <meta:editing-cycles>10</meta:editing-cycles>
    <meta:editing-duration>PT13M</meta:editing-duration>
    <meta:document-statistic meta:page-count="2" meta:paragraph-count="1" meta:row-count="5" meta:word-count="110" meta:character-count="741" meta:non-whitespace-character-count="632"/>
  </office:meta>
</office:document-meta>
</file>