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 Unicode MS" svg:font-family="Arial Unicode MS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Times New Roman" fo:font-size="14pt" style:font-name-asian="標楷體" style:font-size-asian="14pt" style:font-size-complex="14pt"/>
    </style:style>
    <style:style style:name="T2_2" style:family="text">
      <style:text-properties style:font-name="Times New Roman" fo:font-size="14pt" style:font-name-asian="標楷體" style:font-size-asian="14pt" style:font-size-complex="14pt"/>
    </style:style>
    <style:style style:name="T2_3" style:family="text">
      <style:text-properties style:font-name="Times New Roman" fo:font-size="14pt" style:font-name-asian="標楷體" style:font-size-asian="14pt" style:font-size-complex="14pt"/>
    </style:style>
    <style:style style:name="T2_4" style:family="text">
      <style:text-properties style:font-name="Times New Roman" fo:font-size="14pt" style:font-name-asian="標楷體" style:font-size-asian="14pt" style:font-size-complex="14pt"/>
    </style:style>
    <style:style style:name="T2_5" style:family="text">
      <style:text-properties style:font-name="Times New Roman" fo:font-size="14pt" style:font-name-asian="標楷體" style:font-size-asian="14pt" style:font-size-complex="14pt"/>
    </style:style>
    <style:style style:name="T2_6" style:family="text">
      <style:text-properties style:font-name="Times New Roman" fo:font-size="14pt" style:font-name-asian="標楷體" style:font-size-asian="14pt" style:font-size-complex="14pt"/>
    </style:style>
    <style:style style:name="T2_7" style:family="text">
      <style:text-properties style:font-name="Times New Roman" fo:font-size="14pt" style:font-name-asian="標楷體" style:font-size-asian="14pt" style:font-size-complex="14pt"/>
    </style:style>
    <style:style style:name="T2_8" style:family="text">
      <style:text-properties style:font-name="Times New Roman" fo:font-size="14pt" style:font-name-asian="標楷體" style:font-size-asian="14pt" style:font-size-complex="14pt"/>
    </style:style>
    <style:style style:name="T2_9" style:family="text">
      <style:text-properties style:font-name="Times New Roman" fo:font-size="14pt" style:font-name-asian="標楷體" style:font-size-asian="14pt" style:font-size-complex="14pt"/>
    </style:style>
    <style:style style:name="T2_10" style:family="text">
      <style:text-properties style:font-name="Times New Roman" fo:font-size="14pt" style:font-name-asian="標楷體" style:font-size-asian="14pt" style:font-size-complex="14pt"/>
    </style:style>
    <style:style style:name="P3" style:family="paragraph" style:parent-style-name="List_20_Paragraph"/>
    <style:style style:name="T3_1" style:family="text">
      <style:text-properties style:font-name="Times New Roman" fo:font-size="14pt" style:font-name-asian="標楷體" style:font-size-asian="14pt" style:font-size-complex="14pt"/>
    </style:style>
    <style:style style:name="T3_2" style:family="text">
      <style:text-properties style:font-name="Times New Roman" fo:font-size="14pt" style:font-name-asian="標楷體" style:font-size-asian="14pt" style:font-size-complex="14pt"/>
    </style:style>
    <style:style style:name="P4" style:family="paragraph" style:parent-style-name="List_20_Paragraph"/>
    <style:style style:name="T4_1" style:family="text">
      <style:text-properties style:font-name="Times New Roman" fo:font-size="14pt" style:font-name-asian="標楷體" style:font-size-asian="14pt" style:font-size-complex="14pt"/>
    </style:style>
    <style:style style:name="T4_2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4_3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4_4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4_5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4_6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4_7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4_8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4_9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4_10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P5" style:family="paragraph" style:parent-style-name="List_20_Paragraph"/>
    <style:style style:name="T5_1" style:family="text">
      <style:text-properties style:font-name="Times New Roman" fo:font-size="14pt" style:font-name-asian="標楷體" style:font-size-asian="14pt" style:font-size-complex="14pt"/>
    </style:style>
    <style:style style:name="T5_2" style:family="text">
      <style:text-properties style:font-name="Times New Roman" fo:font-size="14pt" style:font-name-asian="標楷體" style:font-size-asian="14pt" style:font-size-complex="14pt"/>
    </style:style>
    <style:style style:name="T5_3" style:family="text">
      <style:text-properties style:font-name="Times New Roman" fo:font-size="14pt" style:font-name-asian="標楷體" style:font-size-asian="14pt" style:font-size-complex="14pt"/>
    </style:style>
    <style:style style:name="T5_4" style:family="text">
      <style:text-properties style:font-name="Times New Roman" fo:font-size="14pt" style:font-name-asian="標楷體" style:font-size-asian="14pt" style:font-size-complex="14pt"/>
    </style:style>
    <style:style style:name="T5_5" style:family="text">
      <style:text-properties style:font-name="Times New Roman" fo:font-size="14pt" style:font-name-asian="標楷體" style:font-size-asian="14pt" style:font-size-complex="14pt"/>
    </style:style>
    <style:style style:name="T5_6" style:family="text">
      <style:text-properties style:font-name="Times New Roman" fo:font-size="14pt" style:font-name-asian="標楷體" style:font-size-asian="14pt" style:font-size-complex="14pt"/>
    </style:style>
    <style:style style:name="P6" style:family="paragraph" style:parent-style-name="List_20_Paragraph"/>
    <style:style style:name="T6_1" style:family="text">
      <style:text-properties style:font-name="Times New Roman" fo:font-size="14pt" style:font-name-asian="標楷體" style:font-size-asian="14pt" style:font-size-complex="14pt"/>
    </style:style>
    <style:style style:name="T6_2" style:family="text">
      <style:text-properties style:font-name="Times New Roman" fo:font-size="14pt" style:font-name-asian="標楷體" style:font-size-asian="14pt" style:font-size-complex="14pt"/>
    </style:style>
    <style:style style:name="T6_3" style:family="text">
      <style:text-properties style:font-name="Times New Roman" fo:font-size="14pt" style:font-name-asian="標楷體" style:font-size-asian="14pt" style:font-size-complex="14pt"/>
    </style:style>
    <style:style style:name="T6_4" style:family="text">
      <style:text-properties style:font-name="Times New Roman" fo:font-size="14pt" style:font-name-asian="標楷體" style:font-size-asian="14pt" style:font-size-complex="14pt"/>
    </style:style>
    <style:style style:name="T6_5" style:family="text">
      <style:text-properties style:font-name="Times New Roman" fo:font-size="14pt" style:font-name-asian="標楷體" style:font-size-asian="14pt" style:font-size-complex="14pt"/>
    </style:style>
    <style:style style:name="T6_6" style:family="text">
      <style:text-properties style:font-name="Times New Roman" fo:font-size="14pt" style:font-name-asian="標楷體" style:font-size-asian="14pt" style:font-size-complex="14pt"/>
    </style:style>
    <style:style style:name="T6_7" style:family="text">
      <style:text-properties style:font-name="Times New Roman" fo:font-size="14pt" style:font-name-asian="標楷體" style:font-size-asian="14pt" style:font-size-complex="14pt"/>
    </style:style>
    <style:style style:name="T6_8" style:family="text">
      <style:text-properties style:font-name="Times New Roman" fo:font-size="14pt" style:font-name-asian="標楷體" style:font-size-asian="14pt" style:font-size-complex="14pt"/>
    </style:style>
    <style:style style:name="T6_9" style:family="text">
      <style:text-properties style:font-name="Times New Roman" fo:font-size="14pt" style:font-name-asian="標楷體" style:font-size-asian="14pt" style:font-size-complex="14pt"/>
    </style:style>
    <style:style style:name="P7" style:family="paragraph" style:parent-style-name="List_20_Paragraph"/>
    <style:style style:name="T7_1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7_2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7_3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7_4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7_5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7_6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P8" style:family="paragraph" style:parent-style-name="List_20_Paragraph"/>
    <style:style style:name="T8_1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8_2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8_3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P9" style:family="paragraph" style:parent-style-name="List_20_Paragraph"/>
    <style:style style:name="T9_1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9_2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9_3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9_4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9_5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9_6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P10" style:family="paragraph" style:parent-style-name="List_20_Paragraph"/>
    <style:style style:name="T10_1" style:family="text">
      <style:text-properties style:font-name="Times New Roman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List_20_Paragraph"/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Times New Roman" fo:font-size="14pt" style:font-name-asian="標楷體" style:font-size-asian="14pt" style:font-size-complex="14pt"/>
    </style:style>
    <style:style style:name="T11_3" style:family="text">
      <style:text-properties style:font-name="Times New Roman" fo:font-size="14pt" style:font-name-asian="標楷體" style:font-size-asian="14pt" style:font-size-complex="14pt"/>
    </style:style>
    <style:style style:name="T11_4" style:family="text">
      <style:text-properties style:font-name="Times New Roman" fo:font-size="14pt" style:font-name-asian="標楷體" style:font-size-asian="14pt" style:font-size-complex="14pt"/>
    </style:style>
    <style:style style:name="T11_5" style:family="text">
      <style:text-properties style:font-name="Times New Roman" fo:font-size="14pt" style:font-name-asian="標楷體" style:font-size-asian="14pt" style:font-size-complex="14pt"/>
    </style:style>
    <style:style style:name="T11_6" style:family="text">
      <style:text-properties style:font-name="Times New Roman" fo:font-size="14pt" style:font-name-asian="標楷體" style:font-size-asian="14pt" style:font-size-complex="14pt"/>
    </style:style>
    <style:style style:name="T11_7" style:family="text">
      <style:text-properties style:font-name="Times New Roman" fo:font-size="14pt" style:font-name-asian="標楷體" style:font-size-asian="14pt" style:font-size-complex="14pt"/>
    </style:style>
    <style:style style:name="P12" style:family="paragraph" style:parent-style-name="List_20_Paragraph"/>
    <style:style style:name="T12_1" style:family="text">
      <style:text-properties style:font-name="Times New Roman" fo:font-size="14pt" style:font-name-asian="標楷體" style:font-size-asian="14pt" style:font-size-complex="14pt"/>
    </style:style>
    <style:style style:name="T12_2" style:family="text">
      <style:text-properties style:font-name="Times New Roman" fo:font-size="14pt" style:font-name-asian="標楷體" style:font-size-asian="14pt" style:font-size-complex="14pt"/>
    </style:style>
    <style:style style:name="T12_3" style:family="text">
      <style:text-properties style:font-name="Times New Roman" fo:font-size="14pt" style:font-name-asian="標楷體" style:font-size-asian="14pt" style:font-size-complex="14pt"/>
    </style:style>
    <style:style style:name="P13" style:family="paragraph" style:parent-style-name="List_20_Paragraph">
      <style:paragraph-properties fo:text-indent="-1.697cm" fo:margin-left="2.544cm"/>
    </style:style>
    <style:style style:name="T13_1" style:family="text">
      <style:text-properties style:font-name="Times New Roman" fo:font-size="14pt" style:font-name-asian="標楷體" style:font-size-asian="14pt" style:font-size-complex="14pt"/>
    </style:style>
    <style:style style:name="T13_2" style:family="text">
      <style:text-properties style:font-name="Times New Roman" fo:font-size="14pt" style:font-name-asian="標楷體" style:font-size-asian="14pt" style:font-size-complex="14pt"/>
    </style:style>
    <style:style style:name="T13_3" style:family="text">
      <style:text-properties style:font-name="Times New Roman" fo:font-size="14pt" style:font-name-asian="標楷體" style:font-size-asian="14pt" style:font-size-complex="14pt"/>
    </style:style>
    <style:style style:name="T13_4" style:family="text">
      <style:text-properties style:font-name="Times New Roman" fo:font-size="14pt" style:font-name-asian="標楷體" style:font-size-asian="14pt" style:font-size-complex="14pt"/>
    </style:style>
    <style:style style:name="T13_5" style:family="text">
      <style:text-properties style:font-name="Times New Roman" fo:font-size="14pt" style:font-name-asian="標楷體" style:font-size-asian="14pt" style:font-size-complex="14pt"/>
    </style:style>
    <style:style style:name="T13_6" style:family="text">
      <style:text-properties style:font-name="Times New Roman" fo:font-size="14pt" style:font-name-asian="標楷體" style:font-size-asian="14pt" style:font-size-complex="14pt"/>
    </style:style>
    <style:style style:name="T13_7" style:family="text">
      <style:text-properties style:font-name="Times New Roman" fo:font-size="14pt" style:font-name-asian="標楷體" style:font-size-asian="14pt" style:font-size-complex="14pt"/>
    </style:style>
    <style:style style:name="T13_8" style:family="text">
      <style:text-properties style:font-name="Times New Roman" fo:font-size="14pt" style:font-name-asian="標楷體" style:font-size-asian="14pt" style:font-size-complex="14pt"/>
    </style:style>
    <style:style style:name="T13_9" style:family="text">
      <style:text-properties style:font-name="Times New Roman" fo:font-size="14pt" style:font-name-asian="標楷體" style:font-size-asian="14pt" style:font-size-complex="14pt"/>
    </style:style>
    <style:style style:name="T13_10" style:family="text">
      <style:text-properties style:font-name="Times New Roman" fo:font-size="14pt" style:font-name-asian="標楷體" style:font-size-asian="14pt" style:font-size-complex="14pt"/>
    </style:style>
    <style:style style:name="P14" style:family="paragraph" style:parent-style-name="List_20_Paragraph"/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List_20_Paragraph">
      <style:paragraph-properties fo:text-indent="1.027cm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T15_3" style:family="text">
      <style:text-properties style:font-name="標楷體" fo:font-size="14pt" style:font-name-asian="標楷體" style:font-size-asian="14pt" style:font-size-complex="14pt"/>
    </style:style>
    <style:style style:name="T15_4" style:family="text">
      <style:text-properties style:font-name="標楷體" fo:font-size="14pt" style:font-name-asian="標楷體" style:font-size-asian="14pt" style:font-size-complex="14pt"/>
    </style:style>
    <style:style style:name="T15_5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List_20_Paragraph">
      <style:paragraph-properties fo:text-indent="1.027cm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List_20_Paragraph">
      <style:paragraph-properties fo:text-indent="1.027cm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List_20_Paragraph">
      <style:paragraph-properties fo:text-indent="1.02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19" style:family="paragraph" style:parent-style-name="List_20_Paragraph"/>
    <style:style style:name="T19_1" style:family="text">
      <style:text-properties style:font-name="Times New Roman" fo:font-size="14pt" style:font-name-asian="標楷體" style:font-size-asian="14pt" style:font-size-complex="14pt"/>
    </style:style>
    <style:style style:name="Table1" style:family="table">
      <style:table-properties table:align="left" style:width="19.503cm" fo:margin-left="-0.31cm"/>
    </style:style>
    <style:style style:name="Column1" style:family="table-column">
      <style:table-column-properties style:column-width="3.752cm"/>
    </style:style>
    <style:style style:name="Column2" style:family="table-column">
      <style:table-column-properties style:column-width="8.502cm"/>
    </style:style>
    <style:style style:name="Column3" style:family="table-column">
      <style:table-column-properties style:column-width="3.249cm"/>
    </style:style>
    <style:style style:name="Column4" style:family="table-column">
      <style:table-column-properties style:column-width="4.001cm"/>
    </style:style>
    <style:style style:name="Row1" style:family="table-row"/>
    <style:style style:name="Cell1" style:family="table-cell">
      <style:table-cell-properties fo:background-color="#fbd5b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List_20_Paragraph">
      <style:paragraph-properties fo:text-align="center" fo:margin-left="0cm"/>
    </style:style>
    <style:style style:name="T20_1" style:family="text"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2" style:family="table-cell">
      <style:table-cell-properties fo:background-color="#fbd5b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List_20_Paragraph">
      <style:paragraph-properties fo:text-align="center" fo:margin-left="0cm"/>
    </style:style>
    <style:style style:name="T21_1" style:family="text"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3" style:family="table-cell">
      <style:table-cell-properties fo:background-color="#fbd5b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List_20_Paragraph">
      <style:paragraph-properties fo:text-align="center" fo:margin-left="0cm"/>
    </style:style>
    <style:style style:name="T22_1" style:family="text"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4" style:family="table-cell">
      <style:table-cell-properties fo:background-color="#fbd5b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List_20_Paragraph">
      <style:paragraph-properties fo:text-align="center" fo:margin-left="0cm"/>
    </style:style>
    <style:style style:name="T23_1" style:family="text"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Row2" style:family="table-row">
      <style:table-row-properties style:min-row-height="1.57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List_20_Paragraph">
      <style:paragraph-properties fo:text-align="center" fo:margin-left="0cm"/>
    </style:style>
    <style:style style:name="T24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24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24_3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24_4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24_5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25_2" style:family="text">
      <style:text-properties fo:background-color="#ffffff" fo:color="#000000"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25_3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List_20_Paragraph">
      <style:paragraph-properties fo:text-align="center" fo:margin-left="0cm"/>
    </style:style>
    <style:style style:name="T27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List_20_Paragraph">
      <style:paragraph-properties fo:text-align="center" fo:margin-left="0cm"/>
    </style:style>
    <style:style style:name="T28_1" style:family="text"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28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28_3" style:family="text"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Row3" style:family="table-row">
      <style:table-row-properties style:min-row-height="0.968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List_20_Paragraph">
      <style:paragraph-properties fo:text-align="center" fo:margin-left="0cm"/>
    </style:style>
    <style:style style:name="T29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29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29_3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List_20_Paragraph">
      <style:paragraph-properties fo:text-align="justify" fo:margin-left="0cm"/>
    </style:style>
    <style:style style:name="T30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List_20_Paragraph">
      <style:paragraph-properties fo:text-align="center" fo:margin-left="0cm"/>
    </style:style>
    <style:style style:name="T31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List_20_Paragraph">
      <style:paragraph-properties fo:margin-left="0cm"/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Row4" style:family="table-row">
      <style:table-row-properties style:min-row-height="0.982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List_20_Paragraph">
      <style:paragraph-properties fo:text-align="center" fo:margin-left="0cm"/>
    </style:style>
    <style:style style:name="T33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33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33_3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33_4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33_5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List_20_Paragraph">
      <style:paragraph-properties fo:text-align="justify" fo:margin-left="0cm"/>
    </style:style>
    <style:style style:name="T34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34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34_3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34_4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List_20_Paragraph">
      <style:paragraph-properties fo:text-align="center" fo:margin-left="0cm"/>
    </style:style>
    <style:style style:name="T35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35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List_20_Paragraph">
      <style:paragraph-properties fo:margin-left="0cm"/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Row5" style:family="table-row">
      <style:table-row-properties style:min-row-height="0.997cm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List_20_Paragraph">
      <style:paragraph-properties fo:text-align="center" fo:margin-left="0cm"/>
    </style:style>
    <style:style style:name="T37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37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37_3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37_4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37_5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List_20_Paragraph">
      <style:paragraph-properties fo:text-align="justify" fo:margin-left="0cm"/>
    </style:style>
    <style:style style:name="T38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List_20_Paragraph">
      <style:paragraph-properties fo:text-align="center" fo:margin-left="0cm"/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List_20_Paragraph">
      <style:paragraph-properties fo:margin-left="0cm"/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Row6" style:family="table-row">
      <style:table-row-properties style:min-row-height="3.485cm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List_20_Paragraph">
      <style:paragraph-properties fo:text-align="center" fo:margin-left="0cm"/>
    </style:style>
    <style:style style:name="T41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41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41_3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41_4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41_5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41_6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41_7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List_20_Paragraph">
      <style:paragraph-properties fo:text-align="justify" fo:margin-left="0cm"/>
    </style:style>
    <style:style style:name="T42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42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P43" style:family="paragraph" style:parent-style-name="List_20_Paragraph">
      <style:paragraph-properties fo:text-align="justify" fo:margin-left="0cm"/>
    </style:style>
    <style:style style:name="T43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43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43_3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P44" style:family="paragraph" style:parent-style-name="List_20_Paragraph">
      <style:paragraph-properties fo:text-align="justify" fo:margin-left="0cm"/>
    </style:style>
    <style:style style:name="T44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44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44_3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List_20_Paragraph">
      <style:paragraph-properties fo:text-align="center" fo:margin-left="0cm"/>
    </style:style>
    <style:style style:name="T45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45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List_20_Paragraph">
      <style:paragraph-properties fo:margin-left="0cm"/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Row7" style:family="table-row">
      <style:table-row-properties style:min-row-height="0.944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List_20_Paragraph">
      <style:paragraph-properties fo:text-align="center" fo:margin-left="0cm"/>
    </style:style>
    <style:style style:name="T47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47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47_3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47_4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47_5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List_20_Paragraph">
      <style:paragraph-properties fo:text-align="justify" fo:margin-left="0cm"/>
    </style:style>
    <style:style style:name="T48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List_20_Paragraph">
      <style:paragraph-properties fo:text-align="center" fo:margin-left="0cm"/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List_20_Paragraph">
      <style:paragraph-properties fo:margin-left="0cm"/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Row8" style:family="table-row">
      <style:table-row-properties style:min-row-height="1.023cm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List_20_Paragraph">
      <style:paragraph-properties fo:text-align="center" fo:margin-left="0cm"/>
    </style:style>
    <style:style style:name="T51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51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51_3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51_4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51_5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51_6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51_7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List_20_Paragraph">
      <style:paragraph-properties fo:text-align="justify" fo:margin-left="0cm"/>
    </style:style>
    <style:style style:name="T52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52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52_3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52_4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52_5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List_20_Paragraph">
      <style:paragraph-properties fo:text-align="center" fo:margin-left="0cm"/>
    </style:style>
    <style:style style:name="T53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53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53_3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List_20_Paragraph">
      <style:paragraph-properties fo:margin-left="0cm"/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Row9" style:family="table-row">
      <style:table-row-properties style:min-row-height="0.991cm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List_20_Paragraph">
      <style:paragraph-properties fo:text-align="center" fo:margin-left="0cm"/>
    </style:style>
    <style:style style:name="T55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55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55_3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55_4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55_5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55_6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List_20_Paragraph">
      <style:paragraph-properties fo:text-align="justify" fo:margin-left="0cm"/>
    </style:style>
    <style:style style:name="T56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List_20_Paragraph">
      <style:paragraph-properties fo:text-align="center" fo:margin-left="0cm"/>
    </style:style>
    <style:style style:name="T57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List_20_Paragraph">
      <style:paragraph-properties fo:margin-left="0cm"/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Row10" style:family="table-row">
      <style:table-row-properties style:min-row-height="0.944cm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List_20_Paragraph">
      <style:paragraph-properties fo:text-align="center" fo:margin-left="0cm"/>
    </style:style>
    <style:style style:name="T59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59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59_3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59_4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59_5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List_20_Paragraph">
      <style:paragraph-properties fo:text-align="justify" fo:margin-left="0cm"/>
    </style:style>
    <style:style style:name="T60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List_20_Paragraph">
      <style:paragraph-properties fo:text-align="center" fo:margin-left="0cm"/>
    </style:style>
    <style:style style:name="T61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List_20_Paragraph">
      <style:paragraph-properties fo:margin-left="0cm"/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Row11" style:family="table-row">
      <style:table-row-properties style:min-row-height="1.492cm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List_20_Paragraph">
      <style:paragraph-properties fo:text-align="center" fo:margin-left="0cm"/>
    </style:style>
    <style:style style:name="T63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63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63_3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63_4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63_5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List_20_Paragraph">
      <style:paragraph-properties fo:text-align="justify" fo:margin-left="0cm"/>
    </style:style>
    <style:style style:name="T64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64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64_3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64_4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P65" style:family="paragraph" style:parent-style-name="List_20_Paragraph">
      <style:paragraph-properties fo:text-align="justify" fo:margin-left="0cm"/>
    </style:style>
    <style:style style:name="T65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65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65_3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List_20_Paragraph">
      <style:paragraph-properties fo:text-align="center" fo:margin-left="0cm"/>
    </style:style>
    <style:style style:name="T66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66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List_20_Paragraph">
      <style:paragraph-properties fo:margin-left="0cm"/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Row12" style:family="table-row">
      <style:table-row-properties style:min-row-height="0.944cm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List_20_Paragraph">
      <style:paragraph-properties fo:text-align="center" fo:margin-left="0cm"/>
    </style:style>
    <style:style style:name="T68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68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68_3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68_4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68_5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List_20_Paragraph">
      <style:paragraph-properties fo:text-align="justify" fo:margin-left="0cm"/>
    </style:style>
    <style:style style:name="T69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List_20_Paragraph">
      <style:paragraph-properties fo:text-align="center" fo:margin-left="0cm"/>
    </style:style>
    <style:style style:name="T70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70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List_20_Paragraph">
      <style:paragraph-properties fo:margin-left="0cm"/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Row13" style:family="table-row">
      <style:table-row-properties style:min-row-height="0.944cm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List_20_Paragraph">
      <style:paragraph-properties fo:text-align="center" fo:margin-left="0cm"/>
    </style:style>
    <style:style style:name="T72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72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72_3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List_20_Paragraph">
      <style:paragraph-properties fo:text-align="justify" fo:margin-left="0cm"/>
    </style:style>
    <style:style style:name="T73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List_20_Paragraph">
      <style:paragraph-properties fo:text-align="center" fo:margin-left="0cm"/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List_20_Paragraph">
      <style:paragraph-properties fo:margin-left="0cm"/>
    </style:style>
    <style:style style:name="T75_1" style:family="text"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75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75_3" style:family="text"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P76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77" style:family="paragraph" style:parent-style-name="Normal">
      <style:paragraph-properties fo:break-before="page" fo:orphans="2" fo:widows="2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style:font-name="Times New Roman" fo:font-size="14pt" style:font-name-asian="標楷體" style:font-size-asian="14pt" style:font-size-complex="14pt"/>
    </style:style>
    <style:style style:name="T79_2" style:family="text">
      <style:text-properties style:font-name="Times New Roman" fo:font-size="14pt" style:font-name-asian="標楷體" style:font-size-asian="14pt" style:font-size-complex="14pt"/>
    </style:style>
    <style:style style:name="T79_3" style:family="text">
      <style:text-properties style:font-name="Times New Roman" fo:font-size="14pt" style:font-name-asian="標楷體" style:font-size-asian="14pt" style:font-size-complex="14pt"/>
    </style:style>
    <style:style style:name="T79_4" style:family="text">
      <style:text-properties style:font-name="Times New Roman" fo:font-size="14pt" style:font-name-asian="標楷體" style:font-size-asian="14pt" style:font-size-complex="14pt"/>
    </style:style>
    <style:style style:name="T79_5" style:family="text">
      <style:text-properties style:font-name="Times New Roman" fo:font-size="14pt" style:font-name-asian="標楷體" style:font-size-asian="14pt" style:font-size-complex="14pt"/>
    </style:style>
    <style:style style:name="T79_6" style:family="text">
      <style:text-properties style:font-name="Times New Roman" fo:font-size="14pt" style:font-name-asian="標楷體" style:font-size-asian="14pt" style:font-size-complex="14pt"/>
    </style:style>
    <style:style style:name="T79_7" style:family="text">
      <style:text-properties style:font-name="Times New Roman" fo:font-size="14pt" style:font-name-asian="標楷體" style:font-size-asian="14pt" style:font-size-complex="14pt"/>
    </style:style>
    <style:style style:name="T79_8" style:family="text">
      <style:text-properties style:font-name="Times New Roman" fo:font-size="14pt" style:font-name-asian="標楷體" style:font-size-asian="14pt" style:font-size-complex="14pt"/>
    </style:style>
    <style:style style:name="T79_9" style:family="text">
      <style:text-properties style:font-name="Times New Roman" fo:font-size="14pt" style:font-name-asian="標楷體" style:font-size-asian="14pt" style:font-size-complex="14pt"/>
    </style:style>
    <style:style style:name="T79_10" style:family="text">
      <style:text-properties style:font-name="Times New Roman" fo:font-size="14pt" style:font-name-asian="標楷體" style:font-size-asian="14pt" style:font-size-complex="14pt"/>
    </style:style>
    <style:style style:name="P80" style:family="paragraph" style:parent-style-name="List_20_Paragraph"/>
    <style:style style:name="T80_1" style:family="text">
      <style:text-properties style:font-name="Times New Roman" fo:font-size="14pt" style:font-name-asian="標楷體" style:font-size-asian="14pt" style:font-size-complex="14pt"/>
    </style:style>
    <style:style style:name="T80_2" style:family="text">
      <style:text-properties style:font-name="Times New Roman" fo:font-size="14pt" style:font-name-asian="標楷體" style:font-size-asian="14pt" style:font-size-complex="14pt"/>
    </style:style>
    <style:style style:name="T80_3" style:family="text">
      <style:text-properties style:font-name="Times New Roman" fo:font-size="14pt" style:font-name-asian="標楷體" style:font-size-asian="14pt" style:font-size-complex="14pt"/>
    </style:style>
    <style:style style:name="T80_4" style:family="text">
      <style:text-properties style:font-name="Times New Roman" fo:font-size="14pt" style:font-name-asian="標楷體" style:font-size-asian="14pt" style:font-size-complex="14pt"/>
    </style:style>
    <style:style style:name="T80_5" style:family="text">
      <style:text-properties style:font-name="Times New Roman" fo:font-size="14pt" style:font-name-asian="標楷體" style:font-size-asian="14pt" style:font-size-complex="14pt"/>
    </style:style>
    <style:style style:name="P81" style:family="paragraph" style:parent-style-name="List_20_Paragraph"/>
    <style:style style:name="T81_1" style:family="text">
      <style:text-properties style:font-name="Times New Roman" fo:font-size="14pt" style:font-name-asian="標楷體" style:font-size-asian="14pt" style:font-size-complex="14pt"/>
    </style:style>
    <style:style style:name="T81_2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81_3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81_4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81_5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81_6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81_7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81_8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81_9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81_10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P82" style:family="paragraph" style:parent-style-name="List_20_Paragraph"/>
    <style:style style:name="T82_1" style:family="text">
      <style:text-properties style:font-name="Times New Roman" fo:font-size="14pt" style:font-name-asian="標楷體" style:font-size-asian="14pt" style:font-size-complex="14pt"/>
    </style:style>
    <style:style style:name="T82_2" style:family="text">
      <style:text-properties style:font-name="Times New Roman" fo:font-size="14pt" style:font-name-asian="標楷體" style:font-size-asian="14pt" style:font-size-complex="14pt"/>
    </style:style>
    <style:style style:name="T82_3" style:family="text">
      <style:text-properties style:font-name="Times New Roman" fo:font-size="14pt" style:font-name-asian="標楷體" style:font-size-asian="14pt" style:font-size-complex="14pt"/>
    </style:style>
    <style:style style:name="T82_4" style:family="text">
      <style:text-properties style:font-name="Times New Roman" fo:font-size="14pt" style:font-name-asian="標楷體" style:font-size-asian="14pt" style:font-size-complex="14pt"/>
    </style:style>
    <style:style style:name="T82_5" style:family="text">
      <style:text-properties style:font-name="Times New Roman" fo:font-size="14pt" style:font-name-asian="標楷體" style:font-size-asian="14pt" style:font-size-complex="14pt"/>
    </style:style>
    <style:style style:name="T82_6" style:family="text">
      <style:text-properties style:font-name="Times New Roman" fo:font-size="14pt" style:font-name-asian="標楷體" style:font-size-asian="14pt" style:font-size-complex="14pt"/>
    </style:style>
    <style:style style:name="P83" style:family="paragraph" style:parent-style-name="List_20_Paragraph"/>
    <style:style style:name="T83_1" style:family="text">
      <style:text-properties style:font-name="Times New Roman" fo:font-size="14pt" style:font-name-asian="標楷體" style:font-size-asian="14pt" style:font-size-complex="14pt"/>
    </style:style>
    <style:style style:name="T83_2" style:family="text">
      <style:text-properties style:font-name="Times New Roman" fo:font-size="14pt" style:font-name-asian="標楷體" style:font-size-asian="14pt" style:font-size-complex="14pt"/>
    </style:style>
    <style:style style:name="T83_3" style:family="text">
      <style:text-properties style:font-name="Times New Roman" fo:font-size="14pt" style:font-name-asian="標楷體" style:font-size-asian="14pt" style:font-size-complex="14pt"/>
    </style:style>
    <style:style style:name="T83_4" style:family="text">
      <style:text-properties style:font-name="Times New Roman" fo:font-size="14pt" style:font-name-asian="標楷體" style:font-size-asian="14pt" style:font-size-complex="14pt"/>
    </style:style>
    <style:style style:name="T83_5" style:family="text">
      <style:text-properties style:font-name="Times New Roman" fo:font-size="14pt" style:font-name-asian="標楷體" style:font-size-asian="14pt" style:font-size-complex="14pt"/>
    </style:style>
    <style:style style:name="T83_6" style:family="text">
      <style:text-properties style:font-name="Times New Roman" fo:font-size="14pt" style:font-name-asian="標楷體" style:font-size-asian="14pt" style:font-size-complex="14pt"/>
    </style:style>
    <style:style style:name="T83_7" style:family="text">
      <style:text-properties style:font-name="Times New Roman" fo:font-size="14pt" style:font-name-asian="標楷體" style:font-size-asian="14pt" style:font-size-complex="14pt"/>
    </style:style>
    <style:style style:name="T83_8" style:family="text">
      <style:text-properties style:font-name="Times New Roman" fo:font-size="14pt" style:font-name-asian="標楷體" style:font-size-asian="14pt" style:font-size-complex="14pt"/>
    </style:style>
    <style:style style:name="P84" style:family="paragraph" style:parent-style-name="List_20_Paragraph"/>
    <style:style style:name="T84_1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84_2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84_3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84_4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84_5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84_6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P85" style:family="paragraph" style:parent-style-name="List_20_Paragraph"/>
    <style:style style:name="T85_1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85_2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85_3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P86" style:family="paragraph" style:parent-style-name="List_20_Paragraph"/>
    <style:style style:name="T86_1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86_2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86_3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86_4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86_5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86_6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P87" style:family="paragraph" style:parent-style-name="List_20_Paragraph"/>
    <style:style style:name="T87_1" style:family="text">
      <style:text-properties style:font-name="Times New Roman" fo:font-size="14pt" style:font-name-asian="標楷體" style:font-size-asian="14pt" style:font-size-complex="14pt"/>
    </style:style>
    <style:style style:name="P88" style:family="paragraph" style:parent-style-name="List_20_Paragraph"/>
    <style:style style:name="T88_1" style:family="text">
      <style:text-properties style:font-name="標楷體" fo:font-size="14pt" style:font-name-asian="標楷體" style:font-size-asian="14pt" style:font-size-complex="14pt"/>
    </style:style>
    <style:style style:name="T88_2" style:family="text">
      <style:text-properties style:font-name="Times New Roman" fo:font-size="14pt" style:font-name-asian="標楷體" style:font-size-asian="14pt" style:font-size-complex="14pt"/>
    </style:style>
    <style:style style:name="T88_3" style:family="text">
      <style:text-properties style:font-name="Times New Roman" fo:font-size="14pt" style:font-name-asian="標楷體" style:font-size-asian="14pt" style:font-size-complex="14pt"/>
    </style:style>
    <style:style style:name="T88_4" style:family="text">
      <style:text-properties style:font-name="Times New Roman" fo:font-size="14pt" style:font-name-asian="標楷體" style:font-size-asian="14pt" style:font-size-complex="14pt"/>
    </style:style>
    <style:style style:name="T88_5" style:family="text">
      <style:text-properties style:font-name="Times New Roman" fo:font-size="14pt" style:font-name-asian="標楷體" style:font-size-asian="14pt" style:font-size-complex="14pt"/>
    </style:style>
    <style:style style:name="T88_6" style:family="text">
      <style:text-properties style:font-name="Times New Roman" fo:font-size="14pt" style:font-name-asian="標楷體" style:font-size-asian="14pt" style:font-size-complex="14pt"/>
    </style:style>
    <style:style style:name="T88_7" style:family="text">
      <style:text-properties style:font-name="Times New Roman" fo:font-size="14pt" style:font-name-asian="標楷體" style:font-size-asian="14pt" style:font-size-complex="14pt"/>
    </style:style>
    <style:style style:name="P89" style:family="paragraph" style:parent-style-name="List_20_Paragraph"/>
    <style:style style:name="T89_1" style:family="text">
      <style:text-properties style:font-name="Times New Roman" fo:font-size="14pt" style:font-name-asian="標楷體" style:font-size-asian="14pt" style:font-size-complex="14pt"/>
    </style:style>
    <style:style style:name="T89_2" style:family="text">
      <style:text-properties style:font-name="Times New Roman" fo:font-size="14pt" style:font-name-asian="標楷體" style:font-size-asian="14pt" style:font-size-complex="14pt"/>
    </style:style>
    <style:style style:name="T89_3" style:family="text">
      <style:text-properties style:font-name="Times New Roman" fo:font-size="14pt" style:font-name-asian="標楷體" style:font-size-asian="14pt" style:font-size-complex="14pt"/>
    </style:style>
    <style:style style:name="P90" style:family="paragraph" style:parent-style-name="List_20_Paragraph"/>
    <style:style style:name="T90_1" style:family="text">
      <style:text-properties style:font-name="Times New Roman" fo:font-size="14pt" style:font-name-asian="標楷體" style:font-size-asian="14pt" style:font-size-complex="14pt"/>
    </style:style>
    <style:style style:name="T90_2" style:family="text">
      <style:text-properties style:font-name="Times New Roman" fo:font-size="14pt" style:font-name-asian="標楷體" style:font-size-asian="14pt" style:font-size-complex="14pt"/>
    </style:style>
    <style:style style:name="T90_3" style:family="text">
      <style:text-properties style:font-name="Times New Roman" fo:font-size="14pt" style:font-name-asian="標楷體" style:font-size-asian="14pt" style:font-size-complex="14pt"/>
    </style:style>
    <style:style style:name="T90_4" style:family="text">
      <style:text-properties style:font-name="Times New Roman" fo:font-size="14pt" style:font-name-asian="標楷體" style:font-size-asian="14pt" style:font-size-complex="14pt"/>
    </style:style>
    <style:style style:name="T90_5" style:family="text">
      <style:text-properties style:font-name="Times New Roman" fo:font-size="14pt" style:font-name-asian="標楷體" style:font-size-asian="14pt" style:font-size-complex="14pt"/>
    </style:style>
    <style:style style:name="T90_6" style:family="text">
      <style:text-properties style:font-name="Times New Roman" fo:font-size="14pt" style:font-name-asian="標楷體" style:font-size-asian="14pt" style:font-size-complex="14pt"/>
    </style:style>
    <style:style style:name="T90_7" style:family="text">
      <style:text-properties style:font-name="Times New Roman" fo:font-size="14pt" style:font-name-asian="標楷體" style:font-size-asian="14pt" style:font-size-complex="14pt"/>
    </style:style>
    <style:style style:name="T90_8" style:family="text">
      <style:text-properties style:font-name="Times New Roman" fo:font-size="14pt" style:font-name-asian="標楷體" style:font-size-asian="14pt" style:font-size-complex="14pt"/>
    </style:style>
    <style:style style:name="T90_9" style:family="text">
      <style:text-properties style:font-name="Times New Roman" fo:font-size="14pt" style:font-name-asian="標楷體" style:font-size-asian="14pt" style:font-size-complex="14pt"/>
    </style:style>
    <style:style style:name="T90_10" style:family="text">
      <style:text-properties style:font-name="Times New Roman" fo:font-size="14pt" style:font-name-asian="標楷體" style:font-size-asian="14pt" style:font-size-complex="14pt"/>
    </style:style>
    <style:style style:name="P91" style:family="paragraph" style:parent-style-name="List_20_Paragraph"/>
    <style:style style:name="T91_1" style:family="text">
      <style:text-properties style:font-name="標楷體" fo:font-size="14pt" style:font-name-asian="標楷體" style:font-size-asian="14pt" style:font-size-complex="14pt"/>
    </style:style>
    <style:style style:name="T91_2" style:family="text">
      <style:text-properties style:font-name="標楷體" fo:font-size="14pt" style:font-name-asian="標楷體" style:font-size-asian="14pt" style:font-size-complex="14pt"/>
    </style:style>
    <style:style style:name="P92" style:family="paragraph" style:parent-style-name="List_20_Paragraph">
      <style:paragraph-properties fo:text-indent="0.998cm" fo:margin-left="1.693cm"/>
    </style:style>
    <style:style style:name="T92_1" style:family="text">
      <style:text-properties style:font-name="標楷體" fo:font-size="14pt" style:font-name-asian="標楷體" style:font-size-asian="14pt" style:font-size-complex="14pt"/>
    </style:style>
    <style:style style:name="T92_2" style:family="text">
      <style:text-properties style:font-name="標楷體" fo:font-size="14pt" style:font-name-asian="標楷體" style:font-size-asian="14pt" style:font-size-complex="14pt"/>
    </style:style>
    <style:style style:name="T92_3" style:family="text">
      <style:text-properties style:font-name="標楷體" fo:font-size="14pt" style:font-name-asian="標楷體" style:font-size-asian="14pt" style:font-size-complex="14pt"/>
    </style:style>
    <style:style style:name="T92_4" style:family="text">
      <style:text-properties style:font-name="標楷體" fo:font-size="14pt" style:font-name-asian="標楷體" style:font-size-asian="14pt" style:font-size-complex="14pt"/>
    </style:style>
    <style:style style:name="T92_5" style:family="text">
      <style:text-properties style:font-name="標楷體" fo:font-size="14pt" style:font-name-asian="標楷體" style:font-size-asian="14pt" style:font-size-complex="14pt"/>
    </style:style>
    <style:style style:name="T92_6" style:family="text">
      <style:text-properties style:font-name="標楷體" fo:font-size="14pt" style:font-name-asian="標楷體" style:font-size-asian="14pt" style:font-size-complex="14pt"/>
    </style:style>
    <style:style style:name="T92_7" style:family="text">
      <style:text-properties style:font-name="標楷體" fo:font-size="14pt" style:font-name-asian="標楷體" style:font-size-asian="14pt" style:font-size-complex="14pt"/>
    </style:style>
    <style:style style:name="T92_8" style:family="text">
      <style:text-properties style:font-name="標楷體" fo:font-size="14pt" style:font-name-asian="標楷體" style:font-size-asian="14pt" style:font-size-complex="14pt"/>
    </style:style>
    <style:style style:name="T92_9" style:family="text">
      <style:text-properties style:font-name="標楷體" fo:font-size="14pt" style:font-name-asian="標楷體" style:font-size-asian="14pt" style:font-size-complex="14pt"/>
    </style:style>
    <style:style style:name="T92_10" style:family="text">
      <style:text-properties style:font-name="標楷體" fo:font-size="14pt" style:font-name-asian="標楷體" style:font-size-asian="14pt" style:font-size-complex="14pt"/>
    </style:style>
    <style:style style:name="T92_11" style:family="text">
      <style:text-properties style:font-name="標楷體" fo:font-size="14pt" style:font-name-asian="標楷體" style:font-size-asian="14pt" style:font-size-complex="14pt"/>
    </style:style>
    <style:style style:name="T92_12" style:family="text">
      <style:text-properties style:font-name="標楷體" fo:font-size="14pt" style:font-name-asian="標楷體" style:font-size-asian="14pt" style:font-size-complex="14pt"/>
    </style:style>
    <style:style style:name="T92_13" style:family="text">
      <style:text-properties style:font-name="標楷體" fo:font-size="14pt" style:font-name-asian="標楷體" style:font-size-asian="14pt" style:font-size-complex="14pt"/>
    </style:style>
    <style:style style:name="T92_14" style:family="text">
      <style:text-properties style:font-name="標楷體" fo:font-size="14pt" style:font-name-asian="標楷體" style:font-size-asian="14pt" style:font-size-complex="14pt"/>
    </style:style>
    <style:style style:name="T92_15" style:family="text">
      <style:text-properties style:font-name="標楷體" fo:font-size="14pt" style:font-name-asian="標楷體" style:font-size-asian="14pt" style:font-size-complex="14pt"/>
    </style:style>
    <style:style style:name="T92_16" style:family="text">
      <style:text-properties style:font-name="標楷體" fo:font-size="14pt" style:font-name-asian="標楷體" style:font-size-asian="14pt" style:font-size-complex="14pt"/>
    </style:style>
    <style:style style:name="T92_17" style:family="text">
      <style:text-properties style:font-name="標楷體" fo:font-size="14pt" style:font-name-asian="標楷體" style:font-size-asian="14pt" style:font-size-complex="14pt"/>
    </style:style>
    <style:style style:name="T92_18" style:family="text">
      <style:text-properties style:font-name="標楷體" fo:font-size="14pt" style:font-name-asian="標楷體" style:font-size-asian="14pt" style:font-size-complex="14pt"/>
    </style:style>
    <style:style style:name="T92_19" style:family="text">
      <style:text-properties style:font-name="標楷體" fo:font-size="14pt" style:font-name-asian="標楷體" style:font-size-asian="14pt" style:font-size-complex="14pt"/>
    </style:style>
    <style:style style:name="T92_20" style:family="text">
      <style:text-properties style:font-name="標楷體" fo:font-size="14pt" style:font-name-asian="標楷體" style:font-size-asian="14pt" style:font-size-complex="14pt"/>
    </style:style>
    <style:style style:name="T92_21" style:family="text">
      <style:text-properties style:font-name="標楷體" fo:font-size="14pt" style:font-name-asian="標楷體" style:font-size-asian="14pt" style:font-size-complex="14pt"/>
    </style:style>
    <style:style style:name="T92_22" style:family="text">
      <style:text-properties style:font-name="標楷體" fo:font-size="14pt" style:font-name-asian="標楷體" style:font-size-asian="14pt" style:font-size-complex="14pt"/>
    </style:style>
    <style:style style:name="T92_23" style:family="text">
      <style:text-properties style:font-name="標楷體" fo:font-size="14pt" style:font-name-asian="標楷體" style:font-size-asian="14pt" style:font-size-complex="14pt"/>
    </style:style>
    <style:style style:name="T92_24" style:family="text">
      <style:text-properties style:font-name="標楷體" fo:font-size="14pt" style:font-name-asian="標楷體" style:font-size-asian="14pt" style:font-size-complex="14pt"/>
    </style:style>
    <style:style style:name="T92_25" style:family="text">
      <style:text-properties style:font-name="標楷體" fo:font-size="14pt" style:font-name-asian="標楷體" style:font-size-asian="14pt" style:font-size-complex="14pt"/>
    </style:style>
    <style:style style:name="T92_26" style:family="text">
      <style:text-properties style:font-name="標楷體" fo:font-size="14pt" style:font-name-asian="標楷體" style:font-size-asian="14pt" style:font-size-complex="14pt"/>
    </style:style>
    <style:style style:name="P93" style:family="paragraph" style:parent-style-name="List_20_Paragraph">
      <style:paragraph-properties fo:margin-left="1.693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94" style:family="paragraph" style:parent-style-name="List_20_Paragraph"/>
    <style:style style:name="T94_1" style:family="text">
      <style:text-properties style:font-name="Times New Roman" fo:font-size="14pt" style:font-name-asian="標楷體" style:font-size-asian="14pt" style:font-size-complex="14pt"/>
    </style:style>
    <style:style style:name="Table2" style:family="table">
      <style:table-properties table:align="left" style:width="19.503cm" fo:margin-left="-0.31cm"/>
    </style:style>
    <style:style style:name="Column5" style:family="table-column">
      <style:table-column-properties style:column-width="3.752cm"/>
    </style:style>
    <style:style style:name="Column6" style:family="table-column">
      <style:table-column-properties style:column-width="8.502cm"/>
    </style:style>
    <style:style style:name="Column7" style:family="table-column">
      <style:table-column-properties style:column-width="3.249cm"/>
    </style:style>
    <style:style style:name="Column8" style:family="table-column">
      <style:table-column-properties style:column-width="4.001cm"/>
    </style:style>
    <style:style style:name="Row14" style:family="table-row"/>
    <style:style style:name="Cell53" style:family="table-cell">
      <style:table-cell-properties fo:background-color="#fbd5b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List_20_Paragraph">
      <style:paragraph-properties fo:text-align="center" fo:margin-left="0cm"/>
    </style:style>
    <style:style style:name="T95_1" style:family="text"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54" style:family="table-cell">
      <style:table-cell-properties fo:background-color="#fbd5b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List_20_Paragraph">
      <style:paragraph-properties fo:text-align="center" fo:margin-left="0cm"/>
    </style:style>
    <style:style style:name="T96_1" style:family="text"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55" style:family="table-cell">
      <style:table-cell-properties fo:background-color="#fbd5b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List_20_Paragraph">
      <style:paragraph-properties fo:text-align="center" fo:margin-left="0cm"/>
    </style:style>
    <style:style style:name="T97_1" style:family="text"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56" style:family="table-cell">
      <style:table-cell-properties fo:background-color="#fbd5b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List_20_Paragraph">
      <style:paragraph-properties fo:text-align="center" fo:margin-left="0cm"/>
    </style:style>
    <style:style style:name="T98_1" style:family="text"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Row15" style:family="table-row">
      <style:table-row-properties style:min-row-height="1.57cm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List_20_Paragraph">
      <style:paragraph-properties fo:margin-left="0cm"/>
    </style:style>
    <style:style style:name="T99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99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99_3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99_4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99_5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/>
    <style:style style:name="T100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00_2" style:family="text">
      <style:text-properties fo:background-color="#ffffff" fo:color="#000000"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00_3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P101" style:family="paragraph" style:parent-style-name="Normal"/>
    <style:style style:name="T101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List_20_Paragraph">
      <style:paragraph-properties fo:text-align="center" fo:margin-left="0cm"/>
    </style:style>
    <style:style style:name="T102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List_20_Paragraph">
      <style:paragraph-properties fo:margin-left="0cm"/>
    </style:style>
    <style:style style:name="T103_1" style:family="text"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03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03_3" style:family="text"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Row16" style:family="table-row">
      <style:table-row-properties style:min-row-height="0.968cm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List_20_Paragraph">
      <style:paragraph-properties fo:margin-left="0cm"/>
    </style:style>
    <style:style style:name="T104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04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04_3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List_20_Paragraph">
      <style:paragraph-properties fo:margin-left="0cm"/>
    </style:style>
    <style:style style:name="T105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List_20_Paragraph">
      <style:paragraph-properties fo:text-align="center" fo:margin-left="0cm"/>
    </style:style>
    <style:style style:name="T106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List_20_Paragraph">
      <style:paragraph-properties fo:margin-left="0cm"/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Row17" style:family="table-row">
      <style:table-row-properties style:min-row-height="0.982cm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List_20_Paragraph">
      <style:paragraph-properties fo:margin-left="0cm"/>
    </style:style>
    <style:style style:name="T108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08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08_3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08_4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08_5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List_20_Paragraph">
      <style:paragraph-properties fo:margin-left="0cm"/>
    </style:style>
    <style:style style:name="T109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09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09_3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09_4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List_20_Paragraph">
      <style:paragraph-properties fo:text-align="center" fo:margin-left="0cm"/>
    </style:style>
    <style:style style:name="T110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10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List_20_Paragraph">
      <style:paragraph-properties fo:margin-left="0cm"/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Row18" style:family="table-row">
      <style:table-row-properties style:min-row-height="0.997cm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List_20_Paragraph">
      <style:paragraph-properties fo:margin-left="0cm"/>
    </style:style>
    <style:style style:name="T112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12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12_3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12_4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12_5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List_20_Paragraph">
      <style:paragraph-properties fo:margin-left="0cm"/>
    </style:style>
    <style:style style:name="T113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List_20_Paragraph">
      <style:paragraph-properties fo:text-align="center" fo:margin-left="0cm"/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List_20_Paragraph">
      <style:paragraph-properties fo:margin-left="0cm"/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Row19" style:family="table-row">
      <style:table-row-properties style:min-row-height="3.487cm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List_20_Paragraph">
      <style:paragraph-properties fo:margin-left="0cm"/>
    </style:style>
    <style:style style:name="T116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16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16_3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16_4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16_5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List_20_Paragraph">
      <style:paragraph-properties fo:margin-left="0cm"/>
    </style:style>
    <style:style style:name="T117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17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P118" style:family="paragraph" style:parent-style-name="List_20_Paragraph">
      <style:paragraph-properties fo:margin-left="0cm"/>
    </style:style>
    <style:style style:name="T118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18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18_3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P119" style:family="paragraph" style:parent-style-name="List_20_Paragraph">
      <style:paragraph-properties fo:margin-left="0cm"/>
    </style:style>
    <style:style style:name="T119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19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19_3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List_20_Paragraph">
      <style:paragraph-properties fo:text-align="center" fo:margin-left="0cm"/>
    </style:style>
    <style:style style:name="T120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20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List_20_Paragraph">
      <style:paragraph-properties fo:margin-left="0cm"/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Row20" style:family="table-row">
      <style:table-row-properties style:min-row-height="0.944cm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List_20_Paragraph">
      <style:paragraph-properties fo:margin-left="0cm"/>
    </style:style>
    <style:style style:name="T122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22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22_3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22_4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22_5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List_20_Paragraph">
      <style:paragraph-properties fo:margin-left="0cm"/>
    </style:style>
    <style:style style:name="T123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List_20_Paragraph">
      <style:paragraph-properties fo:text-align="center" fo:margin-left="0cm"/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List_20_Paragraph">
      <style:paragraph-properties fo:margin-left="0cm"/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Row21" style:family="table-row">
      <style:table-row-properties style:min-row-height="0.944cm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List_20_Paragraph">
      <style:paragraph-properties fo:margin-left="0cm"/>
    </style:style>
    <style:style style:name="T126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26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26_3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26_4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26_5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List_20_Paragraph">
      <style:paragraph-properties fo:margin-left="0cm"/>
    </style:style>
    <style:style style:name="T127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27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27_3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27_4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27_5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List_20_Paragraph">
      <style:paragraph-properties fo:text-align="center" fo:margin-left="0cm"/>
    </style:style>
    <style:style style:name="T128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28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28_3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List_20_Paragraph">
      <style:paragraph-properties fo:margin-left="0cm"/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Row22" style:family="table-row">
      <style:table-row-properties style:min-row-height="0.944cm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List_20_Paragraph">
      <style:paragraph-properties fo:margin-left="0cm"/>
    </style:style>
    <style:style style:name="T130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30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30_3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30_4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30_5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List_20_Paragraph">
      <style:paragraph-properties fo:margin-left="0cm"/>
    </style:style>
    <style:style style:name="T131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List_20_Paragraph">
      <style:paragraph-properties fo:text-align="center" fo:margin-left="0cm"/>
    </style:style>
    <style:style style:name="T132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List_20_Paragraph">
      <style:paragraph-properties fo:margin-left="0cm"/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Row23" style:family="table-row">
      <style:table-row-properties style:min-row-height="0.944cm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List_20_Paragraph">
      <style:paragraph-properties fo:margin-left="0cm"/>
    </style:style>
    <style:style style:name="T134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34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34_3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34_4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34_5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List_20_Paragraph">
      <style:paragraph-properties fo:margin-left="0cm"/>
    </style:style>
    <style:style style:name="T135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List_20_Paragraph">
      <style:paragraph-properties fo:text-align="center" fo:margin-left="0cm"/>
    </style:style>
    <style:style style:name="T136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List_20_Paragraph">
      <style:paragraph-properties fo:margin-left="0cm"/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Row24" style:family="table-row">
      <style:table-row-properties style:min-row-height="0.944cm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List_20_Paragraph">
      <style:paragraph-properties fo:margin-left="0cm"/>
    </style:style>
    <style:style style:name="T138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38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38_3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38_4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38_5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38_6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38_7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List_20_Paragraph">
      <style:paragraph-properties fo:margin-left="0cm"/>
    </style:style>
    <style:style style:name="T139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39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List_20_Paragraph">
      <style:paragraph-properties fo:text-align="center" fo:margin-left="0cm"/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List_20_Paragraph">
      <style:paragraph-properties fo:margin-left="0cm"/>
    </style:style>
    <style:style style:name="T141_1" style:family="text"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41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41_3" style:family="text"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41_4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41_5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41_6" style:family="text"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Row25" style:family="table-row">
      <style:table-row-properties style:min-row-height="0.944cm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List_20_Paragraph">
      <style:paragraph-properties fo:margin-left="0cm"/>
    </style:style>
    <style:style style:name="T142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42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42_3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42_4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42_5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42_6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42_7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List_20_Paragraph">
      <style:paragraph-properties fo:margin-left="0cm"/>
    </style:style>
    <style:style style:name="T143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43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43_3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43_4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List_20_Paragraph">
      <style:paragraph-properties fo:text-align="center" fo:margin-left="0cm"/>
    </style:style>
    <style:style style:name="T144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44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List_20_Paragraph">
      <style:paragraph-properties fo:margin-left="0cm"/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Row26" style:family="table-row">
      <style:table-row-properties style:min-row-height="0.944cm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List_20_Paragraph">
      <style:paragraph-properties fo:margin-left="0cm"/>
    </style:style>
    <style:style style:name="T146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46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46_3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46_4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46_5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46_6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46_7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List_20_Paragraph">
      <style:paragraph-properties fo:margin-left="0cm"/>
    </style:style>
    <style:style style:name="T147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47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47_3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47_4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List_20_Paragraph">
      <style:paragraph-properties fo:text-align="center" fo:margin-left="0cm"/>
    </style:style>
    <style:style style:name="T148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List_20_Paragraph">
      <style:paragraph-properties fo:margin-left="0cm"/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Row27" style:family="table-row">
      <style:table-row-properties style:min-row-height="0.944cm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List_20_Paragraph">
      <style:paragraph-properties fo:margin-left="0cm"/>
    </style:style>
    <style:style style:name="T15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0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0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List_20_Paragraph">
      <style:paragraph-properties fo:margin-left="0cm"/>
    </style:style>
    <style:style style:name="T151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1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1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1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1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1_6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List_20_Paragraph">
      <style:paragraph-properties fo:text-align="center" fo:margin-left="0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List_20_Paragraph">
      <style:paragraph-properties fo:margin-left="0cm"/>
    </style:style>
    <style:style style:name="T15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3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54" style:family="paragraph" style:parent-style-name="List_20_Paragraph">
      <style:paragraph-properties fo:margin-left="1.693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155" style:family="paragraph" style:parent-style-name="Normal">
      <style:paragraph-properties fo:break-before="page" fo:orphans="2" fo:widows="2"/>
    </style:style>
    <style:style style:name="P156" style:family="paragraph" style:parent-style-name="List_20_Paragraph"/>
    <style:style style:name="T156_1" style:family="text">
      <style:text-properties style:font-name="標楷體" fo:font-size="14pt" style:font-name-asian="標楷體" style:font-size-asian="14pt" style:font-size-complex="14pt"/>
    </style:style>
    <style:style style:name="T156_2" style:family="text">
      <style:text-properties style:font-name="標楷體" fo:font-size="14pt" style:font-name-asian="標楷體" style:font-size-asian="14pt" style:font-size-complex="14pt"/>
    </style:style>
    <style:style style:name="T156_3" style:family="text">
      <style:text-properties style:font-name="標楷體" fo:font-size="14pt" style:font-name-asian="標楷體" style:font-size-asian="14pt" style:font-size-complex="14pt"/>
    </style:style>
    <style:style style:name="Table3" style:family="table">
      <style:table-properties table:align="left" style:width="19.503cm" fo:margin-left="-0.31cm"/>
    </style:style>
    <style:style style:name="Column9" style:family="table-column">
      <style:table-column-properties style:column-width="4.501cm"/>
    </style:style>
    <style:style style:name="Column10" style:family="table-column">
      <style:table-column-properties style:column-width="15.002cm"/>
    </style:style>
    <style:style style:name="Row28" style:family="table-row"/>
    <style:style style:name="Cell109" style:family="table-cell">
      <style:table-cell-properties fo:background-color="#fbd5b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List_20_Paragraph">
      <style:paragraph-properties fo:text-align="center" fo:margin-left="0cm"/>
    </style:style>
    <style:style style:name="T157_1" style:family="text"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110" style:family="table-cell">
      <style:table-cell-properties fo:background-color="#fbd5b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List_20_Paragraph">
      <style:paragraph-properties fo:text-align="center" fo:margin-left="0cm"/>
    </style:style>
    <style:style style:name="T158_1" style:family="text"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Row29" style:family="table-row">
      <style:table-row-properties style:min-row-height="2.79cm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List_20_Paragraph">
      <style:paragraph-properties fo:text-align="justify" fo:text-indent="-0.847cm" fo:margin-left="0.847cm"/>
    </style:style>
    <style:style style:name="T159_1" style:family="text"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59_2" style:family="text"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List_20_Paragraph">
      <style:paragraph-properties fo:text-align="justify" fo:margin-left="0cm"/>
    </style:style>
    <style:style style:name="T160_1" style:family="text"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60_2" style:family="text"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60_3" style:family="text"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60_4" style:family="text"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60_5" style:family="text"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60_6" style:family="text"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60_7" style:family="text"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60_8" style:family="text"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60_9" style:family="text"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60_10" style:family="text"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Row30" style:family="table-row">
      <style:table-row-properties style:min-row-height="1.979cm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List_20_Paragraph">
      <style:paragraph-properties fo:text-align="justify" fo:text-indent="-0.847cm" fo:margin-left="0.847cm"/>
    </style:style>
    <style:style style:name="T161_1" style:family="text"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List_20_Paragraph">
      <style:paragraph-properties fo:text-align="justify" fo:margin-left="0cm"/>
    </style:style>
    <style:style style:name="T162_1" style:family="text"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62_2" style:family="text"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62_3" style:family="text"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62_4" style:family="text"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62_5" style:family="text"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62_6" style:family="text"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62_7" style:family="text"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62_8" style:family="text"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62_9" style:family="text"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62_10" style:family="text"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62_11" style:family="text"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62_12" style:family="text"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62_13" style:family="text"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62_14" style:family="text"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Row31" style:family="table-row">
      <style:table-row-properties style:min-row-height="2.233cm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List_20_Paragraph">
      <style:paragraph-properties fo:text-align="justify" fo:text-indent="-0.847cm" fo:margin-left="0.847cm"/>
    </style:style>
    <style:style style:name="T163_1" style:family="text"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List_20_Paragraph">
      <style:paragraph-properties fo:text-align="justify" fo:margin-left="0cm"/>
    </style:style>
    <style:style style:name="T164_1" style:family="text"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64_2" style:family="text"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64_3" style:family="text"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Row32" style:family="table-row">
      <style:table-row-properties style:min-row-height="2.741cm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List_20_Paragraph">
      <style:paragraph-properties fo:text-align="justify" fo:text-indent="-0.847cm" fo:margin-left="0.847cm"/>
    </style:style>
    <style:style style:name="T165_1" style:family="text"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List_20_Paragraph">
      <style:paragraph-properties fo:text-align="justify" fo:margin-left="0cm"/>
    </style:style>
    <style:style style:name="T166_1" style:family="text"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66_2" style:family="text"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66_3" style:family="text"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66_4" style:family="text"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66_5" style:family="text"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66_6" style:family="text"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66_7" style:family="text"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66_8" style:family="text"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66_9" style:family="text"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66_10" style:family="text"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66_11" style:family="text"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66_12" style:family="text"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Row33" style:family="table-row">
      <style:table-row-properties style:min-row-height="1.977cm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List_20_Paragraph">
      <style:paragraph-properties fo:text-align="justify" fo:text-indent="-0.847cm" fo:margin-left="0.847cm"/>
    </style:style>
    <style:style style:name="T167_1" style:family="text"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67_2" style:family="text"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List_20_Paragraph">
      <style:paragraph-properties fo:text-align="justify" fo:margin-left="0cm"/>
    </style:style>
    <style:style style:name="T168_1" style:family="text"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68_2" style:family="text"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68_3" style:family="text"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68_4" style:family="text"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68_5" style:family="text"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68_6" style:family="text"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68_7" style:family="text"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68_8" style:family="text"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P169" style:family="paragraph" style:parent-style-name="List_20_Paragraph">
      <style:paragraph-properties fo:margin-left="1.693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170" style:family="paragraph" style:parent-style-name="Normal">
      <style:paragraph-properties fo:orphans="2" fo:widows="2"/>
      <style:text-properties style:font-name="Times New Roman" style:font-name-asian="標楷體"/>
    </style:style>
  </office:automatic-styles>
  <office:body>
    <office:text>
      <text:p text:style-name="P1"><text:span text:style-name="T1_1">新北市立十三行博物館</text:span></text:p>
      <text:p text:style-name="P2"><text:span text:style-name="T2_1">週二樂齡十三行</text:span><text:span text:style-name="T2_2"><text:s/>10</text:span><text:span text:style-name="T2_3">6</text:span><text:span text:style-name="T2_4">年</text:span><text:span text:style-name="T2_5">10</text:span><text:span text:style-name="T2_6">月至</text:span><text:span text:style-name="T2_7">12</text:span><text:span text:style-name="T2_8">月</text:span><text:span text:style-name="T2_9">館內</text:span><text:span text:style-name="T2_10">建議遊程</text:span></text:p>
      <text:list text:style-name="LS1" xml:id="list0">
        <text:list-item>
          <text:p text:style-name="P3"><text:span text:style-name="T3_1">活動名稱：</text:span><text:span text:style-name="T3_2">「十三行點心坊」</text:span></text:p>
        </text:list-item>
        <text:list-item>
          <text:p text:style-name="P4"><text:span text:style-name="T4_1">活動日期：</text:span><text:span text:style-name="T4_2">10/31</text:span><text:span text:style-name="T4_3">、</text:span><text:span text:style-name="T4_4">11/14</text:span><text:span text:style-name="T4_5">、</text:span><text:span text:style-name="T4_6">11/28</text:span><text:span text:style-name="T4_7">、</text:span><text:span text:style-name="T4_8">12/12</text:span><text:span text:style-name="T4_9">、</text:span><text:span text:style-name="T4_10">12/26</text:span></text:p>
        </text:list-item>
        <text:list-item>
          <text:p text:style-name="P5"><text:span text:style-name="T5_1">參加對象：</text:span><text:span text:style-name="T5_2">年滿</text:span><text:span text:style-name="T5_3">60</text:span><text:span text:style-name="T5_4">歲以上民眾及其親友</text:span><text:span text:style-name="T5_5">20</text:span><text:span text:style-name="T5_6">名。</text:span></text:p>
        </text:list-item>
        <text:list-item>
          <text:p text:style-name="P6"><text:span text:style-name="T6_1">報名費用：</text:span><text:span text:style-name="T6_2">原價</text:span><text:span text:style-name="T6_3">400</text:span><text:span text:style-name="T6_4">元</text:span><text:span text:style-name="T6_5">(</text:span><text:span text:style-name="T6_6">含</text:span><text:span text:style-name="T6_7">DIY</text:span><text:span text:style-name="T6_8">材料費、接駁車資、餐費、保險</text:span><text:span text:style-name="T6_9">)</text:span></text:p>
        </text:list-item>
      </text:list>
      <text:list text:style-name="LS3" xml:id="list4">
        <text:list-item>
          <text:p text:style-name="P7"><text:span text:style-name="T7_1">60</text:span><text:span text:style-name="T7_2">歲以上民眾及</text:span><text:span text:style-name="T7_3">6</text:span><text:span text:style-name="T7_4">歲以下兒童</text:span><text:span text:style-name="T7_5">199</text:span><text:span text:style-name="T7_6">元。</text:span></text:p>
        </text:list-item>
        <text:list-item>
          <text:p text:style-name="P8"><text:span text:style-name="T8_1">一般民眾</text:span><text:span text:style-name="T8_2">299</text:span><text:span text:style-name="T8_3">元。</text:span></text:p>
        </text:list-item>
        <text:list-item>
          <text:p text:style-name="P9"><text:span text:style-name="T9_1">不</text:span><text:span text:style-name="T9_2">佔位幼童</text:span><text:span text:style-name="T9_3">(2</text:span><text:span text:style-name="T9_4">歲以下</text:span><text:span text:style-name="T9_5">)</text:span><text:span text:style-name="T9_6">免費。</text:span></text:p>
        </text:list-item>
      </text:list>
      <text:list text:style-name="LS1" xml:id="list7" text:continue-list="list0">
        <text:list-item>
          <text:p text:style-name="P10"><text:span text:style-name="T10_1">報名方式：</text:span><text:span text:style-name="T10_2"><text:s/></text:span></text:p>
        </text:list-item>
      </text:list>
      <text:list text:style-name="LS5" xml:id="list8">
        <text:list-item>
          <text:p text:style-name="P11"><text:span text:style-name="T11_1">活動前電話預約報名<text:s/></text:span><text:span text:style-name="T11_2">02-26191313</text:span><text:span text:style-name="T11_3">分機</text:span><text:span text:style-name="T11_4">600</text:span><text:span text:style-name="T11_5">或</text:span><text:span text:style-name="T11_6">603</text:span><text:span text:style-name="T11_7">。</text:span></text:p>
        </text:list-item>
        <text:list-item>
          <text:p text:style-name="P12"><text:span text:style-name="T12_1">請於報名後</text:span><text:span text:style-name="T12_2">10</text:span><text:span text:style-name="T12_3">日內繳費完成方完成報名手續。</text:span></text:p>
        </text:list-item>
        <text:list-item>
          <text:p text:style-name="P13"><text:span text:style-name="T13_1">繳費完畢請務必來信或來電告知您繳費日期，如為</text:span><text:span text:style-name="T13_2">ATM</text:span><text:span text:style-name="T13_3">轉帳請提供帳戶末</text:span><text:span text:style-name="T13_4">5</text:span><text:span text:style-name="T13_5">碼以供查詢</text:span><text:span text:style-name="T13_6">，</text:span><text:span text:style-name="T13_7">或</text:span><text:span text:style-name="T13_8">傳真繳費收據並寫明參加日期及參加人員</text:span><text:span text:style-name="T13_9">俾</text:span><text:span text:style-name="T13_10">利承辦單位查核。</text:span></text:p>
        </text:list-item>
      </text:list>
      <text:list text:style-name="LS1" xml:id="list11" text:continue-list="list0">
        <text:list-item>
          <text:p text:style-name="P14"><text:span text:style-name="T14_1">活動說明</text:span><text:span text:style-name="T14_2">：</text:span></text:p>
        </text:list-item>
      </text:list>
      <text:p text:style-name="P15"><text:span text:style-name="T15_1">為照顧行動力不佳的樂齡朋友，鼓勵長輩與其親友出門遊玩，減少車程與行走的顛簸，規劃館內導</text:span><text:span text:style-name="T15_2">覽</text:span><text:span text:style-name="T15_3">與手作課程，訓練長者的肌肉協調性，增加與他人聊天相處之機會</text:span><text:span text:style-name="T15_4">，藉以促進人際關係，豐富樂齡生活</text:span><text:span text:style-name="T15_5">。</text:span></text:p>
      <text:p text:style-name="P16"/>
      <text:p text:style-name="P17"/>
      <text:p text:style-name="P18"/>
      <text:list text:style-name="LS1" xml:id="list12" text:continue-list="list0">
        <text:list-item>
          <text:p text:style-name="P19"><text:span text:style-name="T19_1">行程規劃：</text:span></text:p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0"><text:span text:style-name="T20_1">時間</text:span></text:p>
          </table:table-cell>
          <table:table-cell table:style-name="Cell2">
            <text:p text:style-name="P21"><text:span text:style-name="T21_1">行程</text:span></text:p>
          </table:table-cell>
          <table:table-cell table:style-name="Cell3">
            <text:p text:style-name="P22"><text:span text:style-name="T22_1">地點</text:span></text:p>
          </table:table-cell>
          <table:table-cell table:style-name="Cell4">
            <text:p text:style-name="P23"><text:span text:style-name="T23_1">備註</text:span></text:p>
          </table:table-cell>
        </table:table-row>
        <table:table-row table:style-name="Row2">
          <table:table-cell table:style-name="Cell5">
            <text:p text:style-name="P24"><text:span text:style-name="T24_1">09</text:span><text:span text:style-name="T24_2">：</text:span><text:span text:style-name="T24_3">30-10</text:span><text:span text:style-name="T24_4">：</text:span><text:span text:style-name="T24_5">00</text:span></text:p>
          </table:table-cell>
          <table:table-cell table:style-name="Cell6">
            <text:p text:style-name="P25"><text:span text:style-name="T25_1">蘆洲捷運站</text:span><text:span text:style-name="T25_2">3號出口</text:span><text:span text:style-name="T25_3">集合</text:span></text:p>
            <text:p text:style-name="P26"><text:span text:style-name="T26_1">前往十三行博物館</text:span></text:p>
          </table:table-cell>
          <table:table-cell table:style-name="Cell7">
            <text:p text:style-name="P27"><text:span text:style-name="T27_1">蘆洲捷運站</text:span></text:p>
          </table:table-cell>
          <table:table-cell table:style-name="Cell8">
            <text:p text:style-name="P28"><text:span text:style-name="T28_1">專車至十三行博物館約</text:span><text:span text:style-name="T28_2">20</text:span><text:span text:style-name="T28_3">分鐘</text:span></text:p>
          </table:table-cell>
        </table:table-row>
        <table:table-row table:style-name="Row3">
          <table:table-cell table:style-name="Cell9">
            <text:p text:style-name="P29"><text:span text:style-name="T29_1">10</text:span><text:span text:style-name="T29_2">：</text:span><text:span text:style-name="T29_3">00</text:span></text:p>
          </table:table-cell>
          <table:table-cell table:style-name="Cell10">
            <text:p text:style-name="P30"><text:span text:style-name="T30_1">十三行博物館大廳簽到、集合</text:span></text:p>
          </table:table-cell>
          <table:table-cell table:style-name="Cell11">
            <text:p text:style-name="P31"><text:span text:style-name="T31_1">博物館大廳</text:span></text:p>
          </table:table-cell>
          <table:table-cell table:style-name="Cell12">
            <text:p text:style-name="P32"/>
          </table:table-cell>
        </table:table-row>
        <table:table-row table:style-name="Row4">
          <table:table-cell table:style-name="Cell13">
            <text:p text:style-name="P33"><text:span text:style-name="T33_1">10</text:span><text:span text:style-name="T33_2">：</text:span><text:span text:style-name="T33_3">10-10</text:span><text:span text:style-name="T33_4">：</text:span><text:span text:style-name="T33_5">40</text:span></text:p>
          </table:table-cell>
          <table:table-cell table:style-name="Cell14">
            <text:p text:style-name="P34"><text:span text:style-name="T34_1">樂齡快樂學堂</text:span><text:span text:style-name="T34_2">-</text:span><text:span text:style-name="T34_3">八里時光機常設展導</text:span><text:span text:style-name="T34_4">覽</text:span></text:p>
          </table:table-cell>
          <table:table-cell table:style-name="Cell15">
            <text:p text:style-name="P35"><text:span text:style-name="T35_1">2</text:span><text:span text:style-name="T35_2">樓環形展廳</text:span></text:p>
          </table:table-cell>
          <table:table-cell table:style-name="Cell16">
            <text:p text:style-name="P36"/>
          </table:table-cell>
        </table:table-row>
        <table:table-row table:style-name="Row5">
          <table:table-cell table:style-name="Cell17">
            <text:p text:style-name="P37"><text:span text:style-name="T37_1">10</text:span><text:span text:style-name="T37_2">：</text:span><text:span text:style-name="T37_3">40-10</text:span><text:span text:style-name="T37_4">：</text:span><text:span text:style-name="T37_5">45</text:span></text:p>
          </table:table-cell>
          <table:table-cell table:style-name="Cell18">
            <text:p text:style-name="P38"><text:span text:style-name="T38_1">中場休息</text:span></text:p>
          </table:table-cell>
          <table:table-cell table:style-name="Cell19">
            <text:p text:style-name="P39"/>
          </table:table-cell>
          <table:table-cell table:style-name="Cell20">
            <text:p text:style-name="P40"/>
          </table:table-cell>
        </table:table-row>
        <table:table-row table:style-name="Row6">
          <table:table-cell table:style-name="Cell21">
            <text:p text:style-name="P41"><text:span text:style-name="T41_1">10</text:span><text:span text:style-name="T41_2">：</text:span><text:span text:style-name="T41_3">45</text:span><text:span text:style-name="T41_4">-11</text:span><text:span text:style-name="T41_5">：</text:span><text:span text:style-name="T41_6">1</text:span><text:span text:style-name="T41_7">5</text:span></text:p>
          </table:table-cell>
          <table:table-cell table:style-name="Cell22">
            <text:p text:style-name="P42"><text:span text:style-name="T42_1">樂齡快樂學堂</text:span><text:span text:style-name="T42_2">-</text:span></text:p>
            <text:p text:style-name="P43"><text:span text:style-name="T43_1">紅紋鳳蝶</text:span><text:span text:style-name="T43_2">冰箱貼</text:span><text:span text:style-name="T43_3">DIY</text:span></text:p>
            <text:p text:style-name="P44"><text:span text:style-name="T44_1">內容：本活動將以廣泛分佈台灣全島的「</text:span><text:span text:style-name="T44_2">紅紋鳳蝶</text:span><text:span text:style-name="T44_3">」冰箱貼，供樂齡朋友親手製作。</text:span></text:p>
          </table:table-cell>
          <table:table-cell table:style-name="Cell23">
            <text:p text:style-name="P45"><text:span text:style-name="T45_1">教室</text:span><text:span text:style-name="T45_2">A</text:span></text:p>
          </table:table-cell>
          <table:table-cell table:style-name="Cell24">
            <text:p text:style-name="P46"/>
          </table:table-cell>
        </table:table-row>
        <table:table-row table:style-name="Row7">
          <table:table-cell table:style-name="Cell25">
            <text:p text:style-name="P47"><text:span text:style-name="T47_1">11</text:span><text:span text:style-name="T47_2">：</text:span><text:span text:style-name="T47_3">15-11</text:span><text:span text:style-name="T47_4">：</text:span><text:span text:style-name="T47_5">20</text:span></text:p>
          </table:table-cell>
          <table:table-cell table:style-name="Cell26">
            <text:p text:style-name="P48"><text:span text:style-name="T48_1">中場休息</text:span></text:p>
          </table:table-cell>
          <table:table-cell table:style-name="Cell27">
            <text:p text:style-name="P49"/>
          </table:table-cell>
          <table:table-cell table:style-name="Cell28">
            <text:p text:style-name="P50"/>
          </table:table-cell>
        </table:table-row>
        <table:table-row table:style-name="Row8">
          <table:table-cell table:style-name="Cell29">
            <text:p text:style-name="P51"><text:span text:style-name="T51_1">11</text:span><text:span text:style-name="T51_2">：</text:span><text:span text:style-name="T51_3">20</text:span><text:span text:style-name="T51_4">-11</text:span><text:span text:style-name="T51_5">：</text:span><text:span text:style-name="T51_6">5</text:span><text:span text:style-name="T51_7">0</text:span></text:p>
          </table:table-cell>
          <table:table-cell table:style-name="Cell30">
            <text:p text:style-name="P52"><text:span text:style-name="T52_1">樂齡快樂學堂</text:span><text:span text:style-name="T52_2">-</text:span><text:span text:style-name="T52_3">水下考古展、</text:span><text:span text:style-name="T52_4">VR</text:span><text:span text:style-name="T52_5">體驗</text:span></text:p>
          </table:table-cell>
          <table:table-cell table:style-name="Cell31">
            <text:p text:style-name="P53"><text:span text:style-name="T53_1">第二</text:span><text:span text:style-name="T53_2">特</text:span><text:span text:style-name="T53_3">展室</text:span></text:p>
          </table:table-cell>
          <table:table-cell table:style-name="Cell32">
            <text:p text:style-name="P54"/>
          </table:table-cell>
        </table:table-row>
        <table:table-row table:style-name="Row9">
          <table:table-cell table:style-name="Cell33">
            <text:p text:style-name="P55"><text:span text:style-name="T55_1">11</text:span><text:span text:style-name="T55_2">：</text:span><text:span text:style-name="T55_3">5</text:span><text:span text:style-name="T55_4">0-12</text:span><text:span text:style-name="T55_5">：</text:span><text:span text:style-name="T55_6">30</text:span></text:p>
          </table:table-cell>
          <table:table-cell table:style-name="Cell34">
            <text:p text:style-name="P56"><text:span text:style-name="T56_1">八里風味餐</text:span></text:p>
          </table:table-cell>
          <table:table-cell table:style-name="Cell35">
            <text:p text:style-name="P57"><text:span text:style-name="T57_1">13<text:s/>Cafe</text:span></text:p>
          </table:table-cell>
          <table:table-cell table:style-name="Cell36">
            <text:p text:style-name="P58"/>
          </table:table-cell>
        </table:table-row>
        <table:table-row table:style-name="Row10">
          <table:table-cell table:style-name="Cell37">
            <text:p text:style-name="P59"><text:span text:style-name="T59_1">12</text:span><text:span text:style-name="T59_2">：</text:span><text:span text:style-name="T59_3">30-13</text:span><text:span text:style-name="T59_4">：</text:span><text:span text:style-name="T59_5">00</text:span></text:p>
          </table:table-cell>
          <table:table-cell table:style-name="Cell38">
            <text:p text:style-name="P60"><text:span text:style-name="T60_1">影片欣賞</text:span></text:p>
          </table:table-cell>
          <table:table-cell table:style-name="Cell39">
            <text:p text:style-name="P61"><text:span text:style-name="T61_1">演講廳</text:span></text:p>
          </table:table-cell>
          <table:table-cell table:style-name="Cell40">
            <text:p text:style-name="P62"/>
          </table:table-cell>
        </table:table-row>
        <table:table-row table:style-name="Row11">
          <table:table-cell table:style-name="Cell41">
            <text:p text:style-name="P63"><text:span text:style-name="T63_1">13</text:span><text:span text:style-name="T63_2">：</text:span><text:span text:style-name="T63_3">00-15</text:span><text:span text:style-name="T63_4">：</text:span><text:span text:style-name="T63_5">00</text:span></text:p>
          </table:table-cell>
          <table:table-cell table:style-name="Cell42">
            <text:p text:style-name="P64"><text:span text:style-name="T64_1">十三行點心坊</text:span><text:span text:style-name="T64_2">-</text:span><text:span text:style-name="T64_3">柚子餅乾</text:span><text:span text:style-name="T64_4">DIY</text:span></text:p>
            <text:p text:style-name="P65"><text:span text:style-name="T65_1">每人可帶回</text:span><text:span text:style-name="T65_2">5</text:span><text:span text:style-name="T65_3">片餅乾</text:span></text:p>
          </table:table-cell>
          <table:table-cell table:style-name="Cell43">
            <text:p text:style-name="P66"><text:span text:style-name="T66_1">教室</text:span><text:span text:style-name="T66_2">A</text:span></text:p>
          </table:table-cell>
          <table:table-cell table:style-name="Cell44">
            <text:p text:style-name="P67"/>
          </table:table-cell>
        </table:table-row>
        <table:table-row table:style-name="Row12">
          <table:table-cell table:style-name="Cell45">
            <text:p text:style-name="P68"><text:span text:style-name="T68_1">15</text:span><text:span text:style-name="T68_2">：</text:span><text:span text:style-name="T68_3">00-15</text:span><text:span text:style-name="T68_4">：</text:span><text:span text:style-name="T68_5">30</text:span></text:p>
          </table:table-cell>
          <table:table-cell table:style-name="Cell46">
            <text:p text:style-name="P69"><text:span text:style-name="T69_1">品嚐時間</text:span></text:p>
          </table:table-cell>
          <table:table-cell table:style-name="Cell47">
            <text:p text:style-name="P70"><text:span text:style-name="T70_1">教室</text:span><text:span text:style-name="T70_2">A</text:span></text:p>
          </table:table-cell>
          <table:table-cell table:style-name="Cell48">
            <text:p text:style-name="P71"/>
          </table:table-cell>
        </table:table-row>
        <table:table-row table:style-name="Row13">
          <table:table-cell table:style-name="Cell49">
            <text:p text:style-name="P72"><text:span text:style-name="T72_1">15</text:span><text:span text:style-name="T72_2">：</text:span><text:span text:style-name="T72_3">30-</text:span></text:p>
          </table:table-cell>
          <table:table-cell table:style-name="Cell50">
            <text:p text:style-name="P73"><text:span text:style-name="T73_1">賦歸：蘆洲捷運站</text:span></text:p>
          </table:table-cell>
          <table:table-cell table:style-name="Cell51">
            <text:p text:style-name="P74"/>
          </table:table-cell>
          <table:table-cell table:style-name="Cell52">
            <text:p text:style-name="P75"><text:span text:style-name="T75_1">專車至十三行博物館約</text:span><text:span text:style-name="T75_2">20</text:span><text:span text:style-name="T75_3">分鐘</text:span></text:p>
          </table:table-cell>
        </table:table-row>
      </table:table>
      <text:p text:style-name="P76"/>
      <text:p text:style-name="P77"/>
      <text:p text:style-name="P78"><text:span text:style-name="T78_1">新北市立十三行博物館</text:span></text:p>
      <text:p text:style-name="P79"><text:span text:style-name="T79_1">週二樂齡十三行</text:span><text:span text:style-name="T79_2"><text:s/>10</text:span><text:span text:style-name="T79_3">6</text:span><text:span text:style-name="T79_4">年</text:span><text:span text:style-name="T79_5">10</text:span><text:span text:style-name="T79_6">月至</text:span><text:span text:style-name="T79_7">12</text:span><text:span text:style-name="T79_8">月</text:span><text:span text:style-name="T79_9">館外</text:span><text:span text:style-name="T79_10">建議遊程</text:span></text:p>
      <text:list text:style-name="LS6" xml:id="list13">
        <text:list-item>
          <text:p text:style-name="P80"><text:span text:style-name="T80_1">活動名稱：</text:span><text:span text:style-name="T80_2">大稻</text:span><text:span text:style-name="T80_3">埕文青</text:span><text:span text:style-name="T80_4">小</text:span><text:span text:style-name="T80_5">旅</text:span></text:p>
        </text:list-item>
        <text:list-item>
          <text:p text:style-name="P81"><text:span text:style-name="T81_1">活動日期：</text:span><text:span text:style-name="T81_2">10/24</text:span><text:span text:style-name="T81_3">、</text:span><text:span text:style-name="T81_4">11/7</text:span><text:span text:style-name="T81_5">、</text:span><text:span text:style-name="T81_6">11/21</text:span><text:span text:style-name="T81_7">、</text:span><text:span text:style-name="T81_8">12/5</text:span><text:span text:style-name="T81_9">、</text:span><text:span text:style-name="T81_10">12/19</text:span></text:p>
        </text:list-item>
        <text:list-item>
          <text:p text:style-name="P82"><text:span text:style-name="T82_1">參加對象：</text:span><text:span text:style-name="T82_2">年滿</text:span><text:span text:style-name="T82_3">60</text:span><text:span text:style-name="T82_4">歲以上民眾及其親友</text:span><text:span text:style-name="T82_5">20</text:span><text:span text:style-name="T82_6">名。</text:span></text:p>
        </text:list-item>
        <text:list-item>
          <text:p text:style-name="P83"><text:span text:style-name="T83_1">報名費用：原價</text:span><text:span text:style-name="T83_2">1000</text:span><text:span text:style-name="T83_3">元</text:span><text:span text:style-name="T83_4">(</text:span><text:span text:style-name="T83_5">含</text:span><text:span text:style-name="T83_6">DIY</text:span><text:span text:style-name="T83_7">材料費、接駁車資、餐費、保險</text:span><text:span text:style-name="T83_8">)</text:span></text:p>
        </text:list-item>
      </text:list>
      <text:list text:style-name="LS7" xml:id="list17">
        <text:list-item>
          <text:p text:style-name="P84"><text:span text:style-name="T84_1">60</text:span><text:span text:style-name="T84_2">歲以上民眾及</text:span><text:span text:style-name="T84_3">6</text:span><text:span text:style-name="T84_4">歲以下兒童</text:span><text:span text:style-name="T84_5">499</text:span><text:span text:style-name="T84_6">元。</text:span></text:p>
        </text:list-item>
        <text:list-item>
          <text:p text:style-name="P85"><text:span text:style-name="T85_1">一般民眾</text:span><text:span text:style-name="T85_2">599</text:span><text:span text:style-name="T85_3">元。</text:span></text:p>
        </text:list-item>
        <text:list-item>
          <text:p text:style-name="P86"><text:span text:style-name="T86_1">不</text:span><text:span text:style-name="T86_2">佔位幼童</text:span><text:span text:style-name="T86_3">(2</text:span><text:span text:style-name="T86_4">歲以下</text:span><text:span text:style-name="T86_5">)</text:span><text:span text:style-name="T86_6">免費。</text:span></text:p>
        </text:list-item>
      </text:list>
      <text:list text:style-name="LS6" xml:id="list20" text:continue-list="list13">
        <text:list-item>
          <text:p text:style-name="P87"><text:span text:style-name="T87_1">報名方式：</text:span></text:p>
        </text:list-item>
      </text:list>
      <text:list text:style-name="LS8" xml:id="list21">
        <text:list-item>
          <text:p text:style-name="P88"><text:span text:style-name="T88_1">活動前電話預約報名<text:s/></text:span><text:span text:style-name="T88_2">02-26191313</text:span><text:span text:style-name="T88_3">分機</text:span><text:span text:style-name="T88_4">600</text:span><text:span text:style-name="T88_5">或</text:span><text:span text:style-name="T88_6">603</text:span><text:span text:style-name="T88_7">。</text:span></text:p>
        </text:list-item>
        <text:list-item>
          <text:p text:style-name="P89"><text:span text:style-name="T89_1">請於報名後</text:span><text:span text:style-name="T89_2">10</text:span><text:span text:style-name="T89_3">日內繳費完成方完成報名手續。</text:span></text:p>
        </text:list-item>
        <text:list-item>
          <text:p text:style-name="P90"><text:span text:style-name="T90_1">繳費完畢請務必來信或來電告知您繳費日期，如為</text:span><text:span text:style-name="T90_2">ATM</text:span><text:span text:style-name="T90_3">轉帳請提供帳戶末</text:span><text:span text:style-name="T90_4">5</text:span><text:span text:style-name="T90_5">碼以供查詢</text:span><text:span text:style-name="T90_6">，</text:span><text:span text:style-name="T90_7">或</text:span><text:span text:style-name="T90_8">傳真繳費收據並寫明參加日期及參加人員</text:span><text:span text:style-name="T90_9">俾</text:span><text:span text:style-name="T90_10">利承辦單位查核。</text:span></text:p>
        </text:list-item>
      </text:list>
      <text:list text:style-name="LS6" xml:id="list24" text:continue-list="list13">
        <text:list-item>
          <text:p text:style-name="P91"><text:span text:style-name="T91_1">活動說明</text:span><text:span text:style-name="T91_2">：</text:span></text:p>
        </text:list-item>
      </text:list>
      <text:p text:style-name="P92"><text:span text:style-name="T92_1">針對喜歡戶外活動的樂齡朋友，提供館內導</text:span><text:span text:style-name="T92_2">覽</text:span><text:span text:style-name="T92_3">、大稻</text:span><text:span text:style-name="T92_4">埕</text:span><text:span text:style-name="T92_5">漫步與版畫絹</text:span><text:span text:style-name="T92_6">印的行程。大稻</text:span><text:span text:style-name="T92_7">埕</text:span><text:span text:style-name="T92_8">是</text:span><text:span text:style-name="T92_9">臺</text:span><text:span text:style-name="T92_10">北目前保留最完整的是歷史街區，一幢</text:span><text:span text:style-name="T92_11">幢</text:span><text:span text:style-name="T92_12">老房子蘊含無數的故事</text:span><text:span text:style-name="T92_13">。為使樂齡朋友能深入瞭解在地文史，</text:span><text:span text:style-name="T92_14">本次活動與</text:span><text:span text:style-name="T92_15">臺</text:span><text:span text:style-name="T92_16">北城市散步合作，以徒步導</text:span><text:span text:style-name="T92_17">覽</text:span><text:span text:style-name="T92_18">深入體驗大稻</text:span><text:span text:style-name="T92_19">埕</text:span><text:span text:style-name="T92_20">的懷舊氛圍</text:span><text:span text:style-name="T92_21">，</text:span><text:span text:style-name="T92_22">另至鄰近永樂市場的「印花樂」</text:span><text:span text:style-name="T92_23">發揮創意</text:span><text:span text:style-name="T92_24">製作版畫絹印</text:span><text:span text:style-name="T92_25">，帶回專屬自己的創意印花束口</text:span><text:span text:style-name="T92_26">袋。</text:span></text:p>
      <text:p text:style-name="P93"/>
      <text:list text:style-name="LS6" xml:id="list25" text:continue-list="list13">
        <text:list-item>
          <text:p text:style-name="P94"><text:span text:style-name="T94_1">行程規劃：</text:span></text:p>
        </text:list-item>
      </text:list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14">
          <table:table-cell table:style-name="Cell53">
            <text:p text:style-name="P95"><text:span text:style-name="T95_1">時間</text:span></text:p>
          </table:table-cell>
          <table:table-cell table:style-name="Cell54">
            <text:p text:style-name="P96"><text:span text:style-name="T96_1">行程</text:span></text:p>
          </table:table-cell>
          <table:table-cell table:style-name="Cell55">
            <text:p text:style-name="P97"><text:span text:style-name="T97_1">地點</text:span></text:p>
          </table:table-cell>
          <table:table-cell table:style-name="Cell56">
            <text:p text:style-name="P98"><text:span text:style-name="T98_1">備註</text:span></text:p>
          </table:table-cell>
        </table:table-row>
        <table:table-row table:style-name="Row15">
          <table:table-cell table:style-name="Cell57">
            <text:p text:style-name="P99"><text:span text:style-name="T99_1">09</text:span><text:span text:style-name="T99_2">：</text:span><text:span text:style-name="T99_3">30-10</text:span><text:span text:style-name="T99_4">：</text:span><text:span text:style-name="T99_5">00</text:span></text:p>
          </table:table-cell>
          <table:table-cell table:style-name="Cell58">
            <text:p text:style-name="P100"><text:span text:style-name="T100_1">蘆洲捷運站</text:span><text:span text:style-name="T100_2">3號出口</text:span><text:bookmark-start text:name="_GoBack"/><text:bookmark-end text:name="_GoBack"/><text:span text:style-name="T100_3">集合</text:span></text:p>
            <text:p text:style-name="P101"><text:span text:style-name="T101_1">前往十三行博物館</text:span></text:p>
          </table:table-cell>
          <table:table-cell table:style-name="Cell59">
            <text:p text:style-name="P102"><text:span text:style-name="T102_1">蘆洲捷運站</text:span></text:p>
          </table:table-cell>
          <table:table-cell table:style-name="Cell60">
            <text:p text:style-name="P103"><text:span text:style-name="T103_1">專車至十三行博物館約</text:span><text:span text:style-name="T103_2">20</text:span><text:span text:style-name="T103_3">分鐘</text:span></text:p>
          </table:table-cell>
        </table:table-row>
        <table:table-row table:style-name="Row16">
          <table:table-cell table:style-name="Cell61">
            <text:p text:style-name="P104"><text:span text:style-name="T104_1">10</text:span><text:span text:style-name="T104_2">：</text:span><text:span text:style-name="T104_3">00</text:span></text:p>
          </table:table-cell>
          <table:table-cell table:style-name="Cell62">
            <text:p text:style-name="P105"><text:span text:style-name="T105_1">十三行博物館大廳簽到、集合</text:span></text:p>
          </table:table-cell>
          <table:table-cell table:style-name="Cell63">
            <text:p text:style-name="P106"><text:span text:style-name="T106_1">博物館大廳</text:span></text:p>
          </table:table-cell>
          <table:table-cell table:style-name="Cell64">
            <text:p text:style-name="P107"/>
          </table:table-cell>
        </table:table-row>
        <table:table-row table:style-name="Row17">
          <table:table-cell table:style-name="Cell65">
            <text:p text:style-name="P108"><text:span text:style-name="T108_1">10</text:span><text:span text:style-name="T108_2">：</text:span><text:span text:style-name="T108_3">10-10</text:span><text:span text:style-name="T108_4">：</text:span><text:span text:style-name="T108_5">40</text:span></text:p>
          </table:table-cell>
          <table:table-cell table:style-name="Cell66">
            <text:p text:style-name="P109"><text:span text:style-name="T109_1">樂齡快樂學堂</text:span><text:span text:style-name="T109_2">-</text:span><text:span text:style-name="T109_3">八里時光機常設展導</text:span><text:span text:style-name="T109_4">覽</text:span></text:p>
          </table:table-cell>
          <table:table-cell table:style-name="Cell67">
            <text:p text:style-name="P110"><text:span text:style-name="T110_1">2</text:span><text:span text:style-name="T110_2">樓環形展廳</text:span></text:p>
          </table:table-cell>
          <table:table-cell table:style-name="Cell68">
            <text:p text:style-name="P111"/>
          </table:table-cell>
        </table:table-row>
        <table:table-row table:style-name="Row18">
          <table:table-cell table:style-name="Cell69">
            <text:p text:style-name="P112"><text:span text:style-name="T112_1">10</text:span><text:span text:style-name="T112_2">：</text:span><text:span text:style-name="T112_3">40-10</text:span><text:span text:style-name="T112_4">：</text:span><text:span text:style-name="T112_5">45</text:span></text:p>
          </table:table-cell>
          <table:table-cell table:style-name="Cell70">
            <text:p text:style-name="P113"><text:span text:style-name="T113_1">中場休息</text:span></text:p>
          </table:table-cell>
          <table:table-cell table:style-name="Cell71">
            <text:p text:style-name="P114"/>
          </table:table-cell>
          <table:table-cell table:style-name="Cell72">
            <text:p text:style-name="P115"/>
          </table:table-cell>
        </table:table-row>
        <table:table-row table:style-name="Row19">
          <table:table-cell table:style-name="Cell73">
            <text:p text:style-name="P116"><text:span text:style-name="T116_1">10</text:span><text:span text:style-name="T116_2">：</text:span><text:span text:style-name="T116_3">45-11</text:span><text:span text:style-name="T116_4">：</text:span><text:span text:style-name="T116_5">15</text:span></text:p>
          </table:table-cell>
          <table:table-cell table:style-name="Cell74">
            <text:p text:style-name="P117"><text:span text:style-name="T117_1">樂齡快樂學堂</text:span><text:span text:style-name="T117_2">-</text:span></text:p>
            <text:p text:style-name="P118"><text:span text:style-name="T118_1">紅紋鳳蝶</text:span><text:span text:style-name="T118_2">冰箱貼</text:span><text:span text:style-name="T118_3">DIY</text:span></text:p>
            <text:p text:style-name="P119"><text:span text:style-name="T119_1">內容：本活動將以廣泛分佈台灣全島的「</text:span><text:span text:style-name="T119_2">紅紋鳳蝶</text:span><text:span text:style-name="T119_3">」冰箱貼，供樂齡朋友親手製作。</text:span></text:p>
          </table:table-cell>
          <table:table-cell table:style-name="Cell75">
            <text:p text:style-name="P120"><text:span text:style-name="T120_1">教室</text:span><text:span text:style-name="T120_2">A</text:span></text:p>
          </table:table-cell>
          <table:table-cell table:style-name="Cell76">
            <text:p text:style-name="P121"/>
          </table:table-cell>
        </table:table-row>
        <table:table-row table:style-name="Row20">
          <table:table-cell table:style-name="Cell77">
            <text:p text:style-name="P122"><text:span text:style-name="T122_1">11</text:span><text:span text:style-name="T122_2">：</text:span><text:span text:style-name="T122_3">15-11</text:span><text:span text:style-name="T122_4">：</text:span><text:span text:style-name="T122_5">20</text:span></text:p>
          </table:table-cell>
          <table:table-cell table:style-name="Cell78">
            <text:p text:style-name="P123"><text:span text:style-name="T123_1">中場休息</text:span></text:p>
          </table:table-cell>
          <table:table-cell table:style-name="Cell79">
            <text:p text:style-name="P124"/>
          </table:table-cell>
          <table:table-cell table:style-name="Cell80">
            <text:p text:style-name="P125"/>
          </table:table-cell>
        </table:table-row>
        <table:table-row table:style-name="Row21">
          <table:table-cell table:style-name="Cell81">
            <text:p text:style-name="P126"><text:span text:style-name="T126_1">11</text:span><text:span text:style-name="T126_2">：</text:span><text:span text:style-name="T126_3">20-11</text:span><text:span text:style-name="T126_4">：</text:span><text:span text:style-name="T126_5">50</text:span></text:p>
          </table:table-cell>
          <table:table-cell table:style-name="Cell82">
            <text:p text:style-name="P127"><text:span text:style-name="T127_1">樂齡快樂學堂</text:span><text:span text:style-name="T127_2">-</text:span><text:span text:style-name="T127_3">水下考古展、</text:span><text:span text:style-name="T127_4">VR</text:span><text:span text:style-name="T127_5">體驗</text:span></text:p>
          </table:table-cell>
          <table:table-cell table:style-name="Cell83">
            <text:p text:style-name="P128"><text:span text:style-name="T128_1">第二</text:span><text:span text:style-name="T128_2">特</text:span><text:span text:style-name="T128_3">展室</text:span></text:p>
          </table:table-cell>
          <table:table-cell table:style-name="Cell84">
            <text:p text:style-name="P129"/>
          </table:table-cell>
        </table:table-row>
        <table:table-row table:style-name="Row22">
          <table:table-cell table:style-name="Cell85">
            <text:p text:style-name="P130"><text:span text:style-name="T130_1">11</text:span><text:span text:style-name="T130_2">：</text:span><text:span text:style-name="T130_3">50-12</text:span><text:span text:style-name="T130_4">：</text:span><text:span text:style-name="T130_5">30</text:span></text:p>
          </table:table-cell>
          <table:table-cell table:style-name="Cell86">
            <text:p text:style-name="P131"><text:span text:style-name="T131_1">八里風味餐</text:span></text:p>
          </table:table-cell>
          <table:table-cell table:style-name="Cell87">
            <text:p text:style-name="P132"><text:span text:style-name="T132_1">13<text:s/>Cafe</text:span></text:p>
          </table:table-cell>
          <table:table-cell table:style-name="Cell88">
            <text:p text:style-name="P133"/>
          </table:table-cell>
        </table:table-row>
        <table:table-row table:style-name="Row23">
          <table:table-cell table:style-name="Cell89">
            <text:p text:style-name="P134"><text:span text:style-name="T134_1">12</text:span><text:span text:style-name="T134_2">：</text:span><text:span text:style-name="T134_3">30-13</text:span><text:span text:style-name="T134_4">：</text:span><text:span text:style-name="T134_5">00</text:span></text:p>
          </table:table-cell>
          <table:table-cell table:style-name="Cell90">
            <text:p text:style-name="P135"><text:span text:style-name="T135_1">影片欣賞</text:span></text:p>
          </table:table-cell>
          <table:table-cell table:style-name="Cell91">
            <text:p text:style-name="P136"><text:span text:style-name="T136_1">演講廳</text:span></text:p>
          </table:table-cell>
          <table:table-cell table:style-name="Cell92">
            <text:p text:style-name="P137"/>
          </table:table-cell>
        </table:table-row>
        <table:table-row table:style-name="Row24">
          <table:table-cell table:style-name="Cell93">
            <text:p text:style-name="P138"><text:span text:style-name="T138_1">13</text:span><text:span text:style-name="T138_2">：</text:span><text:span text:style-name="T138_3">00-1</text:span><text:span text:style-name="T138_4">3</text:span><text:span text:style-name="T138_5">：</text:span><text:span text:style-name="T138_6">3</text:span><text:span text:style-name="T138_7">0</text:span></text:p>
          </table:table-cell>
          <table:table-cell table:style-name="Cell94">
            <text:p text:style-name="P139"><text:span text:style-name="T139_1">專車前往</text:span><text:span text:style-name="T139_2">永樂市場集合、休息</text:span></text:p>
          </table:table-cell>
          <table:table-cell table:style-name="Cell95">
            <text:p text:style-name="P140"/>
          </table:table-cell>
          <table:table-cell table:style-name="Cell96">
            <text:p text:style-name="P141"><text:span text:style-name="T141_1">專車至</text:span><text:span text:style-name="T141_2">南京西路與迪化街路口</text:span><text:span text:style-name="T141_3">約</text:span><text:span text:style-name="T141_4">3</text:span><text:span text:style-name="T141_5">0</text:span><text:span text:style-name="T141_6">分鐘</text:span></text:p>
          </table:table-cell>
        </table:table-row>
        <table:table-row table:style-name="Row25">
          <table:table-cell table:style-name="Cell97">
            <text:p text:style-name="P142"><text:span text:style-name="T142_1">13</text:span><text:span text:style-name="T142_2">：</text:span><text:span text:style-name="T142_3">30</text:span><text:span text:style-name="T142_4">-1</text:span><text:span text:style-name="T142_5">4</text:span><text:span text:style-name="T142_6">：</text:span><text:span text:style-name="T142_7">30</text:span></text:p>
          </table:table-cell>
          <table:table-cell table:style-name="Cell98">
            <text:p text:style-name="P143"><text:span text:style-name="T143_1">大稻</text:span><text:span text:style-name="T143_2">埕</text:span><text:span text:style-name="T143_3">北段導</text:span><text:span text:style-name="T143_4">覽</text:span></text:p>
          </table:table-cell>
          <table:table-cell table:style-name="Cell99">
            <text:p text:style-name="P144"><text:span text:style-name="T144_1">教室</text:span><text:span text:style-name="T144_2">A</text:span></text:p>
          </table:table-cell>
          <table:table-cell table:style-name="Cell100">
            <text:p text:style-name="P145"/>
          </table:table-cell>
        </table:table-row>
        <table:table-row table:style-name="Row26">
          <table:table-cell table:style-name="Cell101">
            <text:p text:style-name="P146"><text:span text:style-name="T146_1">14</text:span><text:span text:style-name="T146_2">：</text:span><text:span text:style-name="T146_3">30</text:span><text:span text:style-name="T146_4">-</text:span><text:span text:style-name="T146_5">15</text:span><text:span text:style-name="T146_6">：</text:span><text:span text:style-name="T146_7">30</text:span></text:p>
          </table:table-cell>
          <table:table-cell table:style-name="Cell102">
            <text:p text:style-name="P147"><text:span text:style-name="T147_1">印花樂</text:span><text:span text:style-name="T147_2">-</text:span><text:span text:style-name="T147_3">版畫絹印</text:span><text:span text:style-name="T147_4">體驗</text:span></text:p>
          </table:table-cell>
          <table:table-cell table:style-name="Cell103">
            <text:p text:style-name="P148"><text:span text:style-name="T148_1">印花樂</text:span></text:p>
          </table:table-cell>
          <table:table-cell table:style-name="Cell104">
            <text:p text:style-name="P149"/>
          </table:table-cell>
        </table:table-row>
        <table:table-row table:style-name="Row27">
          <table:table-cell table:style-name="Cell105">
            <text:p text:style-name="P150"><text:span text:style-name="T150_1">15</text:span><text:span text:style-name="T150_2">：</text:span><text:span text:style-name="T150_3">30-</text:span></text:p>
          </table:table-cell>
          <table:table-cell table:style-name="Cell106">
            <text:p text:style-name="P151"><text:span text:style-name="T151_1">賦歸</text:span><text:span text:style-name="T151_2">-</text:span><text:span text:style-name="T151_3">可搭811</text:span><text:span text:style-name="T151_4">公車至雙連</text:span><text:span text:style-name="T151_5">站</text:span><text:span text:style-name="T151_6">或步行10分鐘至北門站或雙連站</text:span></text:p>
          </table:table-cell>
          <table:table-cell table:style-name="Cell107">
            <text:p text:style-name="P152"/>
          </table:table-cell>
          <table:table-cell table:style-name="Cell108">
            <text:p text:style-name="P153"><text:span text:style-name="T153_1">不</text:span><text:span text:style-name="T153_2">另安排專車</text:span></text:p>
          </table:table-cell>
        </table:table-row>
      </table:table>
      <text:p text:style-name="P154"/>
      <text:p text:style-name="P155"/>
      <text:list text:style-name="LS6" xml:id="list26" text:continue-list="list13">
        <text:list-item>
          <text:p text:style-name="P156"><text:span text:style-name="T156_1">大稻</text:span><text:span text:style-name="T156_2">埕</text:span><text:span text:style-name="T156_3">詳細行程</text:span></text:p>
        </text:list-item>
      </text:list>
      <table:table table:style-name="Table3">
        <table:table-column table:style-name="Column9"/>
        <table:table-column table:style-name="Column10"/>
        <table:table-row table:style-name="Row28">
          <table:table-cell table:style-name="Cell109">
            <text:p text:style-name="P157"><text:span text:style-name="T157_1">行程</text:span></text:p>
          </table:table-cell>
          <table:table-cell table:style-name="Cell110">
            <text:p text:style-name="P158"><text:span text:style-name="T158_1">內容介紹</text:span></text:p>
          </table:table-cell>
        </table:table-row>
        <table:table-row table:style-name="Row29">
          <table:table-cell table:style-name="Cell111">
            <text:list text:style-name="LS9" xml:id="list27">
              <text:list-item>
                <text:p text:style-name="P159"><text:span text:style-name="T159_1">永</text:span><text:span text:style-name="T159_2">樂市場</text:span></text:p>
              </text:list-item>
            </text:list>
          </table:table-cell>
          <table:table-cell table:style-name="Cell112">
            <text:p text:style-name="P160"><text:span text:style-name="T160_1">民國前4年成立，稱為「公設永樂</text:span><text:span text:style-name="T160_2">町</text:span><text:span text:style-name="T160_3">食料品小賣市場」，位於大稻</text:span><text:span text:style-name="T160_4">埕</text:span><text:span text:style-name="T160_5">中心地帶</text:span><text:span text:style-name="T160_6">，為</text:span><text:span text:style-name="T160_7">全台布業</text:span><text:span text:style-name="T160_8">零售、批發中心。樂齡朋友可先在此休息、集合，準備出發導</text:span><text:span text:style-name="T160_9">覽</text:span><text:span text:style-name="T160_10">。</text:span></text:p>
          </table:table-cell>
        </table:table-row>
        <table:table-row table:style-name="Row30">
          <table:table-cell table:style-name="Cell113">
            <text:list text:style-name="LS9" xml:id="list28" text:continue-list="list27">
              <text:list-item>
                <text:p text:style-name="P161"><text:span text:style-name="T161_1">霞海城隍廟</text:span></text:p>
              </text:list-item>
            </text:list>
          </table:table-cell>
          <table:table-cell table:style-name="Cell114">
            <text:p text:style-name="P162"><text:span text:style-name="T162_1">為直轄市定古蹟，</text:span><text:span text:style-name="T162_2">該廟面積</text:span><text:span text:style-name="T162_3">僅</text:span><text:span text:style-name="T162_4">46坪，</text:span><text:span text:style-name="T162_5">卻是大</text:span><text:span text:style-name="T162_6">稻</text:span><text:span text:style-name="T162_7">埕</text:span><text:span text:style-name="T162_8">地區重要民間信仰中心，</text:span><text:span text:style-name="T162_9">主祀霞海</text:span><text:span text:style-name="T162_10">城隍</text:span><text:span text:style-name="T162_11">，也有許多遊客</text:span><text:span text:style-name="T162_12">到此拜月下老人</text:span><text:span text:style-name="T162_13">求姻緣</text:span><text:span text:style-name="T162_14">。</text:span></text:p>
          </table:table-cell>
        </table:table-row>
        <table:table-row table:style-name="Row31">
          <table:table-cell table:style-name="Cell115">
            <text:list text:style-name="LS9" xml:id="list29" text:continue-list="list27">
              <text:list-item>
                <text:p text:style-name="P163"><text:span text:style-name="T163_1">中藥行</text:span></text:p>
              </text:list-item>
            </text:list>
          </table:table-cell>
          <table:table-cell table:style-name="Cell116">
            <text:p text:style-name="P164"><text:span text:style-name="T164_1">迪化街上中藥行林立，不僅中藥材種類多，也兼賣南北貨，如蜜餞、木耳等，若</text:span><text:span text:style-name="T164_2">想帶伴手</text:span><text:span text:style-name="T164_3">禮回家可在此選購。</text:span></text:p>
          </table:table-cell>
        </table:table-row>
        <table:table-row table:style-name="Row32">
          <table:table-cell table:style-name="Cell117">
            <text:list text:style-name="LS9" xml:id="list30" text:continue-list="list27">
              <text:list-item>
                <text:p text:style-name="P165"><text:span text:style-name="T165_1">林五湖故居</text:span></text:p>
              </text:list-item>
            </text:list>
          </table:table-cell>
          <table:table-cell table:style-name="Cell118">
            <text:p text:style-name="P166"><text:span text:style-name="T166_1">為傳統</text:span><text:span text:style-name="T166_2">閩南式街屋</text:span><text:span text:style-name="T166_3">，</text:span><text:span text:style-name="T166_4">在此可以看到採用卡</text:span><text:span text:style-name="T166_5">榫</text:span><text:span text:style-name="T166_6">未使用釘子的建築工法</text:span><text:span text:style-name="T166_7">、優雅的傳統式庭院，以及</text:span><text:span text:style-name="T166_8">1850</text:span><text:span text:style-name="T166_9">年代遠從福建運來的</text:span><text:span text:style-name="T166_10">壓艙石仍舊</text:span><text:span text:style-name="T166_11">堅固地支撐著房子</text:span><text:span text:style-name="T166_12">。</text:span></text:p>
          </table:table-cell>
        </table:table-row>
        <table:table-row table:style-name="Row33">
          <table:table-cell table:style-name="Cell119">
            <text:list text:style-name="LS9" xml:id="list31" text:continue-list="list27">
              <text:list-item>
                <text:p text:style-name="P167"><text:span text:style-name="T167_1">印花樂</text:span><text:span text:style-name="T167_2"><text:s/></text:span></text:p>
              </text:list-item>
            </text:list>
          </table:table-cell>
          <table:table-cell table:style-name="Cell120">
            <text:p text:style-name="P168"><text:span text:style-name="T168_1">透過對版和</text:span><text:span text:style-name="T168_2">絹印</text:span><text:span text:style-name="T168_3">，把一格格的顏色填滿</text:span><text:span text:style-name="T168_4">，</text:span><text:span text:style-name="T168_5">樂齡朋友可發揮創意</text:span><text:span text:style-name="T168_6">印出一塊</text:span><text:span text:style-name="T168_7">專屬</text:span><text:span text:style-name="T168_8">花布。</text:span></text:p>
          </table:table-cell>
        </table:table-row>
      </table:table>
      <text:p text:style-name="P169"/>
      <text:p text:style-name="P17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 Unicode MS" svg:font-family="Arial Unicode MS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No_20_Spacing" style:display-name="No Spacing" style:family="paragraph">
      <style:text-properties style:font-name="Calibri" fo:font-size="12pt" style:font-name-asian="新細明體" style:font-size-asian="12pt" style:font-name-complex="Times New Roman" style:font-size-complex="12pt"/>
    </style:style>
    <style:style style:name="List1Level0" style:family="text">
      <style:text-properties fo:font-weight="normal" style:font-weight-asian="normal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weight="normal" style:font-weight-asian="normal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Times New Roman" fo:font-weight="normal" style:font-weight-asian="normal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Times New Roman" fo:font-weight="normal" style:font-weight-asian="normal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font-weight="normal" style:font-weight-asian="normal"/>
    </style:style>
    <text:list-style style:name="LS3">
      <text:list-level-style-number style:num-format="一, 十, 一百(繁), ..." text:style-name="List3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weight="normal" style:font-weight-asian="normal"/>
      </text:list-level-style-number>
      <text:list-level-style-number style:num-format="甲, 乙, 丙, ..." text:style-name="List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4Level0" style:family="text">
      <style:text-properties fo:font-weight="normal" style:font-weight-asian="normal"/>
    </style:style>
    <text:list-style style:name="LS4">
      <text:list-level-style-number style:num-format="一, 十, 一百(繁), ..." text:style-name="List4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weight="normal" style:font-weight-asian="normal"/>
      </text:list-level-style-number>
      <text:list-level-style-number style:num-format="甲, 乙, 丙, ..." text:style-name="List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6Level0" style:family="text">
      <style:text-properties fo:font-weight="normal" style:font-weight-asian="normal"/>
    </style:style>
    <text:list-style style:name="LS6">
      <text:list-level-style-number style:num-format="一, 十, 一百(繁), ..." text:style-name="List6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weight="normal" style:font-weight-asian="normal"/>
      </text:list-level-style-number>
      <text:list-level-style-number style:num-format="甲, 乙, 丙, ..." text:style-name="List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7Level0" style:family="text">
      <style:text-properties fo:font-weight="normal" style:font-weight-asian="normal"/>
    </style:style>
    <text:list-style style:name="LS7">
      <text:list-level-style-number style:num-format="一, 十, 一百(繁), ..." text:style-name="List7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fo:font-weight="normal" style:font-weight-asian="normal"/>
      </text:list-level-style-number>
      <text:list-level-style-number style:num-format="甲, 乙, 丙, ..." text:style-name="List7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8Level0" style:family="text">
      <style:text-properties fo:font-weight="normal" style:font-weight-asian="normal"/>
    </style:style>
    <text:list-style style:name="LS8">
      <text:list-level-style-number style:num-format="一, 十, 一百(繁), ..." text:style-name="List8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fo:font-weight="normal" style:font-weight-asian="normal"/>
      </text:list-level-style-number>
      <text:list-level-style-number style:num-format="甲, 乙, 丙, ..." text:style-name="List8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9Level0" style:family="text">
      <style:text-properties fo:font-weight="normal" style:font-weight-asian="normal"/>
    </style:style>
    <text:list-style style:name="LS9">
      <text:list-level-style-number style:num-format="1" text:style-name="List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weight="normal" style:font-weight-asian="normal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style:font-name="Arial Unicode MS" fo:font-size="13.5pt" style:font-name-asian="Arial Unicode MS" style:font-size-asian="13.5pt" style:font-name-complex="Arial Unicode MS" style:font-size-complex="13.5pt" fo:font-weight="normal" style:font-weight-asian="normal"/>
    </style:style>
    <text:list-style style:name="LS10">
      <text:list-level-style-number style:num-format="1" text:style-name="List1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Arial Unicode MS" fo:font-size="13.5pt" style:font-name-asian="Arial Unicode MS" style:font-size-asian="13.5pt" style:font-name-complex="Arial Unicode MS" style:font-size-complex="13.5pt" fo:font-weight="normal" style:font-weight-asian="normal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1.501cm" fo:padding-right="0cm" fo:margin-right="1.24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ad8421</meta:initial-creator>
    <meta:creation-date>2017-09-29T01:19:00</meta:creation-date>
    <dc:creator>ad8421</dc:creator>
    <dc:date>2017-10-16T03:53:00</dc:date>
    <meta:print-date>2017-10-13T08:42:00</meta:print-date>
    <meta:editing-cycles>77</meta:editing-cycles>
    <meta:editing-duration>PT10H28M</meta:editing-duration>
    <meta:document-statistic meta:page-count="5" meta:paragraph-count="4" meta:row-count="15" meta:word-count="323" meta:character-count="2166" meta:non-whitespace-character-count="1847"/>
  </office:meta>
</office:document-meta>
</file>