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9.754cm" fo:margin-left="-2.311cm"/>
    </style:style>
    <style:style style:name="Column1" style:family="table-column">
      <style:table-column-properties style:column-width="3.752cm"/>
    </style:style>
    <style:style style:name="Column2" style:family="table-column">
      <style:table-column-properties style:column-width="9.001cm"/>
    </style:style>
    <style:style style:name="Column3" style:family="table-column">
      <style:table-column-properties style:column-width="3cm"/>
    </style:style>
    <style:style style:name="Column4" style:family="table-column">
      <style:table-column-properties style:column-width="4.001cm"/>
    </style:style>
    <style:style style:name="Row1" style:family="table-row"/>
    <style:style style:name="Cell1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List_20_Paragraph">
      <style:paragraph-properties fo:text-align="center" fo:margin-left="0cm"/>
    </style:style>
    <style:style style:name="T2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List_20_Paragraph">
      <style:paragraph-properties fo:text-align="center" fo:margin-left="0cm"/>
    </style:style>
    <style:style style:name="T3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List_20_Paragraph">
      <style:paragraph-properties fo:text-align="center" fo:margin-left="0cm"/>
    </style:style>
    <style:style style:name="T4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4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List_20_Paragraph">
      <style:paragraph-properties fo:text-align="center" fo:margin-left="0cm"/>
    </style:style>
    <style:style style:name="T5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2" style:family="table-row">
      <style:table-row-properties style:min-row-height="1.57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List_20_Paragraph">
      <style:paragraph-properties fo:text-align="center" fo:margin-left="0cm"/>
    </style:style>
    <style:style style:name="T6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6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6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6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6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7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List_20_Paragraph">
      <style:paragraph-properties fo:text-align="center" fo:margin-left="0cm"/>
    </style:style>
    <style:style style:name="T9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9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List_20_Paragraph">
      <style:paragraph-properties fo:text-align="center" fo:margin-left="0cm"/>
    </style:style>
    <style:style style:name="T10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0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3" style:family="table-row">
      <style:table-row-properties style:min-row-height="0.968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List_20_Paragraph">
      <style:paragraph-properties fo:text-align="center" fo:margin-left="0cm"/>
    </style:style>
    <style:style style:name="T11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1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1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List_20_Paragraph">
      <style:paragraph-properties fo:text-align="justify" fo:margin-left="0cm"/>
    </style:style>
    <style:style style:name="T12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List_20_Paragraph">
      <style:paragraph-properties fo:text-align="center" fo:margin-left="0cm"/>
    </style:style>
    <style:style style:name="T13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4" style:family="table-row">
      <style:table-row-properties style:min-row-height="0.982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List_20_Paragraph">
      <style:paragraph-properties fo:text-align="center" fo:margin-left="0cm"/>
    </style:style>
    <style:style style:name="T15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5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5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5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5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List_20_Paragraph">
      <style:paragraph-properties fo:text-align="justify" fo:margin-left="0cm"/>
    </style:style>
    <style:style style:name="T16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_6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_7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_8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List_20_Paragraph">
      <style:paragraph-properties fo:text-align="center" fo:margin-left="0cm"/>
    </style:style>
    <style:style style:name="T17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7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7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5" style:family="table-row">
      <style:table-row-properties style:min-row-height="0.997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List_20_Paragraph">
      <style:paragraph-properties fo:text-align="center" fo:margin-left="0cm"/>
    </style:style>
    <style:style style:name="T19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9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9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9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9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List_20_Paragraph">
      <style:paragraph-properties fo:text-align="justify" fo:margin-left="0cm"/>
    </style:style>
    <style:style style:name="T20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List_20_Paragraph">
      <style:paragraph-properties fo:text-align="center" fo:margin-left="0cm"/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6" style:family="table-row">
      <style:table-row-properties style:min-row-height="1.736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List_20_Paragraph">
      <style:paragraph-properties fo:text-align="center" fo:margin-left="0cm"/>
    </style:style>
    <style:style style:name="T23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3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3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3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3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List_20_Paragraph">
      <style:paragraph-properties fo:text-align="justify" fo:margin-left="0cm"/>
    </style:style>
    <style:style style:name="T24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4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4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4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4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4_6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4_7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4_8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List_20_Paragraph">
      <style:paragraph-properties fo:text-align="center" fo:margin-left="0cm"/>
    </style:style>
    <style:style style:name="T25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5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5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7" style:family="table-row">
      <style:table-row-properties style:min-row-height="0.944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text-align="center" fo:margin-left="0cm"/>
    </style:style>
    <style:style style:name="T27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7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7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7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7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text-align="justify" fo:margin-left="0cm"/>
    </style:style>
    <style:style style:name="T28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List_20_Paragraph">
      <style:paragraph-properties fo:text-align="center" fo:margin-left="0cm"/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8" style:family="table-row">
      <style:table-row-properties style:min-row-height="1.023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List_20_Paragraph">
      <style:paragraph-properties fo:text-align="center" fo:margin-left="0cm"/>
    </style:style>
    <style:style style:name="T31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1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1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1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1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1_6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1_7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List_20_Paragraph">
      <style:paragraph-properties fo:text-align="justify" fo:margin-left="0cm"/>
    </style:style>
    <style:style style:name="T32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2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2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2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2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List_20_Paragraph">
      <style:paragraph-properties fo:text-align="center" fo:margin-left="0cm"/>
    </style:style>
    <style:style style:name="T33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3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9" style:family="table-row">
      <style:table-row-properties style:min-row-height="0.991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text-align="center" fo:margin-left="0cm"/>
    </style:style>
    <style:style style:name="T35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5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5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5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5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5_6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5_7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5_8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5_9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List_20_Paragraph">
      <style:paragraph-properties fo:text-align="justify" fo:margin-left="0cm"/>
    </style:style>
    <style:style style:name="T36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List_20_Paragraph">
      <style:paragraph-properties fo:text-align="center" fo:margin-left="0cm"/>
    </style:style>
    <style:style style:name="T37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10" style:family="table-row">
      <style:table-row-properties style:min-row-height="0.944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List_20_Paragraph">
      <style:paragraph-properties fo:text-align="center" fo:margin-left="0cm"/>
    </style:style>
    <style:style style:name="T39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9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9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9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9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9_6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9_7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9_8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List_20_Paragraph">
      <style:paragraph-properties fo:text-align="justify" fo:margin-left="0cm"/>
    </style:style>
    <style:style style:name="T40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List_20_Paragraph">
      <style:paragraph-properties fo:text-align="center" fo:margin-left="0cm"/>
    </style:style>
    <style:style style:name="T41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11" style:family="table-row">
      <style:table-row-properties style:min-row-height="0.997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List_20_Paragraph">
      <style:paragraph-properties fo:text-align="center" fo:margin-left="0cm"/>
    </style:style>
    <style:style style:name="T43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3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3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3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3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3_6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3_7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List_20_Paragraph">
      <style:paragraph-properties fo:text-align="justify" fo:margin-left="0cm"/>
    </style:style>
    <style:style style:name="T44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4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4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ist_20_Paragraph">
      <style:paragraph-properties fo:text-align="center" fo:margin-left="0cm"/>
    </style:style>
    <style:style style:name="T45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12" style:family="table-row">
      <style:table-row-properties style:min-row-height="0.944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List_20_Paragraph">
      <style:paragraph-properties fo:text-align="center" fo:margin-left="0cm"/>
    </style:style>
    <style:style style:name="T47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7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7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7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7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7_6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7_7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7_8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ist_20_Paragraph">
      <style:paragraph-properties fo:text-align="justify" fo:margin-left="0cm"/>
    </style:style>
    <style:style style:name="T48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8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8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8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8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ist_20_Paragraph">
      <style:paragraph-properties fo:text-align="center" fo:margin-left="0cm"/>
    </style:style>
    <style:style style:name="T49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9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9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13" style:family="table-row">
      <style:table-row-properties style:min-row-height="0.944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text-align="center" fo:margin-left="0cm"/>
    </style:style>
    <style:style style:name="T51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1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1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1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1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1_6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1_7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1_8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List_20_Paragraph">
      <style:paragraph-properties fo:text-align="justify" fo:margin-left="0cm"/>
    </style:style>
    <style:style style:name="T52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List_20_Paragraph">
      <style:paragraph-properties fo:text-align="center" fo:margin-left="0cm"/>
    </style:style>
    <style:style style:name="T53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P54" style:family="paragraph" style:parent-style-name="List_20_Paragraph">
      <style:paragraph-properties fo:text-align="center" fo:margin-left="0cm"/>
    </style:style>
    <style:style style:name="T54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14" style:family="table-row">
      <style:table-row-properties style:min-row-height="0.944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List_20_Paragraph">
      <style:paragraph-properties fo:text-align="center" fo:margin-left="0cm"/>
    </style:style>
    <style:style style:name="T56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6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6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6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List_20_Paragraph">
      <style:paragraph-properties fo:text-align="justify" fo:margin-left="0cm"/>
    </style:style>
    <style:style style:name="T57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7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7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List_20_Paragraph">
      <style:paragraph-properties fo:text-align="center" fo:margin-left="0cm"/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List_20_Paragraph">
      <style:paragraph-properties fo:margin-left="0cm"/>
    </style:style>
    <style:style style:name="T59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9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9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9_4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9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9_6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9_7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bookmark-start text:name="_GoBack"/><text:span text:style-name="T1_1">1-2月</text:span><text:span text:style-name="T1_2">樂齡日</text:span><text:span text:style-name="T1_3">「樂齡</text:span><text:span text:style-name="T1_4">深度遊八里」</text:span><text:span text:style-name="T1_5">遊程介紹</text:span><text:bookmark-end text:name="_GoBack"/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時間</text:span></text:p>
          </table:table-cell>
          <table:table-cell table:style-name="Cell2">
            <text:p text:style-name="P3"><text:span text:style-name="T3_1">行程</text:span></text:p>
          </table:table-cell>
          <table:table-cell table:style-name="Cell3">
            <text:p text:style-name="P4"><text:span text:style-name="T4_1">地點</text:span></text:p>
          </table:table-cell>
          <table:table-cell table:style-name="Cell4">
            <text:p text:style-name="P5"><text:span text:style-name="T5_1">備註</text:span></text:p>
          </table:table-cell>
        </table:table-row>
        <table:table-row table:style-name="Row2">
          <table:table-cell table:style-name="Cell5">
            <text:p text:style-name="P6"><text:span text:style-name="T6_1">09</text:span><text:span text:style-name="T6_2">：</text:span><text:span text:style-name="T6_3">30-10</text:span><text:span text:style-name="T6_4">：</text:span><text:span text:style-name="T6_5">00</text:span></text:p>
          </table:table-cell>
          <table:table-cell table:style-name="Cell6">
            <text:p text:style-name="P7"><text:span text:style-name="T7_1">關渡</text:span><text:span text:style-name="T7_2">捷運站集合</text:span></text:p>
            <text:p text:style-name="P8"><text:span text:style-name="T8_1">前往十三行博物館</text:span></text:p>
          </table:table-cell>
          <table:table-cell table:style-name="Cell7">
            <text:p text:style-name="P9"><text:span text:style-name="T9_1">關渡</text:span><text:span text:style-name="T9_2">捷運站</text:span></text:p>
          </table:table-cell>
          <table:table-cell table:style-name="Cell8">
            <text:p text:style-name="P10"><text:span text:style-name="T10_1">專車至十三行博物館約</text:span><text:span text:style-name="T10_2">15</text:span><text:span text:style-name="T10_3">分鐘</text:span></text:p>
          </table:table-cell>
        </table:table-row>
        <table:table-row table:style-name="Row3">
          <table:table-cell table:style-name="Cell9">
            <text:p text:style-name="P11"><text:span text:style-name="T11_1">10</text:span><text:span text:style-name="T11_2">：</text:span><text:span text:style-name="T11_3">00</text:span></text:p>
          </table:table-cell>
          <table:table-cell table:style-name="Cell10">
            <text:p text:style-name="P12"><text:span text:style-name="T12_1">十三行博物館大廳集合報到</text:span></text:p>
          </table:table-cell>
          <table:table-cell table:style-name="Cell11">
            <text:p text:style-name="P13"><text:span text:style-name="T13_1">博物館大廳</text:span></text:p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>
            <text:p text:style-name="P15"><text:span text:style-name="T15_1">10</text:span><text:span text:style-name="T15_2">：</text:span><text:span text:style-name="T15_3">10-10</text:span><text:span text:style-name="T15_4">：</text:span><text:span text:style-name="T15_5">40</text:span></text:p>
          </table:table-cell>
          <table:table-cell table:style-name="Cell14">
            <text:p text:style-name="P16"><text:span text:style-name="T16_1">樂齡快樂</text:span><text:span text:style-name="T16_2">學堂</text:span><text:span text:style-name="T16_3">-</text:span><text:span text:style-name="T16_4">當期</text:span><text:span text:style-name="T16_5">特</text:span><text:span text:style-name="T16_6">展</text:span><text:span text:style-name="T16_7">導</text:span><text:span text:style-name="T16_8">覽</text:span></text:p>
          </table:table-cell>
          <table:table-cell table:style-name="Cell15">
            <text:p text:style-name="P17"><text:span text:style-name="T17_1">第一</text:span><text:span text:style-name="T17_2">特</text:span><text:span text:style-name="T17_3">展室</text:span></text:p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>
            <text:p text:style-name="P19"><text:span text:style-name="T19_1">10</text:span><text:span text:style-name="T19_2">：</text:span><text:span text:style-name="T19_3">40-10</text:span><text:span text:style-name="T19_4">：</text:span><text:span text:style-name="T19_5">45</text:span></text:p>
          </table:table-cell>
          <table:table-cell table:style-name="Cell18">
            <text:p text:style-name="P20"><text:span text:style-name="T20_1">中場休息</text:span></text:p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</table:table-row>
        <table:table-row table:style-name="Row6">
          <table:table-cell table:style-name="Cell21">
            <text:p text:style-name="P23"><text:span text:style-name="T23_1">10</text:span><text:span text:style-name="T23_2">：</text:span><text:span text:style-name="T23_3">45-11</text:span><text:span text:style-name="T23_4">：</text:span><text:span text:style-name="T23_5">15</text:span></text:p>
          </table:table-cell>
          <table:table-cell table:style-name="Cell22">
            <text:p text:style-name="P24"><text:span text:style-name="T24_1">樂齡快樂</text:span><text:span text:style-name="T24_2">學堂</text:span><text:span text:style-name="T24_3">-</text:span><text:span text:style-name="T24_4">參觀</text:span><text:span text:style-name="T24_5">水下考古展、</text:span><text:span text:style-name="T24_6">探索王子號</text:span><text:span text:style-name="T24_7">VR</text:span><text:span text:style-name="T24_8">體驗</text:span></text:p>
          </table:table-cell>
          <table:table-cell table:style-name="Cell23">
            <text:p text:style-name="P25"><text:span text:style-name="T25_1">第二</text:span><text:span text:style-name="T25_2">特</text:span><text:span text:style-name="T25_3">展室</text:span></text:p>
          </table:table-cell>
          <table:table-cell table:style-name="Cell24">
            <text:p text:style-name="P26"/>
          </table:table-cell>
        </table:table-row>
        <table:table-row table:style-name="Row7">
          <table:table-cell table:style-name="Cell25">
            <text:p text:style-name="P27"><text:span text:style-name="T27_1">11</text:span><text:span text:style-name="T27_2">：</text:span><text:span text:style-name="T27_3">15-11</text:span><text:span text:style-name="T27_4">：</text:span><text:span text:style-name="T27_5">20</text:span></text:p>
          </table:table-cell>
          <table:table-cell table:style-name="Cell26">
            <text:p text:style-name="P28"><text:span text:style-name="T28_1">中場休息</text:span></text:p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</table:table-row>
        <table:table-row table:style-name="Row8">
          <table:table-cell table:style-name="Cell29">
            <text:p text:style-name="P31"><text:span text:style-name="T31_1">11</text:span><text:span text:style-name="T31_2">：</text:span><text:span text:style-name="T31_3">20-1</text:span><text:span text:style-name="T31_4">2</text:span><text:span text:style-name="T31_5">：</text:span><text:span text:style-name="T31_6">0</text:span><text:span text:style-name="T31_7">0</text:span></text:p>
          </table:table-cell>
          <table:table-cell table:style-name="Cell30">
            <text:p text:style-name="P32"><text:span text:style-name="T32_1">樂齡快樂</text:span><text:span text:style-name="T32_2">學堂</text:span><text:span text:style-name="T32_3">-<text:s/></text:span><text:span text:style-name="T32_4">十三行祈福風鈴</text:span><text:span text:style-name="T32_5">DIY</text:span></text:p>
          </table:table-cell>
          <table:table-cell table:style-name="Cell31">
            <text:p text:style-name="P33"><text:span text:style-name="T33_1">教室</text:span><text:span text:style-name="T33_2">A</text:span></text:p>
          </table:table-cell>
          <table:table-cell table:style-name="Cell32">
            <text:p text:style-name="P34"/>
          </table:table-cell>
        </table:table-row>
        <table:table-row table:style-name="Row9">
          <table:table-cell table:style-name="Cell33">
            <text:p text:style-name="P35"><text:span text:style-name="T35_1">1</text:span><text:span text:style-name="T35_2">2</text:span><text:span text:style-name="T35_3">：</text:span><text:span text:style-name="T35_4">0</text:span><text:span text:style-name="T35_5">0-1</text:span><text:span text:style-name="T35_6">2</text:span><text:span text:style-name="T35_7">：</text:span><text:span text:style-name="T35_8">3</text:span><text:span text:style-name="T35_9">0</text:span></text:p>
          </table:table-cell>
          <table:table-cell table:style-name="Cell34">
            <text:p text:style-name="P36"><text:span text:style-name="T36_1">八里風味餐</text:span></text:p>
          </table:table-cell>
          <table:table-cell table:style-name="Cell35">
            <text:p text:style-name="P37"><text:span text:style-name="T37_1">13<text:s/>Cafe</text:span></text:p>
          </table:table-cell>
          <table:table-cell table:style-name="Cell36">
            <text:p text:style-name="P38"/>
          </table:table-cell>
        </table:table-row>
        <table:table-row table:style-name="Row10">
          <table:table-cell table:style-name="Cell37">
            <text:p text:style-name="P39"><text:span text:style-name="T39_1">1</text:span><text:span text:style-name="T39_2">2</text:span><text:span text:style-name="T39_3">：</text:span><text:span text:style-name="T39_4">3</text:span><text:span text:style-name="T39_5">0-13</text:span><text:span text:style-name="T39_6">：</text:span><text:span text:style-name="T39_7">0</text:span><text:span text:style-name="T39_8">0</text:span></text:p>
          </table:table-cell>
          <table:table-cell table:style-name="Cell38">
            <text:p text:style-name="P40"><text:span text:style-name="T40_1">影片欣賞</text:span></text:p>
          </table:table-cell>
          <table:table-cell table:style-name="Cell39">
            <text:p text:style-name="P41"><text:span text:style-name="T41_1">演講廳</text:span></text:p>
          </table:table-cell>
          <table:table-cell table:style-name="Cell40">
            <text:p text:style-name="P42"/>
          </table:table-cell>
        </table:table-row>
        <table:table-row table:style-name="Row11">
          <table:table-cell table:style-name="Cell41">
            <text:p text:style-name="P43"><text:span text:style-name="T43_1">13</text:span><text:span text:style-name="T43_2">：</text:span><text:span text:style-name="T43_3">0</text:span><text:span text:style-name="T43_4">0-13</text:span><text:span text:style-name="T43_5">：</text:span><text:span text:style-name="T43_6">1</text:span><text:span text:style-name="T43_7">0</text:span></text:p>
          </table:table-cell>
          <table:table-cell table:style-name="Cell42">
            <text:p text:style-name="P44"><text:span text:style-name="T44_1">前往開</text:span><text:span text:style-name="T44_2">臺</text:span><text:span text:style-name="T44_3">天后宮</text:span></text:p>
          </table:table-cell>
          <table:table-cell table:style-name="Cell43">
            <text:p text:style-name="P45"><text:span text:style-name="T45_1">專車</text:span></text:p>
          </table:table-cell>
          <table:table-cell table:style-name="Cell44">
            <text:p text:style-name="P46"/>
          </table:table-cell>
        </table:table-row>
        <table:table-row table:style-name="Row12">
          <table:table-cell table:style-name="Cell45">
            <text:p text:style-name="P47"><text:span text:style-name="T47_1">13</text:span><text:span text:style-name="T47_2">：</text:span><text:span text:style-name="T47_3">1</text:span><text:span text:style-name="T47_4">0-1</text:span><text:span text:style-name="T47_5">4</text:span><text:span text:style-name="T47_6">：</text:span><text:span text:style-name="T47_7">1</text:span><text:span text:style-name="T47_8">0</text:span></text:p>
          </table:table-cell>
          <table:table-cell table:style-name="Cell46">
            <text:p text:style-name="P48"><text:span text:style-name="T48_1">開</text:span><text:span text:style-name="T48_2">臺</text:span><text:span text:style-name="T48_3">天后宮導</text:span><text:span text:style-name="T48_4">覽</text:span><text:span text:style-name="T48_5">與參觀</text:span></text:p>
          </table:table-cell>
          <table:table-cell table:style-name="Cell47">
            <text:p text:style-name="P49"><text:span text:style-name="T49_1">開</text:span><text:span text:style-name="T49_2">臺</text:span><text:span text:style-name="T49_3">天后宮</text:span></text:p>
          </table:table-cell>
          <table:table-cell table:style-name="Cell48">
            <text:p text:style-name="P50"/>
          </table:table-cell>
        </table:table-row>
        <table:table-row table:style-name="Row13">
          <table:table-cell table:style-name="Cell49">
            <text:p text:style-name="P51"><text:span text:style-name="T51_1">1</text:span><text:span text:style-name="T51_2">4</text:span><text:span text:style-name="T51_3">：</text:span><text:span text:style-name="T51_4">1</text:span><text:span text:style-name="T51_5">0</text:span><text:span text:style-name="T51_6">-15</text:span><text:span text:style-name="T51_7">：</text:span><text:span text:style-name="T51_8">00</text:span></text:p>
          </table:table-cell>
          <table:table-cell table:style-name="Cell50">
            <text:p text:style-name="P52"><text:span text:style-name="T52_1">渡船頭小吃巡禮、八里左岸公園散步</text:span></text:p>
          </table:table-cell>
          <table:table-cell table:style-name="Cell51">
            <text:p text:style-name="P53"><text:span text:style-name="T53_1">渡船頭、</text:span></text:p>
            <text:p text:style-name="P54"><text:span text:style-name="T54_1">左岸公園</text:span></text:p>
          </table:table-cell>
          <table:table-cell table:style-name="Cell52">
            <text:p text:style-name="P55"/>
          </table:table-cell>
        </table:table-row>
        <table:table-row table:style-name="Row14">
          <table:table-cell table:style-name="Cell53">
            <text:p text:style-name="P56"><text:span text:style-name="T56_1">15</text:span><text:span text:style-name="T56_2">：</text:span><text:span text:style-name="T56_3">00</text:span><text:span text:style-name="T56_4">-</text:span></text:p>
          </table:table-cell>
          <table:table-cell table:style-name="Cell54">
            <text:p text:style-name="P57"><text:span text:style-name="T57_1">賦歸：</text:span><text:span text:style-name="T57_2">關渡</text:span><text:span text:style-name="T57_3">捷運站</text:span></text:p>
          </table:table-cell>
          <table:table-cell table:style-name="Cell55">
            <text:p text:style-name="P58"/>
          </table:table-cell>
          <table:table-cell table:style-name="Cell56">
            <text:p text:style-name="P59"><text:span text:style-name="T59_1">專車至</text:span><text:span text:style-name="T59_2">關渡</text:span><text:span text:style-name="T59_3">捷運站</text:span><text:span text:style-name="T59_4">約</text:span><text:span text:style-name="T59_5">15</text:span><text:span text:style-name="T59_6">分</text:span><text:span text:style-name="T59_7">鐘</text:span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8421</meta:initial-creator>
    <meta:creation-date>2017-12-14T02:34:00</meta:creation-date>
    <dc:creator>ad8421</dc:creator>
    <dc:date>2017-12-14T02:36:00</dc:date>
    <meta:editing-cycles>1</meta:editing-cycles>
    <meta:editing-duration>PT2M</meta:editing-duration>
    <meta:document-statistic meta:page-count="1" meta:paragraph-count="1" meta:row-count="3" meta:word-count="67" meta:character-count="448" meta:non-whitespace-character-count="382"/>
  </office:meta>
</office:document-meta>
</file>