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List_20_Paragraph">
      <style:paragraph-properties fo:text-align="justify" fo:line-height="0.882cm"/>
    </style:style>
    <style:style style:name="T3_1" style:family="text">
      <style:text-properties style:font-name="標楷體" fo:font-size="14pt" style:font-name-asian="標楷體" style:font-size-asian="14pt" style:font-size-complex="16pt"/>
    </style:style>
    <style:style style:name="P4" style:family="paragraph" style:parent-style-name="List_20_Paragraph">
      <style:paragraph-properties fo:text-align="justify" fo:text-indent="0.988cm" fo:line-height="0.882cm" fo:margin-left="1.2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text-indent="0.988cm" fo:line-height="0.882cm" fo:margin-left="1.2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fo:text-indent="0.988cm" fo:line-height="0.882cm" fo:margin-left="1.2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align="justify" fo:line-height="0.88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align="justify" fo:line-height="0.882cm" fo:margin-left="1.2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align="justify" fo:line-height="0.882cm" fo:margin-left="1.2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align="justify" fo:line-height="0.882cm" fo:margin-left="1.2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align="justify" fo:line-height="0.882cm" fo:margin-left="1.2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fo:line-height="0.8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1.111cm" fo:line-height="0.882cm" fo:margin-left="2.13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938cm" fo:line-height="0.882cm" fo:margin-left="2.02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1.175cm" fo:line-height="0.882cm" fo:margin-left="2.21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T16_14" style:family="text">
      <style:text-properties style:font-name="標楷體" fo:font-size="14pt" style:font-name-asian="標楷體" style:font-size-asian="14pt" style:font-size-complex="14pt"/>
    </style:style>
    <style:style style:name="T16_15" style:family="text">
      <style:text-properties style:font-name="標楷體" fo:font-size="14pt" style:font-name-asian="標楷體" style:font-size-asian="14pt" style:font-size-complex="14pt"/>
    </style:style>
    <style:style style:name="T16_1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0.882cm" fo:margin-left="1.27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0.882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882cm" fo:margin-left="1.2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text-indent="-0.914cm" fo:line-height="0.882cm" fo:margin-left="2.004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line-height="0.882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text-indent="0.459cm" fo:line-height="0.882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text-indent="-1.531cm" fo:line-height="0.882cm" fo:margin-left="2.23cm">
        <style:tab-stops>
          <style:tab-stop style:type="left" style:leader-style="none" style:position="-1.538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line-height="0.882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text-indent="-1.051cm" fo:line-height="0.882cm" fo:margin-left="2.18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 fo:line-height="0.882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line-height="0.88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align="justify" fo:line-height="0.882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line-height="0.882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align="justify" fo:line-height="0.882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align="justify" fo:line-height="0.882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align="justify" fo:line-height="0.882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062cm" fo:margin-left="0.19cm"/>
    </style:style>
    <style:style style:name="Column1" style:family="table-column">
      <style:table-column-properties style:column-width="4.053cm"/>
    </style:style>
    <style:style style:name="Column2" style:family="table-column">
      <style:table-column-properties style:column-width="3.649cm"/>
    </style:style>
    <style:style style:name="Column3" style:family="table-column">
      <style:table-column-properties style:column-width="3.679cm"/>
    </style:style>
    <style:style style:name="Column4" style:family="table-column">
      <style:table-column-properties style:column-width="3.679cm"/>
    </style:style>
    <style:style style:name="Row1" style:family="table-row"/>
    <style:style style:name="Cell1" style:family="table-cell">
      <style:table-cell-properties fo:background-color="#8064a2" style:vertical-align="top" fo:border-top="#8064a2 0.035cm solid" fo:padding-left="0.19cm" fo:border-left="#8064a2 0.035cm solid" fo:padding-right="0.19cm" fo:wrap-option="wrap"/>
    </style:style>
    <style:style style:name="P35" style:family="paragraph" style:parent-style-name="Normal">
      <style:paragraph-properties fo:text-align="center" fo:line-height="100%" fo:margin-top="0cm" fo:margin-bottom="0cm"/>
    </style:style>
    <style:style style:name="T35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8064a2" style:vertical-align="top" fo:border-top="#8064a2 0.035cm solid" fo:padding-left="0.19cm" fo:padding-right="0.19cm" fo:wrap-option="wrap"/>
    </style:style>
    <style:style style:name="P36" style:family="paragraph" style:parent-style-name="Normal">
      <style:paragraph-properties fo:text-align="center" fo:line-height="100%" fo:margin-top="0cm" fo:margin-bottom="0cm"/>
    </style:style>
    <style:style style:name="T36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8064a2" style:vertical-align="top" fo:border-top="#8064a2 0.035cm solid" fo:padding-left="0.19cm" fo:padding-right="0.19cm" fo:wrap-option="wrap"/>
    </style:style>
    <style:style style:name="P37" style:family="paragraph" style:parent-style-name="Normal">
      <style:paragraph-properties fo:text-align="center" fo:line-height="100%" fo:margin-top="0cm" fo:margin-bottom="0cm"/>
    </style:style>
    <style:style style:name="T37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8064a2" style:vertical-align="top" fo:border-top="#8064a2 0.035cm solid" fo:padding-left="0.19cm" fo:padding-right="0.19cm" fo:border-right="#8064a2 0.035cm solid" fo:wrap-option="wrap"/>
    </style:style>
    <style:style style:name="P38" style:family="paragraph" style:parent-style-name="Normal">
      <style:paragraph-properties fo:text-align="center" fo:line-height="100%" fo:margin-top="0cm" fo:margin-bottom="0cm"/>
    </style:style>
    <style:style style:name="T38_1" style:family="text">
      <style:text-properties fo: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middle" fo:border-top="#8064a2 0.035cm solid" fo:border-bottom="#8064a2 0.035cm solid" fo:padding-left="0.19cm" fo:border-left="#8064a2 0.035cm solid" fo:padding-right="0.19cm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8064a2 0.035cm solid" fo:border-bottom="#8064a2 0.035cm solid" fo:padding-left="0.19cm" fo:padding-right="0.19cm" fo:wrap-option="wrap"/>
    </style:style>
    <style:style style:name="P40" style:family="paragraph" style:parent-style-name="Normal">
      <style:paragraph-properties fo:text-align="center">
        <style:tab-stops>
          <style:tab-stop style:type="right" style:leader-style="none" style:position="3.369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8064a2 0.035cm solid" fo:border-bottom="#8064a2 0.035cm solid" fo:padding-left="0.19cm" fo:padding-right="0.19cm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8064a2 0.035cm solid" fo:border-bottom="#8064a2 0.035cm solid" fo:padding-left="0.19cm" fo:padding-right="0.19cm" fo:border-right="#8064a2 0.035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List_20_Paragraph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fo:line-height="0.882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fo:line-height="0.88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align="justify" fo:line-height="0.88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align="justify" fo:line-height="0.882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align="justify" fo:line-height="0.882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text-align="justify" fo:line-height="0.882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align="justify" fo:line-height="0.882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align="justify" fo:line-height="0.882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List_20_Paragraph">
      <style:paragraph-properties fo:text-align="justify" fo:line-height="0.882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line-height="0.882cm" fo:margin-left="2.117cm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text-align="justify" fo:line-height="0.882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List_20_Paragraph">
      <style:paragraph-properties fo:text-indent="-0.884cm" fo:margin-left="1.663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List_20_Paragraph">
      <style:paragraph-properties fo:text-indent="-0.914cm" fo:margin-left="1.711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List_20_Paragraph">
      <style:paragraph-properties fo:text-indent="-0.889cm" fo:margin-left="1.753cm"/>
    </style:style>
    <style:style style:name="T57_1" style:family="text">
      <style:text-properties style:font-name="標楷體" fo:font-size="14pt" style:font-name-asian="標楷體" style:font-size-asian="14pt" style:font-size-complex="16pt"/>
    </style:style>
    <style:style style:name="T57_2" style:family="text">
      <style:text-properties style:font-name="標楷體" fo:font-size="14pt" style:font-name-asian="標楷體" style:font-size-asian="14pt" style:font-size-complex="16pt"/>
    </style:style>
    <style:style style:name="T57_3" style:family="text">
      <style:text-properties style:font-name="標楷體" fo:font-size="14pt" style:font-name-asian="標楷體" style:font-size-asian="14pt" style:font-size-complex="16pt"/>
    </style:style>
    <style:style style:name="T57_4" style:family="text">
      <style:text-properties style:font-name="標楷體" fo:font-size="14pt" style:font-name-asian="標楷體" style:font-size-asian="14pt" style:font-size-complex="16pt"/>
    </style:style>
    <style:style style:name="T57_5" style:family="text">
      <style:text-properties style:font-name="標楷體" fo:font-size="14pt" style:font-name-asian="標楷體" style:font-size-asian="14pt" style:font-size-complex="16pt"/>
    </style:style>
    <style:style style:name="T57_6" style:family="text">
      <style:text-properties style:font-name="標楷體" fo:font-size="14pt" style:font-name-asian="標楷體" style:font-size-asian="14pt" style:font-size-complex="16pt"/>
    </style:style>
    <style:style style:name="T57_7" style:family="text">
      <style:text-properties style:font-name="標楷體" fo:font-size="14pt" style:font-name-asian="標楷體" style:font-size-asian="14pt" style:font-size-complex="16pt"/>
    </style:style>
    <style:style style:name="T57_8" style:family="text">
      <style:text-properties style:font-name="標楷體" fo:font-size="14pt" style:font-name-asian="標楷體" style:font-size-asian="14pt" style:font-size-complex="16pt"/>
    </style:style>
    <style:style style:name="P58" style:family="paragraph" style:parent-style-name="List_20_Paragraph">
      <style:paragraph-properties fo:text-align="justify" fo:text-indent="-1.542cm" fo:line-height="0.882cm" fo:margin-left="2.953cm"/>
    </style:style>
    <style:style style:name="T58_1" style:family="text">
      <style:text-properties style:font-name="標楷體" fo:font-size="14pt" style:font-name-asian="標楷體" style:font-size-asian="14pt" style:font-size-complex="16pt"/>
    </style:style>
    <style:style style:name="T58_2" style:family="text">
      <style:text-properties style:font-name="標楷體" fo:font-size="14pt" style:font-name-asian="標楷體" style:font-size-asian="14pt" style:font-size-complex="16pt"/>
    </style:style>
    <style:style style:name="T58_3" style:family="text">
      <style:text-properties style:font-name="標楷體" fo:font-size="14pt" style:font-name-asian="標楷體" style:font-size-asian="14pt" style:font-size-complex="16pt"/>
    </style:style>
    <style:style style:name="P59" style:family="paragraph" style:parent-style-name="List_20_Paragraph">
      <style:paragraph-properties fo:text-align="justify" fo:text-indent="-1.542cm" fo:line-height="0.882cm" fo:margin-left="2.953cm"/>
    </style:style>
    <style:style style:name="T59_1" style:family="text">
      <style:text-properties style:font-name="標楷體" fo:font-size="14pt" style:font-name-asian="標楷體" style:font-size-asian="14pt" style:font-size-complex="16pt"/>
    </style:style>
    <style:style style:name="T59_2" style:family="text">
      <style:text-properties style:font-name="標楷體" fo:font-size="14pt" style:font-name-asian="標楷體" style:font-size-asian="14pt" style:font-size-complex="16pt"/>
    </style:style>
    <style:style style:name="T59_3" style:family="text">
      <style:text-properties style:font-name="標楷體" fo:font-size="14pt" style:font-name-asian="標楷體" style:font-size-asian="14pt" style:font-size-complex="16pt"/>
    </style:style>
    <style:style style:name="P60" style:family="paragraph" style:parent-style-name="List_20_Paragraph">
      <style:paragraph-properties fo:text-align="justify" fo:text-indent="-1.542cm" fo:line-height="0.882cm" fo:margin-left="2.953cm"/>
    </style:style>
    <style:style style:name="T60_1" style:family="text">
      <style:text-properties style:font-name="標楷體" fo:font-size="14pt" style:font-name-asian="標楷體" style:font-size-asian="14pt" style:font-size-complex="16pt"/>
    </style:style>
    <style:style style:name="T60_2" style:family="text">
      <style:text-properties style:font-name="標楷體" fo:font-size="14pt" style:font-name-asian="標楷體" style:font-size-asian="14pt" style:font-size-complex="16pt"/>
    </style:style>
    <style:style style:name="T60_3" style:family="text">
      <style:text-properties style:font-name="標楷體" fo:font-size="14pt" style:font-name-asian="標楷體" style:font-size-asian="14pt" style:font-size-complex="16pt"/>
    </style:style>
    <style:style style:name="P61" style:family="paragraph" style:parent-style-name="List_20_Paragraph">
      <style:paragraph-properties fo:text-align="justify" fo:text-indent="-1.334cm" fo:line-height="0.882cm" fo:margin-left="2.917cm"/>
    </style:style>
    <style:style style:name="T61_1" style:family="text">
      <style:text-properties style:font-name="標楷體" fo:font-size="14pt" style:font-name-asian="標楷體" style:font-size-asian="14pt" style:font-size-complex="16pt"/>
    </style:style>
    <style:style style:name="T61_2" style:family="text">
      <style:text-properties style:font-name="標楷體" fo:font-size="14pt" style:font-name-asian="標楷體" style:font-size-asian="14pt" style:font-size-complex="16pt"/>
    </style:style>
    <style:style style:name="T61_3" style:family="text">
      <style:text-properties style:font-name="標楷體" fo:font-size="14pt" style:font-name-asian="標楷體" style:font-size-asian="14pt" style:font-size-complex="16pt"/>
    </style:style>
    <style:style style:name="T61_4" style:family="text">
      <style:text-properties style:font-name="標楷體" fo:font-size="14pt" style:font-name-asian="標楷體" style:font-size-asian="14pt" style:font-size-complex="16pt"/>
    </style:style>
    <style:style style:name="T61_5" style:family="text">
      <style:text-properties style:font-name="標楷體" fo:font-size="14pt" style:font-name-asian="標楷體" style:font-size-asian="14pt" style:font-size-complex="16pt"/>
    </style:style>
    <style:style style:name="T61_6" style:family="text">
      <style:text-properties style:font-name="標楷體" fo:font-size="14pt" style:font-name-asian="標楷體" style:font-size-asian="14pt" style:font-size-complex="16pt"/>
    </style:style>
    <style:style style:name="T61_7" style:family="text">
      <style:text-properties style:font-name="標楷體" fo:font-size="14pt" style:font-name-asian="標楷體" style:font-size-asian="14pt" style:font-size-complex="16pt"/>
    </style:style>
    <style:style style:name="T61_8" style:family="text">
      <style:text-properties style:font-name="標楷體" fo:font-size="14pt" style:font-name-asian="標楷體" style:font-size-asian="14pt" style:font-size-complex="16pt"/>
    </style:style>
    <style:style style:name="T61_9" style:family="text">
      <style:text-properties style:font-name="標楷體" fo:font-size="14pt" style:font-name-asian="標楷體" style:font-size-asian="14pt" style:font-size-complex="16pt"/>
    </style:style>
    <style:style style:name="T61_10" style:family="text">
      <style:text-properties style:font-name="標楷體" fo:font-size="14pt" style:font-name-asian="標楷體" style:font-size-asian="14pt" style:font-size-complex="16pt"/>
    </style:style>
    <style:style style:name="P62" style:family="paragraph" style:parent-style-name="List_20_Paragraph">
      <style:paragraph-properties fo:text-align="justify" fo:text-indent="-1.531cm" fo:line-height="0.882cm" fo:margin-left="2.953cm"/>
    </style:style>
    <style:style style:name="T62_1" style:family="text">
      <style:text-properties style:font-name="標楷體" fo:font-size="14pt" style:font-name-asian="標楷體" style:font-size-asian="14pt" style:font-size-complex="16pt"/>
    </style:style>
    <style:style style:name="P63" style:family="paragraph" style:parent-style-name="List_20_Paragraph">
      <style:paragraph-properties fo:text-align="justify" fo:text-indent="-0.677cm" fo:line-height="0.882cm" fo:margin-left="0.113cm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List_20_Paragraph">
      <style:paragraph-properties fo:text-align="justify" fo:line-height="0.882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List_20_Paragraph">
      <style:paragraph-properties fo:text-align="justify" fo:line-height="0.882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center" style:width="13.524cm" fo:margin-left="0.563cm"/>
    </style:style>
    <style:style style:name="Column5" style:family="table-column">
      <style:table-column-properties style:column-width="3.087cm"/>
    </style:style>
    <style:style style:name="Column6" style:family="table-column">
      <style:table-column-properties style:column-width="3.748cm"/>
    </style:style>
    <style:style style:name="Column7" style:family="table-column">
      <style:table-column-properties style:column-width="3.344cm"/>
    </style:style>
    <style:style style:name="Column8" style:family="table-column">
      <style:table-column-properties style:column-width="3.344cm"/>
    </style:style>
    <style:style style:name="Row3" style:family="table-row"/>
    <style:style style:name="Cell9" style:family="table-cell">
      <style:table-cell-properties style:vertical-align="top" fo:border-top="#4bacc6 0.035cm solid" fo:border-bottom="#4bacc6 0.035cm solid" fo:padding-left="0.19cm" fo:padding-right="0.19cm" fo:wrap-option="wrap"/>
    </style:style>
    <style:style style:name="P66" style:family="paragraph" style:parent-style-name="Normal">
      <style:paragraph-properties fo:text-align="center" fo:line-height="0.706cm" fo:margin-top="0.318cm" fo:margin-bottom="0.318cm"/>
    </style:style>
    <style:style style:name="T66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4bacc6 0.035cm solid" fo:border-bottom="#4bacc6 0.035cm solid" fo:padding-left="0.19cm" fo:padding-right="0.19cm" fo:wrap-option="wrap"/>
    </style:style>
    <style:style style:name="P67" style:family="paragraph" style:parent-style-name="Normal">
      <style:paragraph-properties fo:text-align="center" fo:line-height="0.706cm" fo:margin-top="0.318cm" fo:margin-bottom="0.318cm"/>
    </style:style>
    <style:style style:name="T67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4bacc6 0.035cm solid" fo:border-bottom="#4bacc6 0.035cm solid" fo:padding-left="0.19cm" fo:padding-right="0.19cm" fo:wrap-option="wrap"/>
    </style:style>
    <style:style style:name="P68" style:family="paragraph" style:parent-style-name="Normal">
      <style:paragraph-properties fo:text-align="center" fo:line-height="0.706cm" fo:margin-top="0.318cm" fo:margin-bottom="0.318cm"/>
    </style:style>
    <style:style style:name="T68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4bacc6 0.035cm solid" fo:border-bottom="#4bacc6 0.035cm solid" fo:padding-left="0.19cm" fo:padding-right="0.19cm" fo:wrap-option="wrap"/>
    </style:style>
    <style:style style:name="P69" style:family="paragraph" style:parent-style-name="Normal">
      <style:paragraph-properties fo:text-align="center" fo:line-height="0.706cm" fo:margin-top="0.318cm" fo:margin-bottom="0.318cm"/>
    </style:style>
    <style:style style:name="T69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13" style:family="table-cell">
      <style:table-cell-properties fo:background-color="#d2eaf1" style:vertical-align="top" fo:padding-left="0.19cm" fo:padding-right="0.19cm" fo:wrap-option="wrap"/>
    </style:style>
    <style:style style:name="P70" style:family="paragraph" style:parent-style-name="Normal">
      <style:paragraph-properties fo:text-align="center" fo:line-height="0.706cm" fo:margin-top="0.318cm" fo:margin-bottom="0.318cm"/>
    </style:style>
    <style:style style:name="T70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d2eaf1" style:vertical-align="top" fo:padding-left="0.19cm" fo:padding-right="0.19cm" fo:wrap-option="wrap"/>
    </style:style>
    <style:style style:name="P71" style:family="paragraph" style:parent-style-name="Normal">
      <style:paragraph-properties fo:text-align="center" fo:line-height="0.706cm" fo:margin-top="0.318cm" fo:margin-bottom="0.318cm"/>
    </style:style>
    <style:style style:name="T71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2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3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fo:background-color="#d2eaf1" style:vertical-align="top" fo:padding-left="0.19cm" fo:padding-right="0.19cm" fo:wrap-option="wrap"/>
    </style:style>
    <style:style style:name="P72" style:family="paragraph" style:parent-style-name="Normal">
      <style:paragraph-properties fo:text-align="center" fo:line-height="0.706cm" fo:margin-top="0.318cm" fo:margin-bottom="0.318cm"/>
    </style:style>
    <style:style style:name="T72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fo:background-color="#d2eaf1" style:vertical-align="top" fo:padding-left="0.19cm" fo:padding-right="0.19cm" fo:wrap-option="wrap"/>
    </style:style>
    <style:style style:name="P73" style:family="paragraph" style:parent-style-name="Normal">
      <style:paragraph-properties fo:text-align="center" fo:line-height="0.706cm" fo:margin-top="0.318cm" fo:margin-bottom="0.318cm"/>
    </style:style>
    <style:style style:name="T73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2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3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padding-left="0.19cm" fo:padding-right="0.19cm" fo:wrap-option="wrap"/>
    </style:style>
    <style:style style:name="P74" style:family="paragraph" style:parent-style-name="Normal">
      <style:paragraph-properties fo:text-align="center" fo:line-height="0.706cm" fo:margin-top="0.318cm" fo:margin-bottom="0.318cm"/>
    </style:style>
    <style:style style:name="T74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left="0.19cm" fo:padding-right="0.19cm" fo:wrap-option="wrap"/>
    </style:style>
    <style:style style:name="P75" style:family="paragraph" style:parent-style-name="Normal">
      <style:paragraph-properties fo:text-align="center" fo:line-height="0.706cm" fo:margin-top="0.318cm" fo:margin-bottom="0.318cm"/>
    </style:style>
    <style:style style:name="T75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3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19cm" fo:padding-right="0.19cm" fo:wrap-option="wrap"/>
    </style:style>
    <style:style style:name="P76" style:family="paragraph" style:parent-style-name="Normal">
      <style:paragraph-properties fo:text-align="center" fo:line-height="0.706cm" fo:margin-top="0.318cm" fo:margin-bottom="0.318cm"/>
    </style:style>
    <style:style style:name="T76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left="0.19cm" fo:padding-right="0.19cm" fo:wrap-option="wrap"/>
    </style:style>
    <style:style style:name="P77" style:family="paragraph" style:parent-style-name="Normal">
      <style:paragraph-properties fo:text-align="center" fo:line-height="0.706cm" fo:margin-top="0.318cm" fo:margin-bottom="0.318cm"/>
    </style:style>
    <style:style style:name="T77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2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fo:background-color="#d2eaf1" style:vertical-align="top" fo:padding-left="0.19cm" fo:padding-right="0.19cm" fo:wrap-option="wrap"/>
    </style:style>
    <style:style style:name="P78" style:family="paragraph" style:parent-style-name="Normal">
      <style:paragraph-properties fo:text-align="center" fo:line-height="0.706cm" fo:margin-top="0.318cm" fo:margin-bottom="0.318cm"/>
    </style:style>
    <style:style style:name="T78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d2eaf1" style:vertical-align="top" fo:padding-left="0.19cm" fo:padding-right="0.19cm" fo:wrap-option="wrap"/>
    </style:style>
    <style:style style:name="P79" style:family="paragraph" style:parent-style-name="Normal">
      <style:paragraph-properties fo:text-align="center" fo:line-height="0.706cm" fo:margin-top="0.318cm" fo:margin-bottom="0.318cm"/>
    </style:style>
    <style:style style:name="T79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fo:background-color="#d2eaf1" style:vertical-align="top" fo:padding-left="0.19cm" fo:padding-right="0.19cm" fo:wrap-option="wrap"/>
    </style:style>
    <style:style style:name="P80" style:family="paragraph" style:parent-style-name="Normal">
      <style:paragraph-properties fo:text-align="center" fo:line-height="0.706cm" fo:margin-top="0.318cm" fo:margin-bottom="0.318cm"/>
    </style:style>
    <style:style style:name="T80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fo:background-color="#d2eaf1" style:vertical-align="top" fo:padding-left="0.19cm" fo:padding-right="0.19cm" fo:wrap-option="wrap"/>
    </style:style>
    <style:style style:name="P81" style:family="paragraph" style:parent-style-name="Normal">
      <style:paragraph-properties fo:text-align="center" fo:line-height="0.706cm" fo:margin-top="0.318cm" fo:margin-bottom="0.318cm"/>
    </style:style>
    <style:style style:name="T81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padding-left="0.19cm" fo:padding-right="0.19cm" fo:wrap-option="wrap"/>
    </style:style>
    <style:style style:name="P82" style:family="paragraph" style:parent-style-name="Normal">
      <style:paragraph-properties fo:text-align="center" fo:line-height="0.706cm" fo:margin-top="0.318cm" fo:margin-bottom="0.318cm"/>
    </style:style>
    <style:style style:name="T82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2_2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2_3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paragraph-properties fo:text-align="center" fo:line-height="0.706cm" fo:margin-top="0.318cm" fo:margin-bottom="0.318cm"/>
    </style:style>
    <style:style style:name="T83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left="0.19cm" fo:padding-right="0.19cm" fo:wrap-option="wrap"/>
    </style:style>
    <style:style style:name="P84" style:family="paragraph" style:parent-style-name="Normal">
      <style:paragraph-properties fo:text-align="center" fo:line-height="0.706cm" fo:margin-top="0.318cm" fo:margin-bottom="0.318cm"/>
    </style:style>
    <style:style style:name="T84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left="0.19cm" fo:padding-right="0.19cm" fo:wrap-option="wrap"/>
    </style:style>
    <style:style style:name="P85" style:family="paragraph" style:parent-style-name="Normal">
      <style:paragraph-properties fo:text-align="center" fo:line-height="0.706cm" fo:margin-top="0.318cm" fo:margin-bottom="0.318cm"/>
    </style:style>
    <style:style style:name="T85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fo:background-color="#d2eaf1" style:vertical-align="top" fo:border-bottom="#4bacc6 0.035cm solid" fo:padding-left="0.19cm" fo:padding-right="0.19cm" fo:wrap-option="wrap"/>
    </style:style>
    <style:style style:name="P86" style:family="paragraph" style:parent-style-name="Normal">
      <style:paragraph-properties fo:text-align="center" fo:line-height="0.706cm" fo:margin-top="0.318cm" fo:margin-bottom="0.318cm"/>
    </style:style>
    <style:style style:name="T86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d2eaf1" style:vertical-align="top" fo:border-bottom="#4bacc6 0.035cm solid" fo:padding-left="0.19cm" fo:padding-right="0.19cm" fo:wrap-option="wrap"/>
    </style:style>
    <style:style style:name="P87" style:family="paragraph" style:parent-style-name="Normal">
      <style:paragraph-properties fo:text-align="center" fo:line-height="0.706cm" fo:margin-top="0.318cm" fo:margin-bottom="0.318cm"/>
    </style:style>
    <style:style style:name="T87_1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3" style:family="text">
      <style:text-properties fo:color="#00206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8" style:family="paragraph" style:parent-style-name="List_20_Paragraph">
      <style:paragraph-properties fo:text-align="justify" fo:line-height="0.882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List_20_Paragraph">
      <style:paragraph-properties fo:line-height="0.882cm" fo:margin-left="2.54cm"/>
    </style:style>
    <style:style style:name="T89_1" style:family="text">
      <style:text-properties style:font-name="標楷體" fo:font-size="14pt" style:font-name-asian="標楷體" style:font-size-asian="14pt" style:font-size-complex="16pt"/>
    </style:style>
    <style:style style:name="T89_2" style:family="text">
      <style:text-properties style:font-name="標楷體" fo:font-size="14pt" style:font-name-asian="標楷體" style:font-size-asian="14pt" style:font-size-complex="16pt"/>
    </style:style>
    <style:style style:name="T89_3" style:family="text">
      <style:text-properties style:font-name="標楷體" fo:font-size="14pt" style:font-name-asian="標楷體" style:font-size-asian="14pt" style:font-size-complex="16pt"/>
    </style:style>
    <style:style style:name="T89_4" style:family="text">
      <style:text-properties style:font-name="標楷體" fo:font-size="14pt" style:font-name-asian="標楷體" style:font-size-asian="14pt" style:font-size-complex="16pt"/>
    </style:style>
    <style:style style:name="T89_5" style:family="text">
      <style:text-properties style:font-name="標楷體" fo:font-size="14pt" style:font-name-asian="標楷體" style:font-size-asian="14pt" style:font-size-complex="16pt"/>
    </style:style>
    <style:style style:name="P90" style:family="paragraph" style:parent-style-name="List_20_Paragraph">
      <style:paragraph-properties fo:text-align="justify" fo:line-height="0.882cm" fo:margin-left="2.54cm"/>
      <style:text-properties style:font-name="標楷體" fo:font-size="14pt" style:font-name-asian="標楷體" style:font-size-asian="14pt" style:font-size-complex="14pt"/>
    </style:style>
    <style:style style:name="P91" style:family="paragraph" style:parent-style-name="List_20_Paragraph">
      <style:paragraph-properties fo:text-indent="-2.544cm" fo:margin-left="2.593cm"/>
    </style:style>
    <style:style style:name="T91_1" style:family="text">
      <style:text-properties style:font-name="標楷體" fo:font-size="14pt" style:font-name-asian="標楷體" style:font-size-asian="14pt" style:font-size-complex="16pt"/>
    </style:style>
    <style:style style:name="P92" style:family="paragraph" style:parent-style-name="List_20_Paragraph"/>
    <style:style style:name="T92_1" style:family="text">
      <style:text-properties style:font-name="標楷體" fo:font-size="14pt" style:font-name-asian="標楷體" style:font-size-asian="14pt" style:font-size-complex="16pt"/>
    </style:style>
    <style:style style:name="T92_2" style:family="text">
      <style:text-properties style:font-name="標楷體" fo:font-size="14pt" style:font-name-asian="標楷體" style:font-size-asian="14pt" style:font-size-complex="16pt"/>
    </style:style>
    <style:style style:name="P93" style:family="paragraph" style:parent-style-name="List_20_Paragraph"/>
    <style:style style:name="T93_1" style:family="text">
      <style:text-properties style:font-name="標楷體" fo:font-size="14pt" style:font-name-asian="標楷體" style:font-size-asian="14pt" style:font-size-complex="16pt"/>
    </style:style>
    <style:style style:name="P94" style:family="paragraph" style:parent-style-name="List_20_Paragraph"/>
    <style:style style:name="T94_1" style:family="text">
      <style:text-properties style:font-name="標楷體" fo:font-size="14pt" style:font-name-asian="標楷體" style:font-size-asian="14pt" style:font-size-complex="16pt"/>
    </style:style>
    <style:style style:name="P95" style:family="paragraph" style:parent-style-name="List_20_Paragraph"/>
    <style:style style:name="T95_1" style:family="text">
      <style:text-properties style:font-name="標楷體" fo:font-size="14pt" style:font-name-asian="標楷體" style:font-size-asian="14pt" style:font-size-complex="16pt"/>
    </style:style>
    <style:style style:name="P96" style:family="paragraph" style:parent-style-name="Normal">
      <style:paragraph-properties fo:margin-left="1.27cm"/>
      <style:text-properties style:font-name="標楷體" fo:font-size="14pt" style:font-name-asian="標楷體" style:font-size-asian="14pt" style:font-size-complex="16pt"/>
    </style:style>
    <style:style style:name="P97" style:family="paragraph" style:parent-style-name="Normal"/>
    <style:style style:name="T97_1" style:family="text">
      <style:text-properties style:font-name="標楷體" fo:font-size="14pt" style:font-name-asian="標楷體" style:font-size-asian="14pt" style:font-size-complex="16pt"/>
    </style:style>
    <style:style style:name="P98" style:family="paragraph" style:parent-style-name="Normal">
      <style:paragraph-properties fo:line-height="0.882cm" fo:margin-left="1.058cm"/>
    </style:style>
    <style:style style:name="T98_1" style:family="text">
      <style:text-properties style:font-name="標楷體" fo:font-size="14pt" style:font-name-asian="標楷體" style:font-size-asian="14pt"/>
    </style:style>
    <style:style style:name="T98_2" style:family="text">
      <style:text-properties style:font-name="標楷體" fo:font-size="14pt" style:font-name-asian="標楷體" style:font-size-asian="14pt"/>
    </style:style>
    <style:style style:name="P99" style:family="paragraph" style:parent-style-name="Normal">
      <style:paragraph-properties fo:line-height="0.882cm" fo:margin-left="1.058cm"/>
    </style:style>
    <style:style style:name="T99_1" style:family="text">
      <style:text-properties style:font-name="標楷體" fo:font-size="14pt" style:font-name-asian="標楷體" style:font-size-asian="14pt"/>
    </style:style>
    <style:style style:name="P100" style:family="paragraph" style:parent-style-name="Normal">
      <style:paragraph-properties fo:line-height="0.882cm" fo:margin-left="1.058cm"/>
    </style:style>
    <style:style style:name="T100_1" style:family="text">
      <style:text-properties style:font-name="標楷體" fo:font-size="14pt" style:font-name-asian="標楷體" style:font-size-asian="14pt"/>
    </style:style>
    <style:style style:name="P101" style:family="paragraph" style:parent-style-name="Normal">
      <style:paragraph-properties fo:line-height="0.882cm" fo:margin-left="1.058cm"/>
    </style:style>
    <style:style style:name="T101_1" style:family="text">
      <style:text-properties style:font-name="標楷體" fo:font-size="14pt" style:font-name-asian="標楷體" style:font-size-asian="14pt"/>
    </style:style>
    <style:style style:name="T101_2" style:family="text"/>
    <style:style style:name="T101_3" style:family="text" style:parent-style-name="Internet_20_link">
      <style:text-properties style:font-name="標楷體" fo:font-size="14pt" style:font-name-asian="標楷體" style:font-size-asian="14pt"/>
    </style:style>
    <style:style style:name="P102" style:family="paragraph" style:parent-style-name="Normal">
      <style:paragraph-properties fo:line-height="0.882cm" fo:margin-left="1.058cm"/>
    </style:style>
    <style:style style:name="T102_1" style:family="text">
      <style:text-properties style:font-name="標楷體" fo:font-size="14pt" style:font-name-asian="標楷體" style:font-size-asian="14pt"/>
    </style:style>
    <style:style style:name="P103" style:family="paragraph" style:parent-style-name="Normal">
      <style:paragraph-properties fo:break-before="page" fo:orphans="2" fo:widows="2"/>
    </style:style>
    <style:style style:name="P104" style:family="paragraph" style:parent-style-name="Normal">
      <style:paragraph-properties fo:orphans="2" fo:widows="2"/>
      <style:text-properties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05" style:family="paragraph" style:parent-style-name="Normal">
      <style:paragraph-properties fo:line-height="0.776cm" fo:margin-top="0cm" fo:margin-bottom="0cm" fo:orphans="2" fo:widows="2"/>
    </style:style>
    <style:style style:name="T105_1" style:family="text">
      <style:text-properties fo:font-size="16pt" style:font-name-asian="標楷體" style:font-size-asian="16pt" style:font-size-complex="16pt" fo:font-weight="bold" style:font-weight-asian="bold"/>
    </style:style>
    <style:style style:name="P106" style:family="paragraph" style:parent-style-name="Normal">
      <style:paragraph-properties fo:line-height="0.776cm" fo:margin-top="0cm" fo:margin-bottom="0cm" fo:orphans="2" fo:widows="2"/>
    </style:style>
    <style:style style:name="T106_1" style:family="text">
      <style:text-properties fo:font-size="16pt" style:font-name-asian="標楷體" style:font-size-asian="16pt" style:font-size-complex="16pt" fo:font-weight="bold" style:font-weight-asian="bold"/>
    </style:style>
    <style:style style:name="T106_2" style:family="text">
      <style:text-properties fo:font-size="16pt" style:font-name-asian="標楷體" style:font-size-asian="16pt" style:font-size-complex="16pt" fo:font-weight="bold" style:font-weight-asian="bold"/>
    </style:style>
    <style:style style:name="T106_3" style:family="text">
      <style:text-properties fo:font-size="16pt" style:font-name-asian="標楷體" style:font-size-asian="16pt" style:font-size-complex="16pt" fo:font-weight="bold" style:font-weight-asian="bold"/>
    </style:style>
    <style:style style:name="P107" style:family="paragraph" style:parent-style-name="Normal">
      <style:paragraph-properties fo:text-align="center" fo:orphans="2" fo:widows="2"/>
      <style:text-properties fo:font-size="24pt" style:font-name-asian="標楷體" style:font-size-asian="24pt" style:font-size-complex="16pt" fo:font-weight="bold" style:font-weight-asian="bold"/>
    </style:style>
    <style:style style:name="P108" style:family="paragraph" style:parent-style-name="Normal">
      <style:paragraph-properties fo:text-align="center" fo:orphans="2" fo:widows="2"/>
    </style:style>
    <style:style style:name="P109" style:family="paragraph" style:parent-style-name="Normal">
      <style:paragraph-properties fo:text-align="center" fo:orphans="2" fo:widows="2"/>
      <style:text-properties fo:font-size="24pt" style:font-name-asian="標楷體" style:font-size-asian="24pt" style:font-size-complex="16pt" fo:font-weight="bold" style:font-weight-asian="bold"/>
    </style:style>
    <style:style style:name="P110" style:family="paragraph" style:parent-style-name="Normal">
      <style:paragraph-properties fo:text-align="center" fo:orphans="2" fo:widows="2"/>
      <style:text-properties fo:font-size="24pt" style:font-name-asian="標楷體" style:font-size-asian="24pt" style:font-size-complex="16pt" fo:font-weight="bold" style:font-weight-asian="bold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fo:font-size="24pt" style:font-name-asian="標楷體" style:font-size-asian="24pt" style:font-size-complex="16pt" fo:font-weight="bold" style:font-weight-asian="bold"/>
    </style:style>
    <style:style style:name="P112" style:family="paragraph" style:parent-style-name="Normal">
      <style:paragraph-properties fo:orphans="2" fo:widows="2"/>
      <style:text-properties fo:font-size="20pt" style:font-name-asian="標楷體" style:font-size-asian="20pt" style:font-size-complex="16pt" fo:font-weight="bold" style:font-weight-asian="bold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fo:font-size="20pt" style:font-name-asian="標楷體" style:font-size-asian="20pt" style:font-size-complex="16pt" fo:font-weight="bold" style:font-weight-asian="bold"/>
    </style:style>
    <style:style style:name="T113_2" style:family="text">
      <style:text-properties fo:font-size="20pt" style:font-name-asian="標楷體" style:font-size-asian="20pt" style:font-size-complex="16pt" fo:font-weight="bold" style:font-weight-asian="bold"/>
    </style:style>
    <style:style style:name="T113_3" style:family="text">
      <style:text-properties fo:font-size="20pt" style:font-name-asian="標楷體" style:font-size-asian="20pt" style:font-size-complex="16pt" fo:font-weight="bold" style:font-weight-asian="bold"/>
    </style:style>
    <style:style style:name="T113_4" style:family="text">
      <style:text-properties fo:font-size="20pt" style:font-name-asian="標楷體" style:font-size-asian="20pt" style:font-size-complex="16pt" fo:font-weight="bold" style:font-weight-asian="bold"/>
    </style:style>
    <style:style style:name="T113_5" style:family="text">
      <style:text-properties fo:font-size="20pt" style:font-name-asian="標楷體" style:font-size-asian="20pt" style:font-size-complex="16pt" fo:font-weight="bold" style:font-weight-asian="bold"/>
    </style:style>
    <style:style style:name="T113_6" style:family="text">
      <style:text-properties fo:font-size="20pt" style:font-name-asian="標楷體" style:font-size-asian="20pt" style:font-size-complex="16pt" fo:font-weight="bold" style:font-weight-asian="bold"/>
    </style:style>
    <style:style style:name="P114" style:family="paragraph" style:parent-style-name="Normal">
      <style:paragraph-properties fo:orphans="2" fo:widows="2"/>
      <style:text-properties fo:font-size="16pt" style:font-name-asian="標楷體" style:font-size-asian="16pt" style:font-size-complex="16pt" fo:font-weight="bold" style:font-weight-asian="bold"/>
    </style:style>
    <style:style style:name="P115" style:family="paragraph" style:parent-style-name="Normal">
      <style:paragraph-properties fo:orphans="2" fo:widows="2"/>
    </style:style>
    <style:style style:name="FR3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5_1" style:family="text">
      <style:text-properties fo:font-size="16pt" style:font-name-asian="標楷體" style:font-size-asian="16pt" style:font-size-complex="16pt" fo:font-weight="bold" style:font-weight-asian="bold"/>
    </style:style>
    <style:style style:name="P116" style:family="paragraph" style:parent-style-name="Normal">
      <style:paragraph-properties fo:orphans="2" fo:widows="2"/>
      <style:text-properties fo:font-size="16pt" style:font-name-asian="標楷體" style:font-size-asian="16pt" style:font-size-complex="16pt" fo:font-weight="bold" style:font-weight-asian="bold"/>
    </style:style>
    <style:style style:name="P117" style:family="paragraph" style:parent-style-name="Normal">
      <style:paragraph-properties fo:orphans="2" fo:widows="2"/>
    </style:style>
    <style:style style:name="FR4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7_1" style:family="text">
      <style:text-properties fo:font-size="16pt" style:font-name-asian="標楷體" style:font-size-asian="16pt" style:font-size-complex="16pt" fo:font-weight="bold" style:font-weight-asian="bold"/>
    </style:style>
    <style:style style:name="T117_2" style:family="text">
      <style:text-properties fo:font-size="16pt" style:font-name-asian="標楷體" style:font-size-asian="16pt" style:font-size-complex="16pt" fo:font-weight="bold" style:font-weight-asian="bold"/>
    </style:style>
    <style:style style:name="T117_3" style:family="text">
      <style:text-properties fo:font-size="16pt" style:font-name-asian="標楷體" style:font-size-asian="16pt" style:font-size-complex="16pt" fo:font-weight="bold" style:font-weight-asian="bold"/>
    </style:style>
    <style:style style:name="P118" style:family="paragraph" style:parent-style-name="Normal">
      <style:paragraph-properties fo:orphans="2" fo:widows="2"/>
      <style:text-properties fo:font-size="16pt" style:font-name-asian="標楷體" style:font-size-asian="16pt" style:font-size-complex="16pt" fo:font-weight="bold" style:font-weight-asian="bold"/>
    </style:style>
    <style:style style:name="P119" style:family="paragraph" style:parent-style-name="Normal">
      <style:paragraph-properties fo:break-before="page" fo:orphans="2" fo:widows="2"/>
    </style:style>
    <style:style style:name="P120" style:family="paragraph" style:parent-style-name="Normal">
      <style:paragraph-properties fo:text-align="center" style:line-height-at-least="0cm">
        <style:tab-stops>
          <style:tab-stop style:type="left" style:leader-style="none" style:position="0cm"/>
        </style:tab-stops>
      </style:paragraph-properties>
    </style:style>
    <style:style style:name="T12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0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0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0_7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able3" style:family="table">
      <style:table-properties table:align="left" style:width="16.175cm" fo:margin-left="-0.55cm"/>
    </style:style>
    <style:style style:name="Column9" style:family="table-column">
      <style:table-column-properties style:column-width="3.981cm"/>
    </style:style>
    <style:style style:name="Column10" style:family="table-column">
      <style:table-column-properties style:column-width="2.794cm"/>
    </style:style>
    <style:style style:name="Column11" style:family="table-column">
      <style:table-column-properties style:column-width="1.466cm"/>
    </style:style>
    <style:style style:name="Column12" style:family="table-column">
      <style:table-column-properties style:column-width="3.265cm"/>
    </style:style>
    <style:style style:name="Column13" style:family="table-column">
      <style:table-column-properties style:column-width="1.288cm"/>
    </style:style>
    <style:style style:name="Column14" style:family="table-column">
      <style:table-column-properties style:column-width="3.381cm"/>
    </style:style>
    <style:style style:name="Row9" style:family="table-row">
      <style:table-row-properties style:min-row-height="1.325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text-indent="-0.178cm" fo:line-height="150%" fo:margin-left="0.041cm" fo:orphans="2" fo:widows="2">
        <style:tab-stops>
          <style:tab-stop style:type="left" style:leader-style="none" style:position="0.806cm"/>
        </style:tab-stops>
      </style:paragraph-properties>
    </style:style>
    <style:style style:name="T121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1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150%" fo:orphans="2" fo:widows="2">
        <style:tab-stops>
          <style:tab-stop style:type="left" style:leader-style="none" style:position="0.847cm"/>
        </style:tab-stops>
      </style:paragraph-properties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296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6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6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6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6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6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6_7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Wingdings 2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128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8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8_4" style:family="text">
      <style:text-properties style:font-name="Wingdings 2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128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296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50%"/>
    </style:style>
    <style:style style:name="T129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150%"/>
    </style:style>
    <style:style style:name="T130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150%"/>
    </style:style>
    <style:style style:name="T131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1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50%"/>
    </style:style>
    <style:style style:name="T132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2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xl44">
      <style:paragraph-properties fo:text-align="center" fo:line-height="150%" fo:margin-top="0cm" fo:margin-bottom="0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0.7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50%"/>
    </style:style>
    <style:style style:name="T134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4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xl44">
      <style:paragraph-properties fo:text-align="left" fo:line-height="150%" fo:margin-top="0cm" fo:margin-bottom="0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0.9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50%"/>
    </style:style>
    <style:style style:name="T136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150%"/>
    </style:style>
    <style:style style:name="T137_1" style:family="text">
      <style:text-properties style:font-name="Calibri" fo:font-size="16pt" style:font-name-asian="標楷體" style:font-size-asian="16pt" style:font-name-complex="Times New Roman" style:font-size-complex="13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3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3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8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38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8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38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8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P139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0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0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0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0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0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0_7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0_8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0_9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0_10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0_1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1.141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150%"/>
    </style:style>
    <style:style style:name="T141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150%"/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1.141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50%"/>
    </style:style>
    <style:style style:name="T143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3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3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3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3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3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3_7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5" style:family="paragraph" style:parent-style-name="Normal"/>
    <style:style style:name="T14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3.224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50%"/>
    </style:style>
    <style:style style:name="T146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7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7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7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7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9" style:family="paragraph" style:parent-style-name="Normal"/>
    <style:style style:name="T14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0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1" style:family="paragraph" style:parent-style-name="Normal"/>
    <style:style style:name="T15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4.182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50%"/>
    </style:style>
    <style:style style:name="T152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3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3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3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3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3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150%"/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1.743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50%"/>
    </style:style>
    <style:style style:name="T155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150%"/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1.743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50%"/>
    </style:style>
    <style:style style:name="T157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150%"/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3.76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50%"/>
    </style:style>
    <style:style style:name="T159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150%"/>
    </style:style>
    <style:style style:name="T160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0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0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150%"/>
    </style:style>
    <style:style style:name="T161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1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1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1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1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1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1_7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1_8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1_9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150%"/>
    </style:style>
    <style:style style:name="T162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7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8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9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10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1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1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2_1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2.201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50%"/>
    </style:style>
    <style:style style:name="T163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150%"/>
    </style:style>
    <style:style style:name="FR5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4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4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4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150%"/>
    </style:style>
    <style:style style:name="T165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3.76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50%"/>
    </style:style>
    <style:style style:name="T166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7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7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150%"/>
    </style:style>
    <style:style style:name="T168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8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8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150%"/>
    </style:style>
    <style:style style:name="T169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line-height="150%"/>
    </style:style>
    <style:style style:name="T170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150%"/>
    </style:style>
    <style:style style:name="T171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1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1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1.563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indent="-0.586cm" fo:margin-left="0cm"/>
    </style:style>
    <style:style style:name="T173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3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3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3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173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173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P174" style:family="paragraph" style:parent-style-name="Normal"/>
    <style:style style:name="T174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4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4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4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4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174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indent="-0.586cm" fo:margin-left="0cm"/>
    </style:style>
    <style:style style:name="T175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5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5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5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5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175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indent="-0.586cm" fo:margin-left="0cm"/>
    </style:style>
    <style:style style:name="T176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6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6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6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6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6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indent="-0.586cm" fo:margin-left="0cm"/>
    </style:style>
    <style:style style:name="T177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7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7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7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7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7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indent="-0.586cm" fo:margin-left="0cm"/>
    </style:style>
    <style:style style:name="T178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8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8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indent="-0.586cm" fo:margin-left="0cm"/>
    </style:style>
    <style:style style:name="T179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9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9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indent="-0.586cm" fo:margin-left="0cm"/>
    </style:style>
    <style:style style:name="T180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0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0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0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0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0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0_7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0_8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0_9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180_10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min-row-height="5.392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orphans="2" fo:widows="2">
        <style:tab-stops>
          <style:tab-stop style:type="left" style:leader-style="none" style:position="0.847cm"/>
        </style:tab-stops>
      </style:paragraph-properties>
    </style:style>
    <style:style style:name="T181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1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1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1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1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1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P182" style:family="paragraph" style:parent-style-name="Normal">
      <style:paragraph-properties fo:orphans="2" fo:widows="2">
        <style:tab-stops>
          <style:tab-stop style:type="left" style:leader-style="none" style:position="0.847cm"/>
        </style:tab-stops>
      </style:paragraph-properties>
    </style:style>
    <style:style style:name="T182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2_7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2_8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2_9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2_10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2_1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2_1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1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1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1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1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17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T182_18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P183" style:family="paragraph" style:parent-style-name="Normal">
      <style:paragraph-properties fo:orphans="2" fo:widows="2">
        <style:tab-stops>
          <style:tab-stop style:type="left" style:leader-style="none" style:position="0.847cm"/>
        </style:tab-stops>
      </style:paragraph-properties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P184" style:family="paragraph" style:parent-style-name="Normal">
      <style:paragraph-properties fo:orphans="2" fo:widows="2">
        <style:tab-stops>
          <style:tab-stop style:type="left" style:leader-style="none" style:position="0.847cm"/>
        </style:tab-stops>
      </style:paragraph-properties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P185" style:family="paragraph" style:parent-style-name="Normal">
      <style:paragraph-properties fo:text-align="right" fo:line-height="150%" fo:margin-right="0.423cm"/>
    </style:style>
    <style:style style:name="T185_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6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7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8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9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10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11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1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1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14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5_15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7" style:family="paragraph" style:parent-style-name="List_20_Paragraph">
      <style:paragraph-properties fo:text-align="justify" fo:text-indent="-0.635cm" fo:margin-left="0.635cm"/>
    </style:style>
    <style:style style:name="T18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8" style:family="paragraph" style:parent-style-name="List_20_Paragraph">
      <style:paragraph-properties fo:text-align="justify" fo:margin-left="0.635cm"/>
    </style:style>
    <style:style style:name="T18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8_2" style:family="text"/>
    <style:style style:name="T188_3" style:family="text" style:parent-style-name="Internet_20_link">
      <style:text-properties fo:color="#0000ff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P189" style:family="paragraph" style:parent-style-name="Normal">
      <style:paragraph-properties fo:text-align="justify" fo:text-indent="-0.459cm" fo:line-height="150%" fo:margin-left="0.459cm">
        <style:tab-stops>
          <style:tab-stop style:type="left" style:leader-style="none" style:position="0.127cm"/>
        </style:tab-stops>
      </style:paragraph-properties>
    </style:style>
    <style:style style:name="T18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90" style:family="paragraph" style:parent-style-name="Normal">
      <style:text-properties style:font-name-asian="標楷體"/>
    </style:style>
    <style:style style:name="FR6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91" style:family="paragraph" style:parent-style-name="Normal"/>
    <style:style style:name="T191_1" style:family="text">
      <style:text-properties style:font-name="標楷體" style:font-name-asian="標楷體" fo:font-weight="bold" style:font-weight-asian="bold"/>
    </style:style>
    <style:style style:name="T191_2" style:family="text">
      <style:text-properties style:font-name="標楷體" style:font-name-asian="標楷體" fo:font-weight="bold" style:font-weight-asian="bold"/>
    </style:style>
    <style:style style:name="T191_3" style:family="text">
      <style:text-properties style:font-name="標楷體" style:font-name-asian="標楷體" fo:font-weight="bold" style:font-weight-asian="bold"/>
    </style:style>
    <style:style style:name="P19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2018就是愛現</text:span><text:span text:style-name="T2_2">─十三行愛秀</text:span><text:span text:style-name="T2_3">舞臺」</text:span><text:span text:style-name="T2_4">活動簡章</text:span><text:span text:style-name="T2_5"><text:s/></text:span></text:p>
      <text:list text:style-name="LS1" xml:id="list0">
        <text:list-item>
          <text:p text:style-name="P3"><text:span text:style-name="T3_1">活動宗旨</text:span></text:p>
        </text:list-item>
      </text:list>
      <text:p text:style-name="P4"><text:span text:style-name="T4_1">十三行博物館面迎淡水河、</text:span><text:span text:style-name="T4_2">背倚觀音山</text:span><text:span text:style-name="T4_3">，擁有得天獨厚的人文景緻，且</text:span><text:span text:style-name="T4_4">臨近挖仔尾</text:span><text:span text:style-name="T4_5">濕地生態及八里左岸公園，以「水岸</text:span><text:span text:style-name="T4_6">‧</text:span><text:span text:style-name="T4_7">社區</text:span><text:span text:style-name="T4_8">‧</text:span><text:span text:style-name="T4_9">博物館」推動八里婉麗風華的自然生態之美。</text:span></text:p>
      <text:p text:style-name="P5"><text:span text:style-name="T5_1">為充分活用本館戶外展演空間及演講廳，以期提供民眾藝文欣賞之契機，擬辦理</text:span><text:span text:style-name="T5_2">「</text:span><text:span text:style-name="T5_3">2018就是愛現</text:span><text:span text:style-name="T5_4">─十三行愛秀</text:span><text:span text:style-name="T5_5">舞臺</text:span><text:span text:style-name="T5_6">」</text:span><text:span text:style-name="T5_7">表演活動，</text:span><text:span text:style-name="T5_8">於</text:span><text:span text:style-name="T5_9">本館入館</text:span><text:span text:style-name="T5_10">處</text:span><text:span text:style-name="T5_11">(</text:span><text:span text:style-name="T5_12">雨備</text:span><text:span text:style-name="T5_13">：演講廳)</text:span><text:span text:style-name="T5_14">辦理</text:span><text:span text:style-name="T5_15">；</text:span><text:span text:style-name="T5_16">透過音樂、表演藝術、技藝類等演藝活動，豐富民眾文化生活經驗，體驗藝術展演之美。</text:span></text:p>
      <text:p text:style-name="P6"/>
      <text:list text:style-name="LS1" xml:id="list1" text:continue-list="list0">
        <text:list-item>
          <text:p text:style-name="P7"><text:span text:style-name="T7_1">辦理方式</text:span></text:p>
        </text:list-item>
      </text:list>
      <text:p text:style-name="P8"><text:span text:style-name="T8_1">本案擬</text:span><text:span text:style-name="T8_2">採</text:span><text:span text:style-name="T8_3">徵選制，由本館</text:span><text:span text:style-name="T8_4">委員</text:span><text:span text:style-name="T8_5">組成審查小組，據申請團隊提供之資料(含演出影片)進行書面審查，</text:span><text:span text:style-name="T8_6">俾</text:span><text:span text:style-name="T8_7">決定入選團隊。</text:span></text:p>
      <text:p text:style-name="P9"/>
      <text:list text:style-name="LS1" xml:id="list2" text:continue-list="list0">
        <text:list-item>
          <text:p text:style-name="P10"><text:span text:style-name="T10_1">徵件期限</text:span></text:p>
        </text:list-item>
      </text:list>
      <text:p text:style-name="P11"><text:span text:style-name="T11_1">自107年2月1日起至107年3月10日止。(如郵寄者以郵戳為</text:span><text:span text:style-name="T11_2">憑</text:span><text:span text:style-name="T11_3">，逾期</text:span><text:span text:style-name="T11_4">交件恕不受理</text:span><text:span text:style-name="T11_5">)</text:span></text:p>
      <text:p text:style-name="P12"/>
      <text:list text:style-name="LS1" xml:id="list3" text:continue-list="list0">
        <text:list-item>
          <text:p text:style-name="P13"><text:span text:style-name="T13_1">申請資格</text:span></text:p>
        </text:list-item>
      </text:list>
      <text:p text:style-name="P14"><text:span text:style-name="T14_1">一、</text:span><text:span text:style-name="T14_2">高中(職)以上學校社團或個人，</text:span><text:span text:style-name="T14_3">如未成年者</text:span><text:span text:style-name="T14_4">須出具學校負責社團管理單位(如學</text:span><text:span text:style-name="T14_5">務</text:span><text:span text:style-name="T14_6">處)同意書。</text:span></text:p>
      <text:p text:style-name="P15"><text:span text:style-name="T15_1">二、</text:span><text:span text:style-name="T15_2">具有公開展演表演藝術活動經驗之一般團體，如有公部門演出經驗者佳。</text:span></text:p>
      <text:p text:style-name="P16"><text:span text:style-name="T16_1">三、</text:span><text:span text:style-name="T16_2">請</text:span><text:span text:style-name="T16_3">提供3~5分鐘之演出片段2則，可以電子郵件方式寄至</text:span><text:span text:style-name="T16_4">承辦單位或</text:span><text:span text:style-name="T16_5">上傳</text:span><text:span text:style-name="T16_6">Youtube</text:span><text:span text:style-name="T16_7">影音</text:span><text:span text:style-name="T16_8">網</text:span><text:span text:style-name="T16_9">站</text:span><text:span text:style-name="T16_10">，</text:span><text:span text:style-name="T16_11">俾</text:span><text:span text:style-name="T16_12">利</text:span><text:span text:style-name="T16_13">審查</text:span><text:span text:style-name="T16_14">會</text:span><text:span text:style-name="T16_15">議</text:span><text:span text:style-name="T16_16">使用。</text:span></text:p>
      <text:p text:style-name="P17"/>
      <text:list text:style-name="LS1" xml:id="list4" text:continue-list="list0">
        <text:list-item>
          <text:p text:style-name="P18"><text:span text:style-name="T18_1">活動時間</text:span></text:p>
        </text:list-item>
      </text:list>
      <text:p text:style-name="P19"><text:span text:style-name="T19_1">4月至6月中旬</text:span><text:span text:style-name="T19_2">星期</text:span><text:span text:style-name="T19_3">六</text:span><text:span text:style-name="T19_4">下午3時至4時</text:span><text:span text:style-name="T19_5">舉辦。(4/7、4/14、4/21、5/5、5/12、5/19、5/26、6/2、6/9、6/16)</text:span><text:span text:style-name="T19_6"><text:s/></text:span></text:p>
      <text:p text:style-name="P20"><text:span text:style-name="T20_1">[</text:span><text:span text:style-name="T20_2">註</text:span><text:span text:style-name="T20_3">]4/28適逢本館辦理「2018新北市考古生活節」活動停辦1次。</text:span></text:p>
      <text:p text:style-name="P21"/>
      <text:list text:style-name="LS1" xml:id="list5" text:continue-list="list0">
        <text:list-item>
          <text:p text:style-name="P22"><text:span text:style-name="T22_1">演出內容</text:span></text:p>
        </text:list-item>
      </text:list>
      <text:p text:style-name="P23"><text:span text:style-name="T23_1">一、每次演出時間為60分鐘。</text:span></text:p>
      <text:p text:style-name="P24"><text:span text:style-name="T24_1">　二、演出類別：具特色之音樂、舞蹈、戲劇、魔術、相聲、樂團演唱</text:span><text:span text:style-name="T24_2">、氣球表演</text:span><text:span text:style-name="T24_3">等表演藝術活動。</text:span></text:p>
      <text:p text:style-name="P25"><text:span text:style-name="T25_1">　三、演出形式：以定時、定點形式呈現。</text:span></text:p>
      <text:p text:style-name="P26"><text:span text:style-name="T26_1">四、演出內容：於演出時間60分鐘內應包含表演內容、觀眾互動。</text:span></text:p>
      <text:p text:style-name="P27"/>
      <text:list text:style-name="LS1" xml:id="list6" text:continue-list="list0">
        <text:list-item>
          <text:p text:style-name="P28"><text:span text:style-name="T28_1">報名及評選方式</text:span></text:p>
        </text:list-item>
      </text:list>
      <text:list text:style-name="LS12" xml:id="list7">
        <text:list-item>
          <text:p text:style-name="P29"><text:span text:style-name="T29_1">報名表格式如附件1，請以電子郵件、郵寄方式報名，並檢附表演影音資料2則供審查</text:span><text:span text:style-name="T29_2">(可上傳</text:span><text:span text:style-name="T29_3">Youtube</text:span><text:span text:style-name="T29_4">影音網站或</text:span><text:span text:style-name="T29_5">上傳雲端、以電子郵件傳遞或燒錄光碟方式)</text:span><text:span text:style-name="T29_6">，審核通過後，承辦單位會以電子郵件及電話方式通知，並公告於本館網頁。</text:span></text:p>
        </text:list-item>
        <text:list-item>
          <text:p text:style-name="P30"><text:span text:style-name="T30_1">郵寄或E-mail主旨請標示「參加2018就是愛現-</text:span><text:span text:style-name="T30_2">十三行愛秀</text:span><text:span text:style-name="T30_3">舞臺」徵選。</text:span></text:p>
        </text:list-item>
        <text:list-item>
          <text:p text:style-name="P31"><text:span text:style-name="T31_1">申請人提供之資料，無論是否審核通過，</text:span><text:span text:style-name="T31_2">均不予以</text:span><text:span text:style-name="T31_3">退件，申請單位亦不得要求退還。</text:span></text:p>
        </text:list-item>
        <text:list-item>
          <text:p text:style-name="P32"><text:span text:style-name="T32_1">表演順序以申請人資料送達順序作為主要安排依據，惟得考量特殊情形另作安排。</text:span></text:p>
        </text:list-item>
        <text:list-item>
          <text:p text:style-name="P33"><text:span text:style-name="T33_1">每場次表演時間為1小時，如因天候或其他因素調整時，依本館安排規劃為</text:span><text:span text:style-name="T33_2">準</text:span><text:span text:style-name="T33_3">。</text:span></text:p>
        </text:list-item>
        <text:list-item>
          <text:p text:style-name="P34"><text:span text:style-name="T34_1">報名及評選時程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"><text:span text:style-name="T35_1">報名期間</text:span></text:p>
          </table:table-cell>
          <table:table-cell table:style-name="Cell2">
            <text:p text:style-name="P36"><text:span text:style-name="T36_1">審查作業</text:span></text:p>
          </table:table-cell>
          <table:table-cell table:style-name="Cell3">
            <text:p text:style-name="P37"><text:span text:style-name="T37_1">公布評選結果</text:span></text:p>
          </table:table-cell>
          <table:table-cell table:style-name="Cell4">
            <text:p text:style-name="P38"><text:span text:style-name="T38_1">表演時間</text:span></text:p>
          </table:table-cell>
        </table:table-row>
        <table:table-row table:style-name="Row2">
          <table:table-cell table:style-name="Cell5">
            <text:p text:style-name="P39"><text:span text:style-name="T39_1">2/1-3/10</text:span></text:p>
          </table:table-cell>
          <table:table-cell table:style-name="Cell6">
            <text:p text:style-name="P40"><text:span text:style-name="T40_1">3/12-3/2</text:span><text:span text:style-name="T40_2">0</text:span></text:p>
          </table:table-cell>
          <table:table-cell table:style-name="Cell7">
            <text:p text:style-name="P41"><text:span text:style-name="T41_1">3/23</text:span></text:p>
          </table:table-cell>
          <table:table-cell table:style-name="Cell8">
            <text:p text:style-name="P42"><text:span text:style-name="T42_1">4/7-6/16週末</text:span></text:p>
          </table:table-cell>
        </table:table-row>
      </table:table>
      <text:p text:style-name="P43"/>
      <text:list text:style-name="LS1" xml:id="list13" text:continue-list="list0">
        <text:list-item>
          <text:p text:style-name="P44"><text:span text:style-name="T44_1">評分標準</text:span></text:p>
        </text:list-item>
      </text:list>
      <text:list text:style-name="LS10" xml:id="list14">
        <text:list-item>
          <text:p text:style-name="P45"><text:span text:style-name="T45_1">由本館組成評選小組，依</text:span><text:span text:style-name="T45_2">演出內容、演出創意及適宜性</text:span><text:span text:style-name="T45_3">、演出效益、表演技巧</text:span><text:span text:style-name="T45_4">進行評分，擇優錄取。</text:span></text:p>
        </text:list-item>
        <text:list-item>
          <text:p text:style-name="P46"><text:span text:style-name="T46_1">評分項目：</text:span></text:p>
        </text:list-item>
      </text:list>
      <text:list text:style-name="LS11" xml:id="list16">
        <text:list-item>
          <text:p text:style-name="P47"><text:span text:style-name="T47_1">演出者過去實績及經驗<text:s/>10%</text:span></text:p>
        </text:list-item>
        <text:list-item>
          <text:p text:style-name="P48"><text:span text:style-name="T48_1">演出內容是否符合本館要求及表演適宜程度25%</text:span></text:p>
        </text:list-item>
        <text:list-item>
          <text:p text:style-name="P49"><text:span text:style-name="T49_1">演出具創意性<text:s/>10%</text:span></text:p>
        </text:list-item>
        <text:list-item>
          <text:p text:style-name="P50"><text:span text:style-name="T50_1">演出互動性<text:s/>10%</text:span></text:p>
        </text:list-item>
        <text:list-item>
          <text:p text:style-name="P51"><text:span text:style-name="T51_1">表演技藝<text:s/>30%</text:span></text:p>
        </text:list-item>
        <text:list-item>
          <text:p text:style-name="P52"><text:span text:style-name="T52_1">演出效益<text:s/>15%</text:span></text:p>
        </text:list-item>
      </text:list>
      <text:p text:style-name="P53"/>
      <text:list text:style-name="LS1" xml:id="list22" text:continue-list="list0">
        <text:list-item>
          <text:p text:style-name="P54"><text:span text:style-name="T54_1">相關規定</text:span></text:p>
        </text:list-item>
      </text:list>
      <text:p text:style-name="P55"><text:span text:style-name="T55_1">一、</text:span><text:span text:style-name="T55_2">藉本活動辦理才藝表演競賽或社團成果發表會或進行特定</text:span><text:span text:style-name="T55_3">學校、</text:span><text:span text:style-name="T55_4">機關團體之介紹宣傳等其他不符合本案目的之活動，違者不予發放補助費用，且應繳交場地租借費用，並不得再次報名本項活動。</text:span></text:p>
      <text:p text:style-name="P56"><text:span text:style-name="T56_1">二、</text:span><text:span text:style-name="T56_2">為保障性別工作平等機會，本活動擬積極扶植女性藝文工作</text:span><text:span text:style-name="T56_3">者或表演團體。</text:span></text:p>
      <text:p text:style-name="P57"><text:span text:style-name="T57_1">三、</text:span><text:span text:style-name="T57_2">申請單位若有下列情形之</text:span><text:span text:style-name="T57_3">一</text:span><text:span text:style-name="T57_4">者，</text:span><text:span text:style-name="T57_5">本館得視</text:span><text:span text:style-name="T57_6">情節輕重取消或追回部分或全部款項，並於</text:span><text:span text:style-name="T57_7">一</text:span><text:span text:style-name="T57_8">年內不受理其申請案。</text:span></text:p>
      <text:p text:style-name="P58"><text:span text:style-name="T58_1">（一）申請單位違反「新北市立十三行博物館場地使用管理</text:span><text:span text:style-name="T58_2">要點」相關</text:span><text:span text:style-name="T58_3">規範者。</text:span></text:p>
      <text:p text:style-name="P59"><text:span text:style-name="T59_1">（二）申請資料有偽造</text:span><text:span text:style-name="T59_2">不</text:span><text:span text:style-name="T59_3">實情事者。</text:span></text:p>
      <text:p text:style-name="P60"><text:span text:style-name="T60_1">（三）非不可抗力原因，導致演出變更或因故無法如期演出者（演出變更如經本</text:span><text:span text:style-name="T60_2">館</text:span><text:span text:style-name="T60_3">核准者不在此列）。</text:span></text:p>
      <text:p text:style-name="P61"><text:span text:style-name="T61_1">(</text:span><text:span text:style-name="T61_2">四</text:span><text:span text:style-name="T61_3">）</text:span><text:span text:style-name="T61_4">申請單位未經本</text:span><text:span text:style-name="T61_5">館</text:span><text:span text:style-name="T61_6">核准，進行任何政治性、商業性</text:span><text:span text:style-name="T61_7">或</text:span><text:span text:style-name="T61_8">與申請內容無關之行為，致使本</text:span><text:span text:style-name="T61_9">館</text:span><text:span text:style-name="T61_10">形象受損者。</text:span></text:p>
      <text:p text:style-name="P62"><text:span text:style-name="T62_1">（五）其他違背法令之行為。</text:span></text:p>
      <text:p text:style-name="P63"/>
      <text:list text:style-name="LS1" xml:id="list23" text:continue-list="list0">
        <text:list-item>
          <text:p text:style-name="P64"><text:span text:style-name="T64_1">核定之演出費用</text:span></text:p>
        </text:list-item>
      </text:list>
      <text:list text:style-name="LS4" xml:id="list24">
        <text:list-item>
          <text:p text:style-name="P65"><text:span text:style-name="T65_1">演出費用發放準則，以評選結果之名次順位決定發放金額多寡，詳見下表規定：</text:span></text:p>
        </text:list-item>
      </text:list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66"><text:span text:style-name="T66_1">核定名次</text:span></text:p>
          </table:table-cell>
          <table:table-cell table:style-name="Cell10">
            <text:p text:style-name="P67"><text:span text:style-name="T67_1">補助費用</text:span></text:p>
          </table:table-cell>
          <table:table-cell table:style-name="Cell11">
            <text:p text:style-name="P68"><text:span text:style-name="T68_1">名額</text:span></text:p>
          </table:table-cell>
          <table:table-cell table:style-name="Cell12">
            <text:p text:style-name="P69"><text:span text:style-name="T69_1">小計</text:span></text:p>
          </table:table-cell>
        </table:table-row>
        <table:table-row table:style-name="Row4">
          <table:table-cell table:style-name="Cell13">
            <text:p text:style-name="P70"><text:span text:style-name="T70_1">第一名</text:span></text:p>
          </table:table-cell>
          <table:table-cell table:style-name="Cell14">
            <text:p text:style-name="P71"><text:span text:style-name="T71_1">1</text:span><text:span text:style-name="T71_2">6</text:span><text:span text:style-name="T71_3">,000元</text:span></text:p>
          </table:table-cell>
          <table:table-cell table:style-name="Cell15">
            <text:p text:style-name="P72"><text:span text:style-name="T72_1">1個</text:span></text:p>
          </table:table-cell>
          <table:table-cell table:style-name="Cell16">
            <text:p text:style-name="P73"><text:span text:style-name="T73_1">1</text:span><text:span text:style-name="T73_2">6</text:span><text:span text:style-name="T73_3">,000元</text:span></text:p>
          </table:table-cell>
        </table:table-row>
        <table:table-row table:style-name="Row5">
          <table:table-cell table:style-name="Cell17">
            <text:p text:style-name="P74"><text:span text:style-name="T74_1">第二名</text:span></text:p>
          </table:table-cell>
          <table:table-cell table:style-name="Cell18">
            <text:p text:style-name="P75"><text:span text:style-name="T75_1">1</text:span><text:span text:style-name="T75_2">2</text:span><text:span text:style-name="T75_3">,000元</text:span></text:p>
          </table:table-cell>
          <table:table-cell table:style-name="Cell19">
            <text:p text:style-name="P76"><text:span text:style-name="T76_1">2個</text:span></text:p>
          </table:table-cell>
          <table:table-cell table:style-name="Cell20">
            <text:p text:style-name="P77"><text:span text:style-name="T77_1">24</text:span><text:span text:style-name="T77_2">,000元</text:span></text:p>
          </table:table-cell>
        </table:table-row>
        <table:table-row table:style-name="Row6">
          <table:table-cell table:style-name="Cell21">
            <text:p text:style-name="P78"><text:span text:style-name="T78_1">第三名</text:span></text:p>
          </table:table-cell>
          <table:table-cell table:style-name="Cell22">
            <text:p text:style-name="P79"><text:span text:style-name="T79_1">10,000元</text:span></text:p>
          </table:table-cell>
          <table:table-cell table:style-name="Cell23">
            <text:p text:style-name="P80"><text:span text:style-name="T80_1">3個</text:span></text:p>
          </table:table-cell>
          <table:table-cell table:style-name="Cell24">
            <text:p text:style-name="P81"><text:span text:style-name="T81_1">30,000元</text:span></text:p>
          </table:table-cell>
        </table:table-row>
        <table:table-row table:style-name="Row7">
          <table:table-cell table:style-name="Cell25">
            <text:p text:style-name="P82"><text:span text:style-name="T82_1">第</text:span><text:span text:style-name="T82_2">四</text:span><text:span text:style-name="T82_3">名</text:span></text:p>
          </table:table-cell>
          <table:table-cell table:style-name="Cell26">
            <text:p text:style-name="P83"><text:span text:style-name="T83_1">8,000元</text:span></text:p>
          </table:table-cell>
          <table:table-cell table:style-name="Cell27">
            <text:p text:style-name="P84"><text:span text:style-name="T84_1">4</text:span><text:span text:style-name="T84_2">個</text:span></text:p>
          </table:table-cell>
          <table:table-cell table:style-name="Cell28">
            <text:p text:style-name="P85"><text:span text:style-name="T85_1">32</text:span><text:span text:style-name="T85_2">,000元</text:span></text:p>
          </table:table-cell>
        </table:table-row>
        <table:table-row table:style-name="Row8">
          <table:table-cell table:style-name="Cell29" table:number-columns-spanned="3">
            <text:p text:style-name="P86"><text:span text:style-name="T86_1">合<text:s text:c="2"/>計</text:span></text:p>
          </table:table-cell>
          <table:table-cell table:style-name="Cell30">
            <text:p text:style-name="P87"><text:span text:style-name="T87_1">10</text:span><text:span text:style-name="T87_2">2</text:span><text:span text:style-name="T87_3">,000元</text:span></text:p>
          </table:table-cell>
          <table:covered-table-cell/>
          <table:covered-table-cell/>
        </table:table-row>
      </table:table>
      <text:list text:style-name="LS4" xml:id="list25" text:continue-list="list24">
        <text:list-item>
          <text:p text:style-name="P88"><text:span text:style-name="T88_1">演出費用發放方式</text:span></text:p>
        </text:list-item>
      </text:list>
      <text:p text:style-name="P89"><text:span text:style-name="T89_1">於表演結束後，由館方人員</text:span><text:span text:style-name="T89_2">提供領據供</text:span><text:span text:style-name="T89_3">申請人簽領</text:span><text:span text:style-name="T89_4">，並給</text:span><text:span text:style-name="T89_5">付現金。</text:span></text:p>
      <text:p text:style-name="P90"/>
      <text:list text:style-name="LS1" xml:id="list26" text:continue-list="list0">
        <text:list-item>
          <text:p text:style-name="P91"><text:span text:style-name="T91_1">本館提供資源如次，請演出團體或個人活動前夕提出設備申請。</text:span></text:p>
        </text:list-item>
      </text:list>
      <text:list text:style-name="LS7" xml:id="list27">
        <text:list-item>
          <text:p text:style-name="P92"><text:span text:style-name="T92_1">行動式音響1</text:span><text:span text:style-name="T92_2">臺</text:span></text:p>
        </text:list-item>
        <text:list-item>
          <text:p text:style-name="P93"><text:span text:style-name="T93_1">麥克風(含無線式)及麥克風架2組</text:span></text:p>
        </text:list-item>
        <text:list-item>
          <text:p text:style-name="P94"><text:span text:style-name="T94_1">延長線</text:span></text:p>
        </text:list-item>
        <text:list-item>
          <text:p text:style-name="P95"><text:span text:style-name="T95_1">桌椅</text:span></text:p>
        </text:list-item>
      </text:list>
      <text:p text:style-name="P96"/>
      <text:p text:style-name="P97"><text:span text:style-name="T97_1">壹拾貳、承辦單位</text:span></text:p>
      <text:p text:style-name="P98"><text:span text:style-name="T98_1">業務承辦人：左</text:span><text:span text:style-name="T98_2">小姐</text:span></text:p>
      <text:p text:style-name="P99"><text:span text:style-name="T99_1">電話：(02)2619-1313分機303</text:span></text:p>
      <text:p text:style-name="P100"><text:span text:style-name="T100_1">傳真：(02)2619-5578</text:span></text:p>
      <text:p text:style-name="P101"><text:span text:style-name="T101_1">電子郵件：</text:span><text:span text:style-name="T101_2"><text:a xlink:type="simple" xlink:href="mailto:ag9147@ntpc.gov.tw"><text:span text:style-name="T101_3">ag9147@ntpc.gov.tw</text:span></text:a></text:span></text:p>
      <text:p text:style-name="P102"><text:span text:style-name="T102_1">郵寄地址：24947<text:s/>新北市八里區博物館路200號。</text:span></text:p>
      <text:p text:style-name="P103"/>
      <text:p text:style-name="P104"><draw:line svg:x1="9.631cm" svg:y1="1.032cm" svg:x2="15.478cm" svg:y2="1.032cm" draw:style-name="FR1" draw:z-index="6"/><draw:frame svg:x="9.603cm" svg:y="-0.026cm" svg:width="5.9cm" svg:height="4.977cm" draw:style-name="FR2" text:anchor-type="char" draw:z-index="4"><draw:text-box fo:min-height="4.924cm"><text:p text:style-name="P105"><text:span text:style-name="T105_1">收件編號：</text:span></text:p><text:p text:style-name="P106"><text:span text:style-name="T106_1">(</text:span><text:span text:style-name="T106_2">由本館填寫</text:span><text:span text:style-name="T106_3">)</text:span></text:p></draw:text-box></draw:frame></text:p>
      <text:p text:style-name="P107"/>
      <text:p text:style-name="P108"><text:bookmark-start text:name="_GoBack"/><text:bookmark-end text:name="_GoBack"/></text:p>
      <text:p text:style-name="P109"/>
      <text:p text:style-name="P110"/>
      <text:p text:style-name="P111"><text:span text:style-name="T111_1">新北市立十三行博物館</text:span></text:p>
      <text:p text:style-name="P112"/>
      <text:p text:style-name="P113"><text:span text:style-name="T113_1">2018</text:span><text:span text:style-name="T113_2">「就是愛現</text:span><text:span text:style-name="T113_3">─十三行愛秀</text:span><text:span text:style-name="T113_4">舞臺」</text:span><text:span text:style-name="T113_5">活動</text:span><text:span text:style-name="T113_6">報名表</text:span></text:p>
      <text:p text:style-name="P114"/>
      <text:p text:style-name="P115"><draw:line svg:x1="3.016cm" svg:y1="1.217cm" svg:x2="12.435cm" svg:y2="1.217cm" draw:style-name="FR3" draw:z-index="2"/><text:span text:style-name="T115_1">表演主題：</text:span></text:p>
      <text:p text:style-name="P116"/>
      <text:p text:style-name="P117"><draw:line svg:x1="4.284cm" svg:y1="1.138cm" svg:x2="12.672cm" svg:y2="1.138cm" draw:style-name="FR4" draw:z-index="8"/><text:span text:style-name="T117_1">申請團隊</text:span><text:span text:style-name="T117_2">/</text:span><text:span text:style-name="T117_3">個人：</text:span></text:p>
      <text:p text:style-name="P118"/>
      <text:p text:style-name="P119"/>
      <text:p text:style-name="P120"><text:span text:style-name="T120_1">「201</text:span><text:span text:style-name="T120_2">8就是愛現</text:span><text:span text:style-name="T120_3">─</text:span><text:span text:style-name="T120_4">十三行愛秀</text:span><text:span text:style-name="T120_5">舞臺</text:span><text:span text:style-name="T120_6">」</text:span><text:span text:style-name="T120_7">報名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31">
            <text:p text:style-name="P121"><text:span text:style-name="T121_1">團隊</text:span><text:span text:style-name="T121_2">名稱</text:span></text:p>
          </table:table-cell>
          <table:table-cell table:style-name="Cell32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3">
            <text:p text:style-name="P123"><text:span text:style-name="T123_1">代表人</text:span></text:p>
          </table:table-cell>
          <table:table-cell table:style-name="Cell34">
            <text:p text:style-name="P124"/>
          </table:table-cell>
          <table:table-cell table:style-name="Cell35">
            <text:p text:style-name="P125"><text:span text:style-name="T125_1">出生日期</text:span></text:p>
          </table:table-cell>
          <table:table-cell table:style-name="Cell36">
            <text:p text:style-name="P126"><text:span text:style-name="T126_1"><text:s/></text:span><text:span text:style-name="T126_2"><text:s text:c="2"/></text:span><text:span text:style-name="T126_3">年</text:span><text:span text:style-name="T126_4"><text:s text:c="2"/></text:span><text:span text:style-name="T126_5">月</text:span><text:span text:style-name="T126_6"><text:s text:c="2"/></text:span><text:span text:style-name="T126_7">日</text:span></text:p>
          </table:table-cell>
          <table:table-cell table:style-name="Cell37">
            <text:p text:style-name="P127"><text:span text:style-name="T127_1">性別</text:span></text:p>
          </table:table-cell>
          <table:table-cell table:style-name="Cell38">
            <text:p text:style-name="P128"><text:span text:style-name="T128_1"></text:span><text:span text:style-name="T128_2">男</text:span><text:span text:style-name="T128_3"><text:s/></text:span><text:span text:style-name="T128_4"></text:span><text:span text:style-name="T128_5">女</text:span></text:p>
          </table:table-cell>
        </table:table-row>
        <table:table-row table:style-name="Row11">
          <table:table-cell table:style-name="Cell39">
            <text:p text:style-name="P129"><text:span text:style-name="T129_1">聯絡電話</text:span></text:p>
          </table:table-cell>
          <table:table-cell table:style-name="Cell40" table:number-columns-spanned="2">
            <text:p text:style-name="P130"><text:span text:style-name="T130_1">電話：</text:span></text:p>
            <text:p text:style-name="P131"><text:span text:style-name="T131_1">傳真</text:span><text:span text:style-name="T131_2">：</text:span></text:p>
          </table:table-cell>
          <table:table-cell table:style-name="Cell41">
            <text:p text:style-name="P132"><text:span text:style-name="T132_1">手機：</text:span><text:span text:style-name="T132_2"><text:s/></text:span></text:p>
          </table:table-cell>
          <table:table-cell table:style-name="Cell42" table:number-columns-spanned="2">
            <text:p text:style-name="P133"/>
          </table:table-cell>
          <table:covered-table-cell/>
          <table:covered-table-cell/>
        </table:table-row>
        <table:table-row table:style-name="Row12">
          <table:table-cell table:style-name="Cell43">
            <text:p text:style-name="P134"><text:span text:style-name="T134_1">電子信箱</text:span><text:span text:style-name="T134_2">Email</text:span></text:p>
          </table:table-cell>
          <table:table-cell table:style-name="Cell4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5">
            <text:p text:style-name="P136"><text:span text:style-name="T136_1">聯絡地址</text:span></text:p>
          </table:table-cell>
          <table:table-cell table:style-name="Cell46" table:number-columns-spanned="5">
            <text:p text:style-name="P137"><text:span text:style-name="T137_1">□□□□□</text:span></text:p>
            <text:p text:style-name="P138"><text:span text:style-name="T138_1"><text:s text:c="8"/></text:span><text:span text:style-name="T138_2">縣市</text:span><text:span text:style-name="T138_3"><text:s text:c="8"/></text:span><text:span text:style-name="T138_4">鄉區鎮</text:span><text:span text:style-name="T138_5"><text:s text:c="7"/></text:span><text:span text:style-name="T138_6">村里</text:span><text:span text:style-name="T138_7"><text:s text:c="4"/></text:span><text:span text:style-name="T138_8">鄰</text:span><text:span text:style-name="T138_9"><text:s text:c="10"/></text:span></text:p>
            <text:p text:style-name="P139"/>
            <text:p text:style-name="P140"><text:span text:style-name="T140_1">路街</text:span><text:span text:style-name="T140_2"><text:s text:c="5"/></text:span><text:span text:style-name="T140_3">段</text:span><text:span text:style-name="T140_4"><text:s text:c="7"/></text:span><text:span text:style-name="T140_5">巷</text:span><text:span text:style-name="T140_6"><text:s text:c="5"/></text:span><text:span text:style-name="T140_7">弄</text:span><text:span text:style-name="T140_8"><text:s text:c="10"/></text:span><text:span text:style-name="T140_9">號</text:span><text:span text:style-name="T140_10"><text:s text:c="8"/></text:span><text:span text:style-name="T140_1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7">
            <text:p text:style-name="P141"><text:span text:style-name="T141_1">表演節目名稱</text:span></text:p>
          </table:table-cell>
          <table:table-cell table:style-name="Cell48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9">
            <text:p text:style-name="P143"><text:span text:style-name="T143_1">申請表演日期</text:span><text:span text:style-name="T143_2"><text:line-break/></text:span><text:span text:style-name="T143_3">(</text:span><text:span text:style-name="T143_4">請至少勾選</text:span><text:span text:style-name="T143_5">4</text:span><text:span text:style-name="T143_6">個</text:span><text:span text:style-name="T143_7">)</text:span></text:p>
          </table:table-cell>
          <table:table-cell table:style-name="Cell50" table:number-columns-spanned="5">
            <text:p text:style-name="P144"><text:span text:style-name="T144_1">□4/</text:span><text:span text:style-name="T144_2">7</text:span><text:span text:style-name="T144_3"><text:s text:c="2"/></text:span><text:span text:style-name="T144_4"><text:s/></text:span><text:span text:style-name="T144_5">□</text:span><text:span text:style-name="T144_6">4/</text:span><text:span text:style-name="T144_7">14</text:span><text:span text:style-name="T144_8"><text:s text:c="2"/>□</text:span><text:span text:style-name="T144_9">4/21</text:span><text:span text:style-name="T144_10"><text:s text:c="2"/>□</text:span><text:span text:style-name="T144_11">5</text:span><text:span text:style-name="T144_12">/</text:span><text:span text:style-name="T144_13">5</text:span><text:span text:style-name="T144_14"><text:s/></text:span><text:span text:style-name="T144_15"><text:s text:c="2"/></text:span><text:span text:style-name="T144_16">□</text:span><text:span text:style-name="T144_17">5/1</text:span><text:span text:style-name="T144_18">2</text:span></text:p>
            <text:p text:style-name="P145"><text:span text:style-name="T145_1">□5/1</text:span><text:span text:style-name="T145_2">9</text:span><text:span text:style-name="T145_3"><text:s text:c="2"/>□5/2</text:span><text:span text:style-name="T145_4">6</text:span><text:span text:style-name="T145_5"><text:s text:c="2"/>□</text:span><text:span text:style-name="T145_6">6</text:span><text:span text:style-name="T145_7">/2<text:s text:c="2"/></text:span><text:span text:style-name="T145_8"><text:s/></text:span><text:span text:style-name="T145_9">□</text:span><text:span text:style-name="T145_10">6</text:span><text:span text:style-name="T145_11">/</text:span><text:span text:style-name="T145_12">9</text:span><text:span text:style-name="T145_13"><text:s/></text:span><text:span text:style-name="T145_14"><text:s/></text:span><text:span text:style-name="T145_15"><text:s/></text:span><text:span text:style-name="T145_16">□</text:span><text:span text:style-name="T145_17">6</text:span><text:span text:style-name="T145_18">/</text:span><text:span text:style-name="T145_19">16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1">
            <text:p text:style-name="P146"><text:span text:style-name="T146_1">表演類型</text:span></text:p>
          </table:table-cell>
          <table:table-cell table:style-name="Cell52" table:number-columns-spanned="5">
            <text:p text:style-name="P147"><text:span text:style-name="T147_1">□樂器演奏</text:span><text:span text:style-name="T147_2"><text:s text:c="2"/></text:span><text:span text:style-name="T147_3">□舞蹈演出<text:s text:c="2"/>□</text:span><text:span text:style-name="T147_4">戲劇表演</text:span><text:span text:style-name="T147_5"><text:s text:c="2"/></text:span><text:span text:style-name="T147_6">□魔術表演<text:s text:c="2"/></text:span></text:p>
            <text:p text:style-name="P148"/>
            <text:p text:style-name="P149"><text:span text:style-name="T149_1">□氣球藝術</text:span><text:span text:style-name="T149_2"><text:s text:c="2"/></text:span><text:span text:style-name="T149_3">□雜技表演<text:s text:c="2"/>□樂團演唱<text:s text:c="2"/></text:span></text:p>
            <text:p text:style-name="P150"/>
            <text:p text:style-name="P151"><text:span text:style-name="T151_1">□其他(請填寫)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3">
            <text:p text:style-name="P152"><text:span text:style-name="T152_1">表演內容說明</text:span></text:p>
            <text:p text:style-name="P153"><text:span text:style-name="T153_1">(</text:span><text:span text:style-name="T153_2">請至少說明表演形式、人數，並簡要說明表演內容</text:span><text:span text:style-name="T153_3">，</text:span><text:span text:style-name="T153_4">100</text:span><text:span text:style-name="T153_5">字內</text:span><text:span text:style-name="T153_6">)</text:span></text:p>
          </table:table-cell>
          <table:table-cell table:style-name="Cell54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5">
            <text:p text:style-name="P155"><text:span text:style-name="T155_1">作品特色</text:span></text:p>
          </table:table-cell>
          <table:table-cell table:style-name="Cell56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7">
            <text:p text:style-name="P157"><text:span text:style-name="T157_1">預期效益</text:span></text:p>
          </table:table-cell>
          <table:table-cell table:style-name="Cell58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9">
            <text:p text:style-name="P159"><text:span text:style-name="T159_1">需用設備</text:span></text:p>
          </table:table-cell>
          <table:table-cell table:style-name="Cell60" table:number-columns-spanned="5">
            <text:p text:style-name="P160"><text:span text:style-name="T160_1">□行動式音響</text:span><text:span text:style-name="T160_2"><text:s text:c="10"/></text:span><text:span text:style-name="T160_3">□延長線</text:span></text:p>
            <text:p text:style-name="P161"><text:span text:style-name="T161_1">麥克風</text:span><text:span text:style-name="T161_2"><text:s/></text:span><text:span text:style-name="T161_3">□有線</text:span><text:span text:style-name="T161_4">____</text:span><text:span text:style-name="T161_5">支</text:span><text:span text:style-name="T161_6"><text:s text:c="3"/></text:span><text:span text:style-name="T161_7">□無線</text:span><text:span text:style-name="T161_8">____</text:span><text:span text:style-name="T161_9">支</text:span></text:p>
            <text:p text:style-name="P162"><text:span text:style-name="T162_1">□長桌</text:span><text:span text:style-name="T162_2">____</text:span><text:span text:style-name="T162_3">張</text:span><text:span text:style-name="T162_4"><text:s text:c="3"/></text:span><text:span text:style-name="T162_5"><text:s text:c="3"/></text:span><text:span text:style-name="T162_6">椅</text:span><text:span text:style-name="T162_7">子□靠背</text:span><text:span text:style-name="T162_8">_____</text:span><text:span text:style-name="T162_9">張</text:span><text:span text:style-name="T162_10"><text:s text:c="2"/></text:span><text:span text:style-name="T162_11">□無靠背</text:span><text:span text:style-name="T162_12">_____</text:span><text:span text:style-name="T162_13">張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1">
            <text:p text:style-name="P163"><text:span text:style-name="T163_1">公部門演出經驗</text:span></text:p>
          </table:table-cell>
          <table:table-cell table:style-name="Cell62" table:number-columns-spanned="5">
            <text:p text:style-name="P164"><draw:line svg:x1="2.452cm" svg:y1="0.997cm" svg:x2="10.442cm" svg:y2="0.997cm" draw:style-name="FR5" draw:z-index="10"/><text:span text:style-name="T164_1">□是，曾於</text:span><text:span text:style-name="T164_2"><text:s text:c="36"/></text:span><text:span text:style-name="T164_3">演出</text:span></text:p>
            <text:p text:style-name="P165"><text:span text:style-name="T165_1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3">
            <text:p text:style-name="P166"><text:span text:style-name="T166_1">表演團體演出片段</text:span></text:p>
            <text:p text:style-name="P167"><text:span text:style-name="T167_1">(</text:span><text:span text:style-name="T167_2">可上傳網站或燒錄光碟、電子郵件傳送等方式</text:span><text:span text:style-name="T167_3">)</text:span></text:p>
          </table:table-cell>
          <table:table-cell table:style-name="Cell64" table:number-columns-spanned="5">
            <text:p text:style-name="P168"><text:span text:style-name="T168_1">如係上傳</text:span><text:span text:style-name="T168_2">Youtube</text:span><text:span text:style-name="T168_3">或其他影音網站、雲端空間者，請提供網址</text:span></text:p>
            <text:p text:style-name="P169"><text:span text:style-name="T169_1">1.<text:s/>http://</text:span></text:p>
            <text:p text:style-name="P170"><text:span text:style-name="T170_1">2.<text:s/>http://</text:span></text:p>
            <text:p text:style-name="P171"><text:span text:style-name="T171_1">3.<text:s/></text:span><text:span text:style-name="T171_2">h</text:span><text:span text:style-name="T171_3">ttp://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65">
            <text:p text:style-name="P172"><text:span text:style-name="T172_1">繳交資料檢核</text:span></text:p>
          </table:table-cell>
          <table:table-cell table:style-name="Cell66" table:number-columns-spanned="5">
            <text:list text:style-name="LS8" xml:id="list31">
              <text:list-item>
                <text:list>
                  <text:list-item>
                    <text:list>
                      <text:list-item>
                        <text:p text:style-name="P173"><text:span text:style-name="T173_1">□</text:span><text:span text:style-name="T173_2"><text:s/></text:span><text:span text:style-name="T173_3">代表人身分證影本</text:span><text:span text:style-name="T173_4">(</text:span><text:span text:style-name="T173_5">必須檢附</text:span><text:span text:style-name="T173_6">)</text:span></text:p>
                      </text:list-item>
                    </text:list>
                  </text:list-item>
                </text:list>
              </text:list-item>
            </text:list>
            <text:p text:style-name="P174"><text:span text:style-name="T174_1">□</text:span><text:span text:style-name="T174_2"><text:s/></text:span><text:span text:style-name="T174_3">表演影片或錄音檔案</text:span><text:span text:style-name="T174_4">(</text:span><text:span text:style-name="T174_5">必須檢附</text:span><text:span text:style-name="T174_6">)</text:span></text:p>
            <text:list text:style-name="LS8" xml:id="list32">
              <text:list-item>
                <text:list>
                  <text:list-item>
                    <text:list>
                      <text:list-item>
                        <text:p text:style-name="P175"><text:span text:style-name="T175_1">□</text:span><text:span text:style-name="T175_2"><text:s/></text:span><text:span text:style-name="T175_3">演出企劃書</text:span><text:span text:style-name="T175_4">(</text:span><text:span text:style-name="T175_5">必須檢附</text:span><text:span text:style-name="T175_6">)</text:span></text:p>
                      </text:list-item>
                      <text:list-item>
                        <text:p text:style-name="P176"><text:span text:style-name="T176_1">□</text:span><text:span text:style-name="T176_2"><text:s/></text:span><text:span text:style-name="T176_3">新北市或臺北市街頭藝人證照</text:span><text:span text:style-name="T176_4">(</text:span><text:span text:style-name="T176_5">有證照者請檢附</text:span><text:span text:style-name="T176_6">)</text:span></text:p>
                      </text:list-item>
                      <text:list-item>
                        <text:p text:style-name="P177"><text:span text:style-name="T177_1">□</text:span><text:span text:style-name="T177_2"><text:s/></text:span><text:span text:style-name="T177_3">曾參與過公部門之演出紀錄</text:span><text:span text:style-name="T177_4">(</text:span><text:span text:style-name="T177_5">如照片或影音資料</text:span><text:span text:style-name="T177_6">)</text:span></text:p>
                      </text:list-item>
                      <text:list-item>
                        <text:p text:style-name="P178"><text:span text:style-name="T178_1">□</text:span><text:span text:style-name="T178_2"><text:s/></text:span><text:span text:style-name="T178_3">參加國內比賽得獎證明</text:span></text:p>
                      </text:list-item>
                      <text:list-item>
                        <text:p text:style-name="P179"><text:span text:style-name="T179_1">□</text:span><text:span text:style-name="T179_2"><text:s/></text:span><text:span text:style-name="T179_3">其他相關表演實績證明</text:span></text:p>
                      </text:list-item>
                      <text:list-item>
                        <text:p text:style-name="P180"><text:span text:style-name="T180_1">□</text:span><text:span text:style-name="T180_2"><text:s/></text:span><text:span text:style-name="T180_3">宣傳照</text:span><text:span text:style-name="T180_4">3</text:span><text:span text:style-name="T180_5">～</text:span><text:span text:style-name="T180_6">5</text:span><text:span text:style-name="T180_7">張</text:span><text:span text:style-name="T180_8">(</text:span><text:span text:style-name="T180_9">必須檢附</text:span><text:span text:style-name="T180_10">)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7" table:number-columns-spanned="6">
            <text:p text:style-name="P181"><text:span text:style-name="T181_1">茲</text:span><text:span text:style-name="T181_2">同意</text:span><text:span text:style-name="T181_3">保證</text:span><text:span text:style-name="T181_4">遵守各項法規規定，不得有妨害風化或兒童不宜之表演內容</text:span><text:span text:style-name="T181_5">，並完成各項相關手續。同時確認以上資料正確無誤</text:span><text:span text:style-name="T181_6">。</text:span></text:p>
            <text:p text:style-name="P182"><text:span text:style-name="T182_1">如</text:span><text:span text:style-name="T182_2">您的申請成功</text:span><text:span text:style-name="T182_3">獲選</text:span><text:span text:style-name="T182_4">為本案表演</text:span><text:span text:style-name="T182_5">團隊</text:span><text:span text:style-name="T182_6">，於十三行博物館入館處表演</text:span><text:span text:style-name="T182_7">(60</text:span><text:span text:style-name="T182_8">分鐘</text:span><text:span text:style-name="T182_9">)</text:span><text:span text:style-name="T182_10">，可獲取</text:span><text:span text:style-name="T182_11">核定之演出</text:span><text:span text:style-name="T182_12">費</text:span><text:span text:style-name="T182_13">，並</text:span><text:span text:style-name="T182_14">同意將</text:span><text:span text:style-name="T182_15">演出之</text:span><text:span text:style-name="T182_16">影音文字資料提供主辦單位</text:span><text:span text:style-name="T182_17">，</text:span><text:span text:style-name="T182_18">做為後續宣傳相關作業所需之宣傳、印刷、公開展覽及公開播送等用途。</text:span></text:p>
            <text:p text:style-name="P183"/>
            <text:p text:style-name="P184"/>
            <text:p text:style-name="P185"><text:span text:style-name="T185_1">代表人簽名</text:span><text:span text:style-name="T185_2"><text:s text:c="6"/></text:span><text:span text:style-name="T185_3"><text:s text:c="7"/></text:span><text:span text:style-name="T185_4"><text:s text:c="11"/></text:span><text:span text:style-name="T185_5"><text:s text:c="2"/></text:span><text:span text:style-name="T185_6"><text:s text:c="3"/></text:span><text:span text:style-name="T185_7"><text:s/></text:span><text:span text:style-name="T185_8">年</text:span><text:span text:style-name="T185_9"><text:s/></text:span><text:span text:style-name="T185_10"><text:s text:c="3"/></text:span><text:span text:style-name="T185_11">月</text:span><text:span text:style-name="T185_12"><text:s/></text:span><text:span text:style-name="T185_13"><text:s/></text:span><text:span text:style-name="T185_14"><text:s text:c="2"/></text:span><text:span text:style-name="T185_15">日</text:span></text:p>
            <text:p text:style-name="P186"><text:span text:style-name="T186_1">注意事項：</text:span></text:p>
            <text:list text:style-name="LS9" xml:id="list38">
              <text:list-item>
                <text:p text:style-name="P187"><text:span text:style-name="T187_1">請將報名表及相關資料郵寄至24947新北市八里區博物館路200號，</text:span></text:p>
              </text:list-item>
            </text:list>
            <text:p text:style-name="P188"><text:span text:style-name="T188_1">或e-mail：</text:span><text:span text:style-name="T188_2"><text:a xlink:type="simple" xlink:href="mailto:ag9147@ntpc.gov.tw"><text:span text:style-name="T188_3">mailto:ag9147@ntpc.gov.tw</text:span></text:a></text:span></text:p>
            <text:p text:style-name="P189"><text:span text:style-name="T189_1">2.如有問題，請洽營運推廣組</text:span><text:span text:style-name="T189_2"><text:s text:c="2"/></text:span><text:span text:style-name="T189_3">左小姐，電話：（02）2619-1313分機30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draw:frame svg:x="-1.023cm" svg:y="0.078cm" svg:width="17.542cm" svg:height="3.9cm" draw:style-name="FR6" text:anchor-type="char" draw:z-index="0"><draw:text-box fo:min-height="3.9cm"><text:p text:style-name="P191"><text:span text:style-name="T191_1">[</text:span><text:span text:style-name="T191_2">註</text:span><text:span text:style-name="T191_3">]演出企劃書內容：1.演出者簡介及經歷;<text:s/>2.演出劇照;<text:s/>3.演出團隊表演實績與得獎紀錄<text:s/>4.申請演出目的;<text:s/>5.演出曲目/劇目/項目(經評選入選後不得變更);<text:s/>6.演出內容規劃;<text:s/>7.演出特色;<text:s/>8.演出劇照</text:span></text:p></draw:text-box></draw:frame></text:p>
      <text:p text:style-name="P1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xl44" style:family="paragraph" style:parent-style-name="Normal">
      <style:paragraph-properties fo:text-align="center" fo:margin-top="0.494cm" fo:border-bottom="#000000 0.018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8Level2" style:family="text">
      <style:text-properties style:font-name="新細明體" style:font-name-asian="新細明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style-name="List8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bullet text:bullet-char="□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8-01-23T03:21:00</meta:creation-date>
    <dc:creator>ad8421</dc:creator>
    <dc:date>2018-01-29T08:35:00</dc:date>
    <meta:editing-cycles>5</meta:editing-cycles>
    <meta:editing-duration>PT39M</meta:editing-duration>
    <meta:document-statistic meta:page-count="8" meta:paragraph-count="6" meta:row-count="22" meta:word-count="475" meta:character-count="3178" meta:non-whitespace-character-count="2709"/>
  </office:meta>
</office:document-meta>
</file>