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9.255cm" fo:margin-left="-0.31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8.001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3.752cm"/>
    </style:style>
    <style:style style:name="Row1" style:family="table-row"/>
    <style:style style:name="Cell1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text-align="center" fo:margin-left="0cm"/>
    </style:style>
    <style:style style:name="T2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align="center" fo:margin-left="0cm"/>
    </style:style>
    <style:style style:name="T4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text-align="center" fo:margin-left="0cm"/>
    </style:style>
    <style:style style:name="T5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1.5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margin-left="0cm"/>
    </style:style>
    <style:style style:name="T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text-align="center" fo:margin-left="0cm"/>
    </style:style>
    <style:style style:name="T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margin-left="0cm"/>
    </style:style>
    <style:style style:name="T10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0.96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center" fo:margin-left="0cm"/>
    </style:style>
    <style:style style:name="T1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margin-left="0cm"/>
    </style:style>
    <style:style style:name="T1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margin-left="0cm"/>
    </style:style>
    <style:style style:name="T1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0.9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center" fo:margin-left="0cm"/>
    </style:style>
    <style:style style:name="T1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margin-left="0cm"/>
    </style:style>
    <style:style style:name="T1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margin-left="0cm"/>
    </style:style>
    <style:style style:name="T1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99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margin-left="0cm"/>
    </style:style>
    <style:style style:name="T1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1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margin-left="0cm"/>
    </style:style>
    <style:style style:name="T2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73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margin-left="0cm"/>
    </style:style>
    <style:style style:name="T2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left="0cm"/>
    </style:style>
    <style:style style:name="T2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align="justify" fo:margin-left="0cm"/>
    </style:style>
    <style:style style:name="T2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margin-left="0cm"/>
    </style:style>
    <style:style style:name="T2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0.94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left="0cm"/>
    </style:style>
    <style:style style:name="T2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8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left="0cm"/>
    </style:style>
    <style:style style:name="T2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margin-left="0cm"/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1.02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margin-left="0cm"/>
    </style:style>
    <style:style style:name="T3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left="0cm"/>
    </style:style>
    <style:style style:name="T3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margin-left="0cm"/>
    </style:style>
    <style:style style:name="T3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margin-left="0cm"/>
    </style:style>
    <style:style style:name="T3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9" style:family="table-row">
      <style:table-row-properties style:min-row-height="0.99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margin-left="0cm"/>
    </style:style>
    <style:style style:name="T3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7_9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margin-left="0cm"/>
    </style:style>
    <style:style style:name="T3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margin-left="0cm"/>
    </style:style>
    <style:style style:name="T3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0" style:family="table-row">
      <style:table-row-properties style:min-row-height="0.94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margin-left="0cm"/>
    </style:style>
    <style:style style:name="T4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1_8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margin-left="0cm"/>
    </style:style>
    <style:style style:name="T42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margin-left="0cm"/>
    </style:style>
    <style:style style:name="T4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0.99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margin-left="0cm"/>
    </style:style>
    <style:style style:name="T4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5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margin-left="0cm"/>
    </style:style>
    <style:style style:name="T46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margin-left="0cm"/>
    </style:style>
    <style:style style:name="T4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0.94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margin-left="0cm"/>
    </style:style>
    <style:style style:name="T4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49_7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margin-left="0cm"/>
    </style:style>
    <style:style style:name="T5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margin-left="0cm"/>
    </style:style>
    <style:style style:name="T5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3" style:family="table-row">
      <style:table-row-properties style:min-row-height="0.94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margin-left="0cm"/>
    </style:style>
    <style:style style:name="T53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5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3_6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justify" fo:margin-left="0cm"/>
    </style:style>
    <style:style style:name="T54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margin-left="0cm"/>
    </style:style>
    <style:style style:name="T55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14" style:family="table-row">
      <style:table-row-properties style:min-row-height="0.944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center" fo:margin-left="0cm"/>
    </style:style>
    <style:style style:name="T57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7_4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justify" fo:margin-left="0cm"/>
    </style:style>
    <style:style style:name="T58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align="justify" fo:margin-left="0cm"/>
    </style:style>
    <style:style style:name="T59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0" style:family="paragraph" style:parent-style-name="List_20_Paragraph">
      <style:paragraph-properties fo:text-align="justify" fo:margin-left="0cm"/>
    </style:style>
    <style:style style:name="T60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center" fo:margin-left="0cm"/>
    </style:style>
    <style:style style:name="T61_1" style:family="text">
      <style:text-properties style:font-name="Times New Roman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margin-left="0cm"/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3</text:span><text:span text:style-name="T1_2">-</text:span><text:span text:style-name="T1_3">4</text:span><text:span text:style-name="T1_4">月樂齡日「樂齡</text:span><text:span text:style-name="T1_5">賞櫻趣</text:span><text:span text:style-name="T1_6">」</text:span><text:span text:style-name="T1_7">遊程介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時間</text:span></text:p>
          </table:table-cell>
          <table:table-cell table:style-name="Cell2">
            <text:p text:style-name="P3"><text:span text:style-name="T3_1">行程</text:span></text:p>
          </table:table-cell>
          <table:table-cell table:style-name="Cell3">
            <text:p text:style-name="P4"><text:span text:style-name="T4_1">地點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>
            <text:p text:style-name="P6"><text:span text:style-name="T6_1">09</text:span><text:span text:style-name="T6_2">：</text:span><text:span text:style-name="T6_3">30-10</text:span><text:span text:style-name="T6_4">：</text:span><text:span text:style-name="T6_5">00</text:span></text:p>
          </table:table-cell>
          <table:table-cell table:style-name="Cell6">
            <text:p text:style-name="P7"><text:span text:style-name="T7_1">關渡</text:span><text:span text:style-name="T7_2">捷運站集合</text:span></text:p>
            <text:p text:style-name="P8"><text:span text:style-name="T8_1">前往十三行博物館</text:span></text:p>
          </table:table-cell>
          <table:table-cell table:style-name="Cell7">
            <text:p text:style-name="P9"><text:span text:style-name="T9_1">關渡</text:span><text:span text:style-name="T9_2">捷運站</text:span></text:p>
          </table:table-cell>
          <table:table-cell table:style-name="Cell8">
            <text:p text:style-name="P10"><text:span text:style-name="T10_1">專車至十三行博物館約</text:span><text:span text:style-name="T10_2">15</text:span><text:span text:style-name="T10_3">分鐘</text:span></text:p>
          </table:table-cell>
        </table:table-row>
        <table:table-row table:style-name="Row3">
          <table:table-cell table:style-name="Cell9">
            <text:p text:style-name="P11"><text:span text:style-name="T11_1">10</text:span><text:span text:style-name="T11_2">：</text:span><text:span text:style-name="T11_3">00</text:span></text:p>
          </table:table-cell>
          <table:table-cell table:style-name="Cell10">
            <text:p text:style-name="P12"><text:span text:style-name="T12_1">十三行博物館大廳簽到、集合</text:span></text:p>
          </table:table-cell>
          <table:table-cell table:style-name="Cell11">
            <text:p text:style-name="P13"><text:span text:style-name="T13_1">博物館大廳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10</text:span><text:span text:style-name="T15_2">：</text:span><text:span text:style-name="T15_3">10-10</text:span><text:span text:style-name="T15_4">：</text:span><text:span text:style-name="T15_5">40</text:span></text:p>
          </table:table-cell>
          <table:table-cell table:style-name="Cell14">
            <text:p text:style-name="P16"><text:span text:style-name="T16_1">樂齡快樂學堂</text:span><text:span text:style-name="T16_2">-</text:span><text:span text:style-name="T16_3">八里時光機導覽</text:span></text:p>
          </table:table-cell>
          <table:table-cell table:style-name="Cell15">
            <text:p text:style-name="P17"><text:span text:style-name="T17_1">八里時光機展廳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10</text:span><text:span text:style-name="T19_2">：</text:span><text:span text:style-name="T19_3">40-10</text:span><text:span text:style-name="T19_4">：</text:span><text:span text:style-name="T19_5">45</text:span></text:p>
          </table:table-cell>
          <table:table-cell table:style-name="Cell18">
            <text:p text:style-name="P20"><text:span text:style-name="T20_1">中場休息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10</text:span><text:span text:style-name="T23_2">：</text:span><text:span text:style-name="T23_3">45-11</text:span><text:span text:style-name="T23_4">：</text:span><text:span text:style-name="T23_5">15</text:span></text:p>
          </table:table-cell>
          <table:table-cell table:style-name="Cell22">
            <text:p text:style-name="P24"><text:span text:style-name="T24_1">樂齡快樂學堂</text:span><text:span text:style-name="T24_2">-<text:s/></text:span><text:span text:style-name="T24_3">創意野餐料理</text:span><text:span text:style-name="T24_4">-</text:span></text:p>
            <text:p text:style-name="P25"><text:span text:style-name="T25_1">創意三明治</text:span></text:p>
          </table:table-cell>
          <table:table-cell table:style-name="Cell23">
            <text:p text:style-name="P26"><text:span text:style-name="T26_1">教室</text:span><text:span text:style-name="T26_2">A</text:span></text:p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><text:span text:style-name="T28_1">11</text:span><text:span text:style-name="T28_2">：</text:span><text:span text:style-name="T28_3">15-11</text:span><text:span text:style-name="T28_4">：</text:span><text:span text:style-name="T28_5">25</text:span></text:p>
          </table:table-cell>
          <table:table-cell table:style-name="Cell26">
            <text:p text:style-name="P29"><text:span text:style-name="T29_1">中場休息</text:span></text:p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11</text:span><text:span text:style-name="T32_2">：</text:span><text:span text:style-name="T32_3">25</text:span><text:span text:style-name="T32_4">-1</text:span><text:span text:style-name="T32_5">2</text:span><text:span text:style-name="T32_6">：</text:span><text:span text:style-name="T32_7">0</text:span><text:span text:style-name="T32_8">0</text:span></text:p>
          </table:table-cell>
          <table:table-cell table:style-name="Cell30">
            <text:p text:style-name="P33"><text:span text:style-name="T33_1">樂齡快樂學堂</text:span><text:span text:style-name="T33_2">-<text:s/></text:span><text:span text:style-name="T33_3">創意野餐料理</text:span><text:span text:style-name="T33_4">-</text:span></text:p>
            <text:p text:style-name="P34"><text:span text:style-name="T34_1">創意潤餅</text:span></text:p>
          </table:table-cell>
          <table:table-cell table:style-name="Cell31">
            <text:p text:style-name="P35"><text:span text:style-name="T35_1">教室</text:span><text:span text:style-name="T35_2">A</text:span></text:p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1</text:span><text:span text:style-name="T37_2">2</text:span><text:span text:style-name="T37_3">：</text:span><text:span text:style-name="T37_4">0</text:span><text:span text:style-name="T37_5">0-1</text:span><text:span text:style-name="T37_6">2</text:span><text:span text:style-name="T37_7">：</text:span><text:span text:style-name="T37_8">3</text:span><text:span text:style-name="T37_9">0</text:span></text:p>
          </table:table-cell>
          <table:table-cell table:style-name="Cell34">
            <text:p text:style-name="P38"><text:span text:style-name="T38_1">用餐</text:span></text:p>
          </table:table-cell>
          <table:table-cell table:style-name="Cell35">
            <text:p text:style-name="P39"><text:span text:style-name="T39_1">13<text:s/>Cafe</text:span></text:p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1</text:span><text:span text:style-name="T41_2">2</text:span><text:span text:style-name="T41_3">：</text:span><text:span text:style-name="T41_4">3</text:span><text:span text:style-name="T41_5">0-13</text:span><text:span text:style-name="T41_6">：</text:span><text:span text:style-name="T41_7">0</text:span><text:span text:style-name="T41_8">0</text:span></text:p>
          </table:table-cell>
          <table:table-cell table:style-name="Cell38">
            <text:p text:style-name="P42"><text:span text:style-name="T42_1">影片欣賞</text:span></text:p>
          </table:table-cell>
          <table:table-cell table:style-name="Cell39">
            <text:p text:style-name="P43"><text:span text:style-name="T43_1">演講廳</text:span></text:p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13</text:span><text:span text:style-name="T45_2">：</text:span><text:span text:style-name="T45_3">0</text:span><text:span text:style-name="T45_4">0-13</text:span><text:span text:style-name="T45_5">：</text:span><text:span text:style-name="T45_6">20</text:span></text:p>
          </table:table-cell>
          <table:table-cell table:style-name="Cell42">
            <text:p text:style-name="P46"><text:span text:style-name="T46_1">前往竹林山寺</text:span></text:p>
          </table:table-cell>
          <table:table-cell table:style-name="Cell43">
            <text:p text:style-name="P47"><text:span text:style-name="T47_1">專車</text:span></text:p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13</text:span><text:span text:style-name="T49_2">：</text:span><text:span text:style-name="T49_3">20</text:span><text:span text:style-name="T49_4">-1</text:span><text:span text:style-name="T49_5">4</text:span><text:span text:style-name="T49_6">：</text:span><text:span text:style-name="T49_7">20</text:span></text:p>
          </table:table-cell>
          <table:table-cell table:style-name="Cell46">
            <text:p text:style-name="P50"><text:span text:style-name="T50_1">竹林山寺與生態導覽</text:span><text:bookmark-start text:name="_GoBack"/><text:bookmark-end text:name="_GoBack"/></text:p>
          </table:table-cell>
          <table:table-cell table:style-name="Cell47">
            <text:p text:style-name="P51"><text:span text:style-name="T51_1">竹林山寺</text:span></text:p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><text:span text:style-name="T53_1">1</text:span><text:span text:style-name="T53_2">4</text:span><text:span text:style-name="T53_3">：</text:span><text:span text:style-name="T53_4">20-15</text:span><text:span text:style-name="T53_5">：</text:span><text:span text:style-name="T53_6">20</text:span></text:p>
          </table:table-cell>
          <table:table-cell table:style-name="Cell50">
            <text:p text:style-name="P54"><text:span text:style-name="T54_1">竹林山寺公園賞櫻、漫步、野餐</text:span></text:p>
          </table:table-cell>
          <table:table-cell table:style-name="Cell51">
            <text:p text:style-name="P55"><text:span text:style-name="T55_1">竹林山寺公園</text:span></text:p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><text:span text:style-name="T57_1">15</text:span><text:span text:style-name="T57_2">：</text:span><text:span text:style-name="T57_3">20</text:span><text:span text:style-name="T57_4">-</text:span></text:p>
          </table:table-cell>
          <table:table-cell table:style-name="Cell54">
            <text:p text:style-name="P58"><text:span text:style-name="T58_1">賦歸：</text:span></text:p>
            <text:p text:style-name="P59"><text:span text:style-name="T59_1">第一站：十三行博物館</text:span></text:p>
            <text:p text:style-name="P60"><text:span text:style-name="T60_1">第二站：關渡捷運站</text:span></text:p>
          </table:table-cell>
          <table:table-cell table:style-name="Cell55">
            <text:p text:style-name="P61"><text:span text:style-name="T61_1">專車</text:span></text:p>
          </table:table-cell>
          <table:table-cell table:style-name="Cell56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12-14T02:34:00</meta:creation-date>
    <dc:creator>ad8421</dc:creator>
    <dc:date>2018-02-06T11:34:00</dc:date>
    <meta:editing-cycles>7</meta:editing-cycles>
    <meta:editing-duration>PT4M</meta:editing-duration>
    <meta:document-statistic meta:page-count="1" meta:paragraph-count="1" meta:row-count="3" meta:word-count="65" meta:character-count="441" meta:non-whitespace-character-count="377"/>
  </office:meta>
</office:document-meta>
</file>