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9.004cm" fo:margin-left="-0.31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7.251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3.75cm"/>
    </style:style>
    <style:style style:name="Row1" style:family="table-row"/>
    <style:style style:name="Cell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List_20_Paragraph">
      <style:paragraph-properties fo:text-align="center" fo:margin-left="0cm"/>
    </style:style>
    <style:style style:name="T2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text-align="center" fo:margin-left="0cm"/>
    </style:style>
    <style:style style:name="T4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fo:text-align="center" fo:margin-left="0cm"/>
    </style:style>
    <style:style style:name="T5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1.5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margin-left="0cm"/>
    </style:style>
    <style:style style:name="T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text-align="center" fo:margin-left="0cm"/>
    </style:style>
    <style:style style:name="T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margin-left="0cm"/>
    </style:style>
    <style:style style:name="T10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0.96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text-align="center" fo:margin-left="0cm"/>
    </style:style>
    <style:style style:name="T1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margin-left="0cm"/>
    </style:style>
    <style:style style:name="T1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margin-left="0cm"/>
    </style:style>
    <style:style style:name="T1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0.9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center" fo:margin-left="0cm"/>
    </style:style>
    <style:style style:name="T1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margin-left="0cm"/>
    </style:style>
    <style:style style:name="T1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margin-left="0cm"/>
    </style:style>
    <style:style style:name="T1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0.99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margin-left="0cm"/>
    </style:style>
    <style:style style:name="T1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margin-left="0cm"/>
    </style:style>
    <style:style style:name="T2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1.73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margin-left="0cm"/>
    </style:style>
    <style:style style:name="T2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left="0cm"/>
    </style:style>
    <style:style style:name="T2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align="justify" fo:margin-left="0cm"/>
    </style:style>
    <style:style style:name="T2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margin-left="0cm"/>
    </style:style>
    <style:style style:name="T2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0.94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margin-left="0cm"/>
    </style:style>
    <style:style style:name="T2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9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left="0cm"/>
    </style:style>
    <style:style style:name="T2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margin-left="0cm"/>
    </style:style>
    <style:style style:name="T3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1.02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margin-left="0cm"/>
    </style:style>
    <style:style style:name="T3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left="0cm"/>
    </style:style>
    <style:style style:name="T3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center" fo:margin-left="0cm"/>
    </style:style>
    <style:style style:name="T3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9" style:family="table-row">
      <style:table-row-properties style:min-row-height="0.99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center" fo:margin-left="0cm"/>
    </style:style>
    <style:style style:name="T3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6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margin-left="0cm"/>
    </style:style>
    <style:style style:name="T3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center" fo:margin-left="0cm"/>
    </style:style>
    <style:style style:name="T3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margin-left="0cm"/>
    </style:style>
    <style:style style:name="T39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0" style:family="table-row">
      <style:table-row-properties style:min-row-height="0.94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center" fo:margin-left="0cm"/>
    </style:style>
    <style:style style:name="T4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0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0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0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0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margin-left="0cm"/>
    </style:style>
    <style:style style:name="T4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align="justify" fo:margin-left="0cm"/>
    </style:style>
    <style:style style:name="T4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margin-left="0cm"/>
    </style:style>
    <style:style style:name="T4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0.99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margin-left="0cm"/>
    </style:style>
    <style:style style:name="T4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margin-left="0cm"/>
    </style:style>
    <style:style style:name="T4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margin-left="0cm"/>
    </style:style>
    <style:style style:name="T4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margin-left="0cm"/>
    </style:style>
    <style:style style:name="T4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margin-left="0cm"/>
    </style:style>
    <style:style style:name="T4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</office:automatic-styles>
  <office:body>
    <office:text>
      <text:p text:style-name="P1"><text:span text:style-name="T1_1">5</text:span><text:span text:style-name="T1_2">-</text:span><text:span text:style-name="T1_3">6</text:span><text:span text:style-name="T1_4">月</text:span><text:span text:style-name="T1_5">樂齡日「</text:span><text:span text:style-name="T1_6">樂齡</text:span><text:span text:style-name="T1_7">遊河之旅</text:span><text:span text:style-name="T1_8">」</text:span><text:span text:style-name="T1_9">遊程介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時間</text:span></text:p>
          </table:table-cell>
          <table:table-cell table:style-name="Cell2">
            <text:p text:style-name="P3"><text:span text:style-name="T3_1">行程</text:span></text:p>
          </table:table-cell>
          <table:table-cell table:style-name="Cell3">
            <text:p text:style-name="P4"><text:span text:style-name="T4_1">地點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>
            <text:p text:style-name="P6"><text:span text:style-name="T6_1">09</text:span><text:span text:style-name="T6_2">：</text:span><text:span text:style-name="T6_3">30-10</text:span><text:span text:style-name="T6_4">：</text:span><text:span text:style-name="T6_5">00</text:span></text:p>
          </table:table-cell>
          <table:table-cell table:style-name="Cell6">
            <text:p text:style-name="P7"><text:span text:style-name="T7_1">關渡</text:span><text:span text:style-name="T7_2">捷運站集合</text:span></text:p>
            <text:p text:style-name="P8"><text:span text:style-name="T8_1">前往十三行博物館</text:span></text:p>
          </table:table-cell>
          <table:table-cell table:style-name="Cell7">
            <text:p text:style-name="P9"><text:span text:style-name="T9_1">關渡</text:span><text:span text:style-name="T9_2">捷運站</text:span></text:p>
          </table:table-cell>
          <table:table-cell table:style-name="Cell8">
            <text:p text:style-name="P10"><text:span text:style-name="T10_1">專車至十三行博物館約</text:span><text:span text:style-name="T10_2">20</text:span><text:span text:style-name="T10_3">分鐘</text:span></text:p>
          </table:table-cell>
        </table:table-row>
        <table:table-row table:style-name="Row3">
          <table:table-cell table:style-name="Cell9">
            <text:p text:style-name="P11"><text:span text:style-name="T11_1">10</text:span><text:span text:style-name="T11_2">：</text:span><text:span text:style-name="T11_3">00</text:span></text:p>
          </table:table-cell>
          <table:table-cell table:style-name="Cell10">
            <text:p text:style-name="P12"><text:span text:style-name="T12_1">十三行博物館大廳簽到、集合</text:span></text:p>
          </table:table-cell>
          <table:table-cell table:style-name="Cell11">
            <text:p text:style-name="P13"><text:span text:style-name="T13_1">博物館大廳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10</text:span><text:span text:style-name="T15_2">：</text:span><text:span text:style-name="T15_3">10-10</text:span><text:span text:style-name="T15_4">：</text:span><text:span text:style-name="T15_5">50</text:span></text:p>
          </table:table-cell>
          <table:table-cell table:style-name="Cell14">
            <text:p text:style-name="P16"><text:span text:style-name="T16_1">樂齡快樂</text:span><text:span text:style-name="T16_2">學堂</text:span><text:span text:style-name="T16_3">-</text:span><text:span text:style-name="T16_4">常設展導</text:span><text:span text:style-name="T16_5">覽</text:span></text:p>
          </table:table-cell>
          <table:table-cell table:style-name="Cell15">
            <text:p text:style-name="P17"><text:span text:style-name="T17_1">八里時光機展廳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10</text:span><text:span text:style-name="T19_2">：</text:span><text:span text:style-name="T19_3">50</text:span><text:span text:style-name="T19_4">-1</text:span><text:span text:style-name="T19_5">1</text:span><text:span text:style-name="T19_6">：</text:span><text:span text:style-name="T19_7">00</text:span></text:p>
          </table:table-cell>
          <table:table-cell table:style-name="Cell18">
            <text:p text:style-name="P20"><text:span text:style-name="T20_1">中場休息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1</text:span><text:span text:style-name="T23_2">1</text:span><text:span text:style-name="T23_3">：</text:span><text:span text:style-name="T23_4">00-12</text:span><text:span text:style-name="T23_5">：</text:span><text:span text:style-name="T23_6">00</text:span></text:p>
          </table:table-cell>
          <table:table-cell table:style-name="Cell22">
            <text:p text:style-name="P24"><text:span text:style-name="T24_1">樂齡快樂</text:span><text:span text:style-name="T24_2">學堂</text:span><text:span text:style-name="T24_3">-<text:s/></text:span><text:span text:style-name="T24_4">十三行人與狗手機支架</text:span><text:span text:style-name="T24_5">DIY</text:span></text:p>
            <text:p text:style-name="P25"><text:span text:style-name="T25_1">內容：</text:span><text:span text:style-name="T25_2">樂齡朋友</text:span><text:span text:style-name="T25_3">運用創意與畫筆製作專屬手機架，發揮想像力為十三行人設計服飾，並呼應狗年為十三行人的寵物狗小黑穿上新衣。</text:span></text:p>
          </table:table-cell>
          <table:table-cell table:style-name="Cell23">
            <text:p text:style-name="P26"><text:span text:style-name="T26_1">教室</text:span><text:span text:style-name="T26_2">A</text:span></text:p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>
            <text:p text:style-name="P28"><text:span text:style-name="T28_1">1</text:span><text:span text:style-name="T28_2">2</text:span><text:span text:style-name="T28_3">：</text:span><text:span text:style-name="T28_4">0</text:span><text:span text:style-name="T28_5">0-1</text:span><text:span text:style-name="T28_6">2</text:span><text:span text:style-name="T28_7">：</text:span><text:span text:style-name="T28_8">4</text:span><text:span text:style-name="T28_9">0</text:span></text:p>
          </table:table-cell>
          <table:table-cell table:style-name="Cell26">
            <text:p text:style-name="P29"><text:span text:style-name="T29_1">八里風味餐</text:span></text:p>
          </table:table-cell>
          <table:table-cell table:style-name="Cell27">
            <text:p text:style-name="P30"><text:span text:style-name="T30_1">13<text:s/>Cafe</text:span></text:p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><text:span text:style-name="T32_1">1</text:span><text:span text:style-name="T32_2">2</text:span><text:span text:style-name="T32_3">：</text:span><text:span text:style-name="T32_4">4</text:span><text:span text:style-name="T32_5">0-13</text:span><text:span text:style-name="T32_6">：</text:span><text:span text:style-name="T32_7">1</text:span><text:span text:style-name="T32_8">0</text:span></text:p>
          </table:table-cell>
          <table:table-cell table:style-name="Cell30">
            <text:p text:style-name="P33"><text:span text:style-name="T33_1">影片欣賞</text:span></text:p>
          </table:table-cell>
          <table:table-cell table:style-name="Cell31">
            <text:p text:style-name="P34"><text:span text:style-name="T34_1">演講廳</text:span></text:p>
          </table:table-cell>
          <table:table-cell table:style-name="Cell32">
            <text:p text:style-name="P35"/>
          </table:table-cell>
        </table:table-row>
        <table:table-row table:style-name="Row9">
          <table:table-cell table:style-name="Cell33">
            <text:p text:style-name="P36"><text:span text:style-name="T36_1">13</text:span><text:span text:style-name="T36_2">：</text:span><text:span text:style-name="T36_3">1</text:span><text:span text:style-name="T36_4">0-13</text:span><text:span text:style-name="T36_5">：</text:span><text:span text:style-name="T36_6">40</text:span></text:p>
          </table:table-cell>
          <table:table-cell table:style-name="Cell34">
            <text:p text:style-name="P37"><text:span text:style-name="T37_1">前往龍形碼頭</text:span></text:p>
          </table:table-cell>
          <table:table-cell table:style-name="Cell35">
            <text:p text:style-name="P38"><text:span text:style-name="T38_1">專車</text:span></text:p>
          </table:table-cell>
          <table:table-cell table:style-name="Cell36">
            <text:p text:style-name="P39"><text:span text:style-name="T39_1">專車至</text:span><text:span text:style-name="T39_2">龍形碼頭</text:span><text:span text:style-name="T39_3">約</text:span><text:span text:style-name="T39_4">20</text:span><text:span text:style-name="T39_5">分鐘</text:span></text:p>
          </table:table-cell>
        </table:table-row>
        <table:table-row table:style-name="Row10">
          <table:table-cell table:style-name="Cell37">
            <text:p text:style-name="P40"><text:span text:style-name="T40_1">13</text:span><text:span text:style-name="T40_2">：</text:span><text:span text:style-name="T40_3">40</text:span><text:span text:style-name="T40_4">-1</text:span><text:span text:style-name="T40_5">5</text:span><text:span text:style-name="T40_6">：</text:span><text:span text:style-name="T40_7">00</text:span></text:p>
          </table:table-cell>
          <table:table-cell table:style-name="Cell38">
            <text:p text:style-name="P41"><text:span text:style-name="T41_1">淡水河導</text:span><text:span text:style-name="T41_2">覽</text:span></text:p>
            <text:p text:style-name="P42"><text:span text:style-name="T42_1">內容：換個角度認識淡水河！本次</text:span><text:span text:style-name="T42_2">邀請樂齡朋友</text:span><text:span text:style-name="T42_3">搭乘渡輪，從河上瞭解淡水河口文化，聽導</text:span><text:span text:style-name="T42_4">覽</text:span><text:span text:style-name="T42_5">老師講解紅樹林生態與淡水老街人文歷史。</text:span></text:p>
          </table:table-cell>
          <table:table-cell table:style-name="Cell39">
            <text:p text:style-name="P43"><text:span text:style-name="T43_1">渡船</text:span></text:p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1</text:span><text:span text:style-name="T45_2">5</text:span><text:span text:style-name="T45_3">：</text:span><text:span text:style-name="T45_4">00</text:span><text:span text:style-name="T45_5">-</text:span></text:p>
          </table:table-cell>
          <table:table-cell table:style-name="Cell42">
            <text:p text:style-name="P46"><text:span text:style-name="T46_1">賦歸：</text:span><text:span text:style-name="T46_2">竹圍碼頭上岸</text:span></text:p>
            <text:p text:style-name="P47"><text:span text:style-name="T47_1">步行至竹圍捷運站約</text:span><text:span text:style-name="T47_2">3</text:span><text:span text:style-name="T47_3">分鐘</text:span></text:p>
            <text:p text:style-name="P48"><text:span text:style-name="T48_1">不</text:span><text:span text:style-name="T48_2">另派接駁車</text:span></text:p>
          </table:table-cell>
          <table:table-cell table:style-name="Cell43">
            <text:p text:style-name="P49"><text:span text:style-name="T49_1">竹圍碼頭</text:span></text:p>
          </table:table-cell>
          <table:table-cell table:style-name="Cell44">
            <text:p text:style-name="P50"/>
          </table:table-cell>
        </table:table-row>
      </table:table>
      <text:p text:style-name="P5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12-14T02:34:00</meta:creation-date>
    <dc:creator>ad8421</dc:creator>
    <dc:date>2018-04-27T06:03:00</dc:date>
    <meta:editing-cycles>12</meta:editing-cycles>
    <meta:editing-duration>PT6M</meta:editing-duration>
    <meta:document-statistic meta:page-count="1" meta:paragraph-count="1" meta:row-count="3" meta:word-count="71" meta:character-count="481" meta:non-whitespace-character-count="411"/>
  </office:meta>
</office:document-meta>
</file>