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center" style:width="17.683cm" fo:margin-left="0.859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4.683cm"/>
    </style:style>
    <style:style style:name="Column4" style:family="table-column">
      <style:table-column-properties style:column-width="4.63cm"/>
    </style:style>
    <style:style style:name="Column5" style:family="table-column">
      <style:table-column-properties style:column-width="4.674cm"/>
    </style:style>
    <style:style style:name="Column6" style:family="table-column">
      <style:table-column-properties style:column-width="0.023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te_20_heading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9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indent="1.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1.446cm" fo:line-height="15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indent="0.423cm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 fo:text-indent="0.423cm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justify" fo:text-indent="-0.423cm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1.28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6" style:family="paragraph" style:parent-style-name="Note_20_heading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te_20_heading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4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3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8" style:family="paragraph" style:parent-style-name="Note_20_heading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423cm" style:line-height-at-least="0.141cm" fo:margin-left="0.453cm" fo:margin-right="0.61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76cm" fo:keep-together="always"/>
    </style:style>
    <style:style style:name="Cell3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padding-right="0.049cm" fo:wrap-option="wrap"/>
    </style:style>
    <style:style style:name="P43" style:family="paragraph" style:parent-style-name="Normal">
      <style:paragraph-properties fo:text-align="center" fo:text-indent="0.423cm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5" style:family="text">
      <style:text-properties fo:color="#000000" style:font-name="標楷體" style:font-name-asian="標楷體"/>
    </style:style>
    <style:style style:name="T43_6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/>
    </style:style>
    <style:style style:name="T43_7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/>
    </style:style>
    <style:style style:name="T43_8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/>
    </style:style>
    <style:style style:name="P44" style:family="paragraph" style:parent-style-name="Normal">
      <style:paragraph-properties fo:text-align="center" style:line-height-at-least="0.141cm" fo:margin-right="0.617cm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1cm" fo:keep-together="always"/>
    </style:style>
    <style:style style:name="Cell34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.141cm">
        <style:tab-stops>
          <style:tab-stop style:type="left" style:leader-style="none" style:position="2.53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Normal">
      <style:paragraph-properties style:line-height-at-least="0cm"/>
      <style:text-properties style:font-name="標楷體" style:font-name-asian="標楷體"/>
    </style:style>
  </office:automatic-styles>
  <office:body>
    <office:text>
      <text:p text:style-name="P1"><text:span text:style-name="T1_1"><text:s text:c="3"/></text:span></text:p>
      <text:p text:style-name="P2"/>
      <text:p text:style-name="P3"><text:span text:style-name="T3_1">新北市</text:span><text:span text:style-name="T3_2">立十三行博物館<text:s/>團體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4"><text:span text:style-name="T4_1">團體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申請日期</text:span></text:p>
          </table:table-cell>
          <table:table-cell table:style-name="Cell4" table:number-columns-spanned="3">
            <text:p text:style-name="P7"><text:span text:style-name="T7_1"><text:s text:c="4"/></text:span><text:span text:style-name="T7_2">年</text:span><text:span text:style-name="T7_3"><text:s/></text:span><text:span text:style-name="T7_4"><text:s text:c="2"/></text:span><text:span text:style-name="T7_5"><text:s/></text:span><text:span text:style-name="T7_6"><text:s/></text:span><text:span text:style-name="T7_7"><text:s/></text:span><text:span text:style-name="T7_8"><text:s/></text:span><text:span text:style-name="T7_9"><text:s/></text:span><text:span text:style-name="T7_10">月<text:s/></text:span><text:span text:style-name="T7_11"><text:s/></text:span><text:span text:style-name="T7_12"><text:s/></text:span><text:span text:style-name="T7_13"><text:s/></text:span><text:span text:style-name="T7_14"><text:s/></text:span><text:span text:style-name="T7_15"><text:s/></text:span><text:span text:style-name="T7_16"><text:s/></text:span><text:span text:style-name="T7_17"><text:s/></text:span><text:span text:style-name="T7_18">日<text:s/></text:span><text:span text:style-name="T7_19"><text:s/></text:span><text:span text:style-name="T7_20"><text:s/></text:span><text:span text:style-name="T7_21"><text:s/></text:span><text:span text:style-name="T7_22"><text:s/></text:span><text:span text:style-name="T7_23">星期</text:span><text:span text:style-name="T7_24"><text:s/></text:span><text:span text:style-name="T7_25"><text:s/></text:span><text:span text:style-name="T7_26"><text:s text:c="2"/></text:span><text:span text:style-name="T7_27"><text:s/></text:span><text:span text:style-name="T7_28">（</text:span><text:span text:style-name="T7_29"><text:s/></text:span><text:span text:style-name="T7_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參觀日期</text:span></text:p>
          </table:table-cell>
          <table:table-cell table:style-name="Cell6" table:number-columns-spanned="3">
            <text:p text:style-name="P9"><text:span text:style-name="T9_1"><text:s text:c="4"/></text:span><text:span text:style-name="T9_2">年<text:s/></text:span><text:span text:style-name="T9_3"><text:s/></text:span><text:span text:style-name="T9_4"><text:s/></text:span><text:span text:style-name="T9_5"><text:s/></text:span><text:span text:style-name="T9_6"><text:s/></text:span><text:span text:style-name="T9_7"><text:s/></text:span><text:span text:style-name="T9_8"><text:s/></text:span><text:span text:style-name="T9_9">月</text:span><text:span text:style-name="T9_10"><text:s/></text:span><text:span text:style-name="T9_11"><text:s/></text:span><text:span text:style-name="T9_12"><text:s/></text:span><text:span text:style-name="T9_13"><text:s/></text:span><text:span text:style-name="T9_14"><text:s/></text:span><text:span text:style-name="T9_15"><text:s/></text:span><text:span text:style-name="T9_16">日<text:s/></text:span><text:span text:style-name="T9_17"><text:s/></text:span><text:span text:style-name="T9_18"><text:s/></text:span><text:span text:style-name="T9_19"><text:s/></text:span><text:span text:style-name="T9_20">星期</text:span><text:span text:style-name="T9_21"><text:s/></text:span><text:span text:style-name="T9_22"><text:s/></text:span><text:span text:style-name="T9_23"><text:s/></text:span><text:span text:style-name="T9_24"><text:s/></text:span><text:span text:style-name="T9_25">（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參訪目的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導覽內容選項</text:span></text:p>
          </table:table-cell>
          <table:table-cell table:style-name="Cell10" table:number-columns-spanned="3">
            <text:p text:style-name="P13"><text:span text:style-name="T13_1">□</text:span><text:span text:style-name="T13_2">十三行常設展</text:span><text:span text:style-name="T13_3"><text:s text:c="2"/></text:span><text:span text:style-name="T13_4"><text:s/></text:span><text:span text:style-name="T13_5"><text:s/></text:span><text:span text:style-name="T13_6">□</text:span><text:span text:style-name="T13_7"><text:s/></text:span><text:span text:style-name="T13_8"><text:s/></text:span><text:span text:style-name="T13_9">特展</text:span><text:span text:style-name="T13_10"><text:s text:c="2"/></text:span><text:span text:style-name="T13_11"><text:s/></text:span><text:span text:style-name="T13_12"><text:s text:c="2"/></text:span><text:span text:style-name="T13_13">□</text:span><text:span text:style-name="T13_14">建築展<text:s/></text:span><text:span text:style-name="T13_15">（請擇一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申請方式（請勾選）</text:span></text:p>
          </table:table-cell>
          <table:table-cell table:style-name="Cell12" table:number-columns-spanned="3">
            <text:p text:style-name="P15"><text:span text:style-name="T15_1">□</text:span><text:span text:style-name="T15_2">網站<text:s text:c="6"/></text:span><text:span text:style-name="T15_3">□</text:span><text:span text:style-name="T15_4"><text:s text:c="2"/>現場（本館服務</text:span><text:span text:style-name="T15_5">臺</text:span><text:span text:style-name="T15_6">）<text:s text:c="3"/></text:span><text:span text:style-name="T15_7">□</text:span><text:span text:style-name="T15_8">傳真</text:span><text:span text:style-name="T15_9"><text:s text:c="5"/></text:span><text:span text:style-name="T15_10"><text:s/></text:span><text:span text:style-name="T15_11">□</text:span><text:span text:style-name="T15_12">電話</text:span><text:span text:style-name="T15_1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6"><text:span text:style-name="T16_1">預約項目</text:span></text:p>
            <text:p text:style-name="P17"><text:span text:style-name="T17_1">(請勾選)</text:span></text:p>
          </table:table-cell>
          <table:table-cell table:style-name="Cell14" table:number-columns-spanned="3">
            <text:p text:style-name="P18"><text:span text:style-name="T18_1">□</text:span><text:span text:style-name="T18_2">解說服務<text:s/></text:span><text:span text:style-name="T18_3">(解說時間40分鐘)<text:s/></text:span><text:span text:style-name="T18_4">註:每個月的第1個星期一為休館日</text:span></text:p>
            <text:p text:style-name="P19"><text:span text:style-name="T19_1">週一至週日<text:s text:c="2"/></text:span><text:span text:style-name="T19_2">□</text:span><text:span text:style-name="T19_3">上午9:50<text:s text:c="2"/></text:span><text:span text:style-name="T19_4">□</text:span><text:span text:style-name="T19_5">上午10:50<text:s text:c="2"/>下午1:20<text:s text:c="2"/></text:span><text:span text:style-name="T19_6">□</text:span><text:span text:style-name="T19_7">下午2:20<text:s/></text:span><text:span text:style-name="T19_8">□</text:span><text:span text:style-name="T19_9">下午3:20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2" table:number-rows-spanned="2">
            <text:p text:style-name="P20"><text:span text:style-name="T20_1">聯絡人</text:span></text:p>
          </table:table-cell>
          <table:table-cell table:style-name="Cell16" table:number-rows-spanned="2">
            <text:p text:style-name="P21"/>
          </table:table-cell>
          <table:table-cell table:style-name="Cell17">
            <text:p text:style-name="P22"><text:span text:style-name="T22_1">聯絡電話/手機</text:span></text:p>
          </table:table-cell>
          <table:table-cell table:style-name="Cell18">
            <text:p text:style-name="P23"/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19">
            <text:p text:style-name="P24"><text:span text:style-name="T24_1">傳真電話</text:span></text:p>
          </table:table-cell>
          <table:table-cell table:style-name="Cell20">
            <text:p text:style-name="P25"/>
          </table:table-cell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26"><text:span text:style-name="T26_1">團體性質</text:span></text:p>
          </table:table-cell>
          <table:table-cell table:style-name="Cell22">
            <text:p text:style-name="P27"><text:span text:style-name="T27_1">□</text:span><text:span text:style-name="T27_2">學校團體</text:span></text:p>
            <text:p text:style-name="P28"><text:span text:style-name="T28_1">□</text:span><text:span text:style-name="T28_2">一般</text:span><text:span text:style-name="T28_3">團體</text:span></text:p>
          </table:table-cell>
          <table:table-cell table:style-name="Cell23">
            <text:p text:style-name="P29"><text:span text:style-name="T29_1">參觀人數</text:span></text:p>
          </table:table-cell>
          <table:table-cell table:style-name="Cell24">
            <text:p text:style-name="P30"/>
          </table:table-cell>
          <table:covered-table-cell/>
          <table:covered-table-cell/>
        </table:table-row>
        <table:table-row table:style-name="Row11">
          <table:table-cell table:style-name="Cell25" table:number-columns-spanned="2">
            <text:p text:style-name="P31"><text:span text:style-name="T31_1">平均年齡層</text:span></text:p>
          </table:table-cell>
          <table:table-cell table:style-name="Cell26">
            <text:p text:style-name="P32"/>
          </table:table-cell>
          <table:table-cell table:style-name="Cell27">
            <text:p text:style-name="P33"><text:span text:style-name="T33_1">解說語言</text:span></text:p>
          </table:table-cell>
          <table:table-cell table:style-name="Cell28" table:number-columns-spanned="2">
            <text:p text:style-name="P34"><text:span text:style-name="T34_1">□</text:span><text:span text:style-name="T34_2">國語<text:s text:c="2"/></text:span><text:span text:style-name="T34_3">□</text:span><text:span text:style-name="T34_4"><text:s/>台語</text:span></text:p>
          </table:table-cell>
          <table:covered-table-cell/>
          <table:covered-table-cell/>
        </table:table-row>
        <table:table-row table:style-name="Row12">
          <table:table-cell table:style-name="Cell29" table:number-columns-spanned="5">
            <text:p text:style-name="P35"><text:span text:style-name="T35_1">您來本館的上一個行程是：<text:s text:c="11"/></text:span><text:span text:style-name="T35_2"><text:s/></text:span><text:span text:style-name="T35_3"><text:s text:c="4"/>您離開本館的下一個行程是：</text:span><text:span text:style-name="T35_4"><text:s/></text:span></text:p>
            <text:p text:style-name="P36"><text:span text:style-name="T36_1">預計停留本館時間：自<text:s/></text:span><text:span text:style-name="T36_2"><text:s/></text:span><text:span text:style-name="T36_3"><text:s/></text:span><text:span text:style-name="T36_4">時<text:s/></text:span><text:span text:style-name="T36_5"><text:s/></text:span><text:span text:style-name="T36_6">0</text:span><text:span text:style-name="T36_7">0</text:span><text:span text:style-name="T36_8"><text:s/></text:span><text:span text:style-name="T36_9"><text:s/>分</text:span><text:span text:style-name="T36_10"><text:s text:c="3"/></text:span><text:span text:style-name="T36_11"><text:s text:c="3"/></text:span><text:span text:style-name="T36_12">至</text:span><text:span text:style-name="T36_13"><text:s/></text:span><text:span text:style-name="T36_14"><text:s/></text:span><text:span text:style-name="T36_15"><text:s text:c="2"/></text:span><text:span text:style-name="T36_16"><text:s/></text:span><text:span text:style-name="T36_17"><text:s text:c="2"/></text:span><text:span text:style-name="T36_18">時<text:s/></text:span><text:span text:style-name="T36_19"><text:s/></text:span><text:span text:style-name="T36_20">0</text:span><text:span text:style-name="T36_21">0</text:span><text:span text:style-name="T36_22">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 table:number-columns-spanned="2">
            <text:p text:style-name="P37"><text:span text:style-name="T37_1">備註</text:span><text:span text:style-name="T37_2">(請列明特別需求)</text:span></text:p>
          </table:table-cell>
          <table:table-cell table:style-name="Cell31" table:number-columns-spanned="3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5">
            <text:list text:style-name="LS5" xml:id="list0">
              <text:list-item>
                <text:p text:style-name="P39"><text:span text:style-name="T39_1">解說服務</text:span><text:span text:style-name="T39_2">預約對象<text:s/>：國小三年級以上，滿20人以上之團體。</text:span><text:span text:style-name="T39_3">(人</text:span><text:span text:style-name="T39_4">數若</text:span><text:span text:style-name="T39_5">未達20人以上請當日至服務台登記定時解說服務)</text:span></text:p>
              </text:list-item>
              <text:list-item>
                <text:p text:style-name="P40"><text:span text:style-name="T40_1">本表</text:span><text:span text:style-name="T40_2">僅供申請，不代表預約成功</text:span><text:span text:style-name="T40_3">，填妥後請傳真至本館或交</text:span><text:span text:style-name="T40_4">予</text:span><text:span text:style-name="T40_5">服務</text:span><text:span text:style-name="T40_6">臺</text:span><text:span text:style-name="T40_7">。</text:span></text:p>
              </text:list-item>
              <text:list-item>
                <text:p text:style-name="P41"><text:span text:style-name="T41_1">於預約成功後</text:span><text:span text:style-name="T41_2">，本館將另傳</text:span><text:span text:style-name="T41_3">確認回函</text:span><text:span text:style-name="T41_4">。收到回函後</text:span><text:span text:style-name="T41_5">，</text:span><text:span text:style-name="T41_6">請</text:span><text:span text:style-name="T41_7">務必核章或簽名</text:span><text:span text:style-name="T41_8">後</text:span><text:span text:style-name="T41_9">回傳此確認函</text:span><text:span text:style-name="T41_10">，</text:span><text:span text:style-name="T41_11">預約場次始正式生效</text:span><text:span text:style-name="T41_12">。</text:span></text:p>
              </text:list-item>
            </text:list>
            <text:p text:style-name="P42"><text:span text:style-name="T42_1">5</text:span><text:span text:style-name="T42_2">.<text:s/></text:span><text:span text:style-name="T42_3">預約成功後，請務必準時到達</text:span><text:span text:style-name="T42_4">。若團體遲到</text:span><text:span text:style-name="T42_5">，本館有權利</text:span><text:span text:style-name="T42_6">依規定</text:span><text:span text:style-name="T42_7">縮短</text:span><text:span text:style-name="T42_8">或</text:span><text:span text:style-name="T42_9">取消</text:span><text:span text:style-name="T42_10">該導覽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 table:number-columns-spanned="5">
            <text:p text:style-name="P43"><text:span text:style-name="T43_1">htpp//www.sshm.</text:span><text:span text:style-name="T43_2">n</text:span><text:span text:style-name="T43_3">tpc.gov.tw<text:s text:c="3"/></text:span><text:span text:style-name="T43_4"><text:s/></text:span><text:span text:style-name="T43_5"><text:a xlink:type="simple" xlink:href="mailto:E-mail/sshm@ntpc.gov.tw"><text:span text:style-name="T43_6">E-ma</text:span><text:bookmark-start text:name="_Hlt68498443"/><text:bookmark-start text:name="_Hlt68498444"/><text:span text:style-name="T43_7">i</text:span><text:bookmark-end text:name="_Hlt68498443"/><text:bookmark-end text:name="_Hlt68498444"/><text:span text:style-name="T43_8">l/sshm@ntpc.gov.tw</text:span></text:a></text:span></text:p>
            <text:p text:style-name="P44"><text:span text:style-name="T44_1">地址：</text:span><text:span text:style-name="T44_2">新北市</text:span><text:span text:style-name="T44_3">249八里</text:span><text:span text:style-name="T44_4">區</text:span><text:span text:style-name="T44_5">博物館路200號<text:s/>電話：(02)2619-1313</text:span><text:span text:style-name="T44_6">#</text:span><text:span text:style-name="T44_7">603<text:s text:c="2"/>傳真：(02)2619-523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4">
            <text:p text:style-name="P45"><text:span text:style-name="T45_1">處理狀況</text:span></text:p>
          </table:table-cell>
          <table:table-cell table:style-name="Cell35" table:number-columns-spanned="4">
            <text:p text:style-name="P46"><text:span text:style-name="T46_1">□</text:span><text:span text:style-name="T46_2">已受理</text:span></text:p>
            <text:p text:style-name="P47"><text:span text:style-name="T47_1">□</text:span><text:span text:style-name="T47_2">未受理，原因：</text:span><text:span text:style-name="T47_3">□</text:span><text:span text:style-name="T47_4">預約已額滿<text:s/></text:span><text:span text:style-name="T47_5">□</text:span><text:span text:style-name="T47_6">其他原因(需說明)</text:span><text:span text:style-name="T47_7">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Closing" style:family="paragraph" style:parent-style-name="Normal">
      <style:paragraph-properties fo:margin-left="0.176cm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☆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新細明體" style:font-name-complex="Times New Roman" fo:font-weight="normal" style:font-weight-asian="norm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新細明體" style:font-name-complex="Times New Roman" fo:font-weight="normal" style:font-weight-asian="normal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3" text:style-name="List3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2pt" style:font-name-asian="新細明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size="12pt" style:font-name-asian="新細明體" style:font-size-asian="12pt" style:font-name-complex="Times New Roman"/>
      </text:list-level-style-bullet>
      <text:list-level-style-bullet text:bullet-char="" text:style-name="List6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43cm" fo:padding-bottom="0cm" fo:margin-bottom="0.439cm" fo:padding-left="0cm" fo:margin-left="0.801cm" fo:padding-right="0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立十三行博物館預約導覽解說表</dc:title>
    <meta:initial-creator>Administrator</meta:initial-creator>
    <meta:creation-date>2017-11-14T03:43:00</meta:creation-date>
    <dc:creator>馬元容</dc:creator>
    <dc:date>2017-11-15T09:11:00</dc:date>
    <meta:print-date>2015-05-29T09:11:00</meta:print-date>
    <meta:editing-cycles>5</meta:editing-cycles>
    <meta:editing-duration>PT1M</meta:editing-duration>
    <meta:document-statistic meta:page-count="1" meta:paragraph-count="1" meta:row-count="6" meta:word-count="136" meta:character-count="911" meta:non-whitespace-character-count="776"/>
  </office:meta>
</office:document-meta>
</file>