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華康細黑體" svg:font-family="華康細黑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4pt" style:font-name-asian="標楷體" style:font-size-asian="24pt" style:font-size-complex="24pt"/>
    </style:style>
    <style:style style:name="T1_2" style:family="text">
      <style:text-properties style:font-name="標楷體" fo:font-size="24pt" style:font-name-asian="標楷體" style:font-size-asian="24pt" style:font-size-complex="24pt"/>
    </style:style>
    <style:style style:name="T1_3" style:family="text">
      <style:text-properties style:font-name="標楷體" fo:font-size="24pt" style:font-name-asian="標楷體" style:font-size-asian="24pt" style:font-size-complex="24pt"/>
    </style:style>
    <style:style style:name="T1_4" style:family="text">
      <style:text-properties style:font-name="標楷體" fo:font-size="24pt" style:font-name-asian="標楷體" style:font-size-asian="24pt" style:font-size-complex="24pt"/>
    </style:style>
    <style:style style:name="T1_5" style:family="text">
      <style:text-properties style:font-name="標楷體" fo:font-size="24pt" style:font-name-asian="標楷體" style:font-size-asian="24pt" style:font-size-complex="24pt"/>
    </style:style>
    <style:style style:name="T1_6" style:family="text">
      <style:text-properties style:font-name="標楷體" fo:font-size="24pt" style:font-name-asian="標楷體" style:font-size-asian="24pt" style:font-size-complex="24pt"/>
    </style:style>
    <style:style style:name="T1_7" style:family="text">
      <style:text-properties style:font-name="標楷體" fo:font-size="24pt" style:font-name-asian="標楷體" style:font-size-asian="24pt" style:font-size-complex="24pt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text-indent="0.952cm" fo:line-height="0.776cm"/>
    </style:style>
    <style:style style:name="T3_1" style:family="text">
      <style:text-properties style:font-name="標楷體" fo:font-size="13.5pt" style:font-name-asian="標楷體" style:font-size-asian="13.5pt" style:font-size-complex="13.5pt"/>
    </style:style>
    <style:style style:name="T3_2" style:family="text">
      <style:text-properties style:font-name="標楷體" fo:font-size="13.5pt" style:font-name-asian="標楷體" style:font-size-asian="13.5pt" style:font-size-complex="13.5pt"/>
    </style:style>
    <style:style style:name="T3_3" style:family="text">
      <style:text-properties style:font-name="標楷體" fo:font-size="13.5pt" style:font-name-asian="標楷體" style:font-size-asian="13.5pt" style:font-size-complex="13.5pt"/>
    </style:style>
    <style:style style:name="T3_4" style:family="text">
      <style:text-properties style:font-name="標楷體" fo:font-size="13.5pt" style:font-name-asian="標楷體" style:font-size-asian="13.5pt" style:font-size-complex="13.5pt"/>
    </style:style>
    <style:style style:name="T3_5" style:family="text">
      <style:text-properties style:font-name="標楷體" fo:font-size="13.5pt" style:font-name-asian="標楷體" style:font-size-asian="13.5pt" style:font-size-complex="13.5pt"/>
    </style:style>
    <style:style style:name="T3_6" style:family="text">
      <style:text-properties style:font-name="標楷體" fo:font-size="13.5pt" style:font-name-asian="標楷體" style:font-size-asian="13.5pt" style:font-size-complex="13.5pt"/>
    </style:style>
    <style:style style:name="T3_7" style:family="text">
      <style:text-properties style:font-name="標楷體" fo:font-size="13.5pt" style:font-name-asian="標楷體" style:font-size-asian="13.5pt" style:font-size-complex="13.5pt"/>
    </style:style>
    <style:style style:name="T3_8" style:family="text">
      <style:text-properties style:font-name="標楷體" fo:font-size="13.5pt" style:font-name-asian="標楷體" style:font-size-asian="13.5pt" style:font-size-complex="13.5pt"/>
    </style:style>
    <style:style style:name="T3_9" style:family="text">
      <style:text-properties style:font-name="標楷體" fo:font-size="13.5pt" style:font-name-asian="標楷體" style:font-size-asian="13.5pt" style:font-size-complex="13.5pt"/>
    </style:style>
    <style:style style:name="T3_10" style:family="text">
      <style:text-properties style:font-name="標楷體" fo:font-size="13.5pt" style:font-name-asian="標楷體" style:font-size-asian="13.5pt" style:font-size-complex="13.5pt"/>
    </style:style>
    <style:style style:name="T3_11" style:family="text">
      <style:text-properties style:font-name="標楷體" fo:font-size="13.5pt" style:font-name-asian="標楷體" style:font-size-asian="13.5pt" style:font-size-complex="13.5pt"/>
    </style:style>
    <style:style style:name="T3_12" style:family="text">
      <style:text-properties style:font-name="標楷體" fo:font-size="13.5pt" style:font-name-asian="標楷體" style:font-size-asian="13.5pt" style:font-size-complex="13.5pt"/>
    </style:style>
    <style:style style:name="T3_13" style:family="text">
      <style:text-properties style:font-name="標楷體" fo:font-size="13.5pt" style:font-name-asian="標楷體" style:font-size-asian="13.5pt" style:font-size-complex="13.5pt"/>
    </style:style>
    <style:style style:name="T3_14" style:family="text">
      <style:text-properties style:font-name="標楷體" fo:font-size="13.5pt" style:font-name-asian="標楷體" style:font-size-asian="13.5pt" style:font-size-complex="13.5pt"/>
    </style:style>
    <style:style style:name="P4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fo:text-indent="-0.487cm">
        <style:tab-stops>
          <style:tab-stop style:type="left" style:leader-style="none" style:position="-0.19cm"/>
        </style:tab-stops>
      </style:paragraph-properties>
    </style:style>
    <style:style style:name="T5_1" style:family="text">
      <style:text-properties fo:background-color="#d9d9d9" style:font-name="標楷體" fo:font-size="13pt" style:font-name-asian="標楷體" style:font-size-asian="13pt" style:font-size-complex="13pt"/>
    </style:style>
    <style:style style:name="P6" style:family="paragraph" style:parent-style-name="Normal"/>
    <style:style style:name="T6_1" style:family="text">
      <style:text-properties style:font-name="標楷體" fo:font-size="13pt" style:font-name-asian="標楷體" style:font-size-asian="13pt" style:font-size-complex="13pt"/>
    </style:style>
    <style:style style:name="T6_2" style:family="text">
      <style:text-properties style:font-name="標楷體" fo:font-size="13pt" style:font-name-asian="標楷體" style:font-size-asian="13pt" style:font-size-complex="13pt"/>
    </style:style>
    <style:style style:name="T6_3" style:family="text">
      <style:text-properties style:font-name="標楷體" fo:font-size="13pt" style:font-name-asian="標楷體" style:font-size-asian="13pt" style:font-size-complex="13pt"/>
    </style:style>
    <style:style style:name="T6_4" style:family="text">
      <style:text-properties style:font-name="標楷體" fo:font-size="13pt" style:font-name-asian="標楷體" style:font-size-asian="13pt" style:font-size-complex="13pt"/>
    </style:style>
    <style:style style:name="T6_5" style:family="text">
      <style:text-properties style:font-name="標楷體" fo:font-size="13pt" style:font-name-asian="標楷體" style:font-size-asian="13pt" style:font-size-complex="13pt"/>
    </style:style>
    <style:style style:name="T6_6" style:family="text">
      <style:text-properties style:font-name="標楷體" fo:font-size="13pt" style:font-name-asian="標楷體" style:font-size-asian="13pt" style:font-size-complex="13pt"/>
    </style:style>
    <style:style style:name="T6_7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/>
    <style:style style:name="T7_1" style:family="text">
      <style:text-properties style:font-name="標楷體" fo:font-size="13pt" style:font-name-asian="標楷體" style:font-size-asian="13pt" style:font-size-complex="13pt"/>
    </style:style>
    <style:style style:name="T7_2" style:family="text">
      <style:text-properties style:font-name="標楷體" fo:font-size="13pt" style:font-name-asian="標楷體" style:font-size-asian="13pt" style:font-size-complex="13pt"/>
    </style:style>
    <style:style style:name="T7_3" style:family="text">
      <style:text-properties style:font-name="標楷體" fo:font-size="13pt" style:font-name-asian="標楷體" style:font-size-asian="13pt" style:font-size-complex="13pt"/>
    </style:style>
    <style:style style:name="T7_4" style:family="text">
      <style:text-properties style:font-name="標楷體" fo:font-size="13pt" style:font-name-asian="標楷體" style:font-size-asian="13pt" style:font-size-complex="13pt"/>
    </style:style>
    <style:style style:name="P8" style:family="paragraph" style:parent-style-name="Normal"/>
    <style:style style:name="T8_1" style:family="text"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text-indent="0.344cm" fo:margin-left="1.778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T9_2" style:family="text">
      <style:text-properties style:font-name="標楷體" fo:font-size="13pt" style:font-name-asian="標楷體" style:font-size-asian="13pt" style:font-size-complex="13pt"/>
    </style:style>
    <style:style style:name="T9_3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text-indent="0.344cm" fo:margin-left="1.778cm"/>
    </style:style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indent="0.344cm" fo:margin-left="1.778cm"/>
    </style:style>
    <style:style style:name="T11_1" style:family="text"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fo:text-indent="0.22cm" fo:margin-left="1.901cm"/>
    </style:style>
    <style:style style:name="T12_1" style:family="text">
      <style:text-properties style:font-name="標楷體" fo:font-size="13pt" style:font-name-asian="標楷體" style:font-size-asian="13pt" style:font-size-complex="13pt"/>
    </style:style>
    <style:style style:name="T12_2" style:family="text">
      <style:text-properties style:font-name="標楷體" fo:font-size="13pt" style:font-name-asian="標楷體" style:font-size-asian="13pt" style:font-size-complex="13pt"/>
    </style:style>
    <style:style style:name="P13" style:family="paragraph" style:parent-style-name="Normal">
      <style:paragraph-properties fo:text-indent="-0.123cm" fo:margin-left="2.963cm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text-indent="0.344cm" fo:margin-left="1.778cm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text-indent="-0.097cm" fo:margin-left="2.196cm"/>
    </style:style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margin-left="0.635cm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Normal"/>
    <style:style style:name="T17_1" style:family="text">
      <style:text-properties fo:background-color="#d9d9d9" style:font-name="標楷體" fo:font-size="13pt" style:font-name-asian="標楷體" style:font-size-asian="13pt" style:font-size-complex="13pt"/>
    </style:style>
    <style:style style:name="T17_2" style:family="text">
      <style:text-properties style:font-name="標楷體" fo:font-size="13pt" style:font-name-asian="標楷體" style:font-size-asian="13pt" style:font-size-complex="13pt"/>
    </style:style>
    <style:style style:name="T17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7_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7_5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7_6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7_7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7_8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7_9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18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background-color="#d9d9d9"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Normal">
      <style:paragraph-properties fo:text-align="justify" fo:text-indent="-3.5cm" fo:margin-left="4.491cm">
        <style:tab-stops>
          <style:tab-stop style:type="left" style:leader-style="none" style:position="-4.173cm"/>
        </style:tab-stops>
      </style:paragraph-properties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T20_2" style:family="text">
      <style:text-properties style:font-name="標楷體" fo:font-size="13pt" style:font-name-asian="標楷體" style:font-size-asian="13pt" style:font-size-complex="13pt"/>
    </style:style>
    <style:style style:name="T20_3" style:family="text">
      <style:text-properties style:font-name="標楷體" fo:font-size="13pt" style:font-name-asian="標楷體" style:font-size-asian="13pt" style:font-size-complex="13pt"/>
    </style:style>
    <style:style style:name="T20_4" style:family="text">
      <style:text-properties style:font-name="標楷體" fo:font-size="13pt" style:font-name-asian="標楷體" style:font-size-asian="13pt" style:font-size-complex="13pt"/>
    </style:style>
    <style:style style:name="T20_5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align="justify" fo:text-indent="-3.468cm" fo:margin-left="4.501cm">
        <style:tab-stops>
          <style:tab-stop style:type="left" style:leader-style="none" style:position="-4.184cm"/>
        </style:tab-stops>
      </style:paragraph-properties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T21_2" style:family="text">
      <style:text-properties style:font-name="標楷體" fo:font-size="13pt" style:font-name-asian="標楷體" style:font-size-asian="13pt" style:font-size-complex="13pt"/>
    </style:style>
    <style:style style:name="T21_3" style:family="text">
      <style:text-properties style:font-name="標楷體" fo:font-size="13pt" style:font-name-asian="標楷體" style:font-size-asian="13pt" style:font-size-complex="13pt"/>
    </style:style>
    <style:style style:name="T21_4" style:family="text">
      <style:text-properties style:font-name="標楷體" fo:font-size="13pt" style:font-name-asian="標楷體" style:font-size-asian="13pt" style:font-size-complex="13pt"/>
    </style:style>
    <style:style style:name="T21_5" style:family="text">
      <style:text-properties style:font-name="標楷體" fo:font-size="13pt" style:font-name-asian="標楷體" style:font-size-asian="13pt" style:font-size-complex="13pt"/>
    </style:style>
    <style:style style:name="T21_6" style:family="text">
      <style:text-properties style:font-name="標楷體" fo:font-size="13pt" style:font-name-asian="標楷體" style:font-size-asian="13pt" style:font-size-complex="13pt"/>
    </style:style>
    <style:style style:name="T21_7" style:family="text">
      <style:text-properties style:font-name="標楷體" fo:font-size="13pt" style:font-name-asian="標楷體" style:font-size-asian="13pt" style:font-size-complex="13pt"/>
    </style:style>
    <style:style style:name="T21_8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/>
    <style:style style:name="T23_1" style:family="text">
      <style:text-properties fo:background-color="#d9d9d9" style:font-name="標楷體" fo:font-size="13pt" style:font-name-asian="標楷體" style:font-size-asian="13pt" style:font-size-complex="13pt"/>
    </style:style>
    <style:style style:name="T23_2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>
      <style:paragraph-properties fo:text-indent="0.318cm"/>
    </style:style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margin-left="0.635cm"/>
    </style:style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T25_2" style:family="text">
      <style:text-properties style:font-name="標楷體" fo:font-size="13pt" style:font-name-asian="標楷體" style:font-size-asian="13pt" style:font-size-complex="13pt"/>
    </style:style>
    <style:style style:name="T25_3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fo:text-indent="0.318cm"/>
    </style:style>
    <style:style style:name="T26_1" style:family="text">
      <style:text-properties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fo:text-indent="0.318cm"/>
    </style:style>
    <style:style style:name="T27_1" style:family="text">
      <style:text-properties style:font-name="標楷體" fo:font-size="13pt" style:font-name-asian="標楷體" style:font-size-asian="13pt" style:font-size-complex="13pt"/>
    </style:style>
    <style:style style:name="T27_2" style:family="text">
      <style:text-properties style:font-name="標楷體" fo:font-size="13pt" style:font-name-asian="標楷體" style:font-size-asian="13pt" style:font-size-complex="13pt"/>
    </style:style>
    <style:style style:name="T27_3" style:family="text">
      <style:text-properties style:font-name="標楷體" fo:font-size="13pt" style:font-name-asian="標楷體" style:font-size-asian="13pt" style:font-size-complex="13pt"/>
    </style:style>
    <style:style style:name="T27_4" style:family="text">
      <style:text-properties style:font-name="標楷體" fo:font-size="13pt" style:font-name-asian="標楷體" style:font-size-asian="13pt" style:font-size-complex="13pt"/>
    </style:style>
    <style:style style:name="P28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29" style:family="paragraph" style:parent-style-name="Normal"/>
    <style:style style:name="T29_1" style:family="text">
      <style:text-properties fo:background-color="#d9d9d9" style:font-name="標楷體" fo:font-size="13pt" style:font-name-asian="標楷體" style:font-size-asian="13pt" style:font-size-complex="13pt"/>
    </style:style>
    <style:style style:name="T29_2" style:family="text">
      <style:text-properties style:font-name="標楷體" fo:font-size="13pt" style:font-name-asian="標楷體" style:font-size-asian="13pt" style:font-size-complex="13pt"/>
    </style:style>
    <style:style style:name="P30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30_1" style:family="text">
      <style:text-properties style:font-name="標楷體" fo:font-size="13pt" style:font-name-asian="標楷體" style:font-size-asian="13pt" style:font-size-complex="13pt"/>
    </style:style>
    <style:style style:name="T30_2" style:family="text">
      <style:text-properties style:font-name="標楷體" fo:font-size="13pt" style:font-name-asian="標楷體" style:font-size-asian="13pt" style:font-size-complex="13pt"/>
    </style:style>
    <style:style style:name="T30_3" style:family="text">
      <style:text-properties style:font-name="標楷體" fo:font-size="13pt" style:font-name-asian="標楷體" style:font-size-asian="13pt" style:font-size-complex="13pt"/>
    </style:style>
    <style:style style:name="T30_4" style:family="text">
      <style:text-properties style:font-name="標楷體" fo:font-size="13pt" style:font-name-asian="標楷體" style:font-size-asian="13pt" style:font-size-complex="13pt"/>
    </style:style>
    <style:style style:name="T30_5" style:family="text">
      <style:text-properties style:font-name="標楷體" fo:font-size="13pt" style:font-name-asian="標楷體" style:font-size-asian="13pt" style:font-size-complex="13pt"/>
    </style:style>
    <style:style style:name="T30_6" style:family="text">
      <style:text-properties style:font-name="標楷體" fo:font-size="13pt" style:font-name-asian="標楷體" style:font-size-asian="13pt" style:font-size-complex="13pt"/>
    </style:style>
    <style:style style:name="T30_7" style:family="text">
      <style:text-properties style:font-name="標楷體" fo:font-size="13pt" style:font-name-asian="標楷體" style:font-size-asian="13pt" style:font-size-complex="13pt"/>
    </style:style>
    <style:style style:name="T30_8" style:family="text">
      <style:text-properties style:font-name="標楷體" fo:font-size="13pt" style:font-name-asian="標楷體" style:font-size-asian="13pt" style:font-size-complex="13pt"/>
    </style:style>
    <style:style style:name="T30_9" style:family="text">
      <style:text-properties style:font-name="標楷體" fo:font-size="13pt" style:font-name-asian="標楷體" style:font-size-asian="13pt" style:font-size-complex="13pt"/>
    </style:style>
    <style:style style:name="P31" style:family="paragraph" style:parent-style-name="Normal">
      <style:paragraph-properties fo:text-indent="-0.152cm" fo:margin-left="4.131cm"/>
    </style:style>
    <style:style style:name="T31_1" style:family="text">
      <style:text-properties style:font-name="標楷體" fo:font-size="13pt" style:font-name-asian="標楷體" style:font-size-asian="13pt" style:font-size-complex="13pt"/>
    </style:style>
    <style:style style:name="T31_2" style:family="text">
      <style:text-properties style:font-name="標楷體" fo:font-size="13pt" style:font-name-asian="標楷體" style:font-size-asian="13pt" style:font-size-complex="13pt"/>
    </style:style>
    <style:style style:name="T31_3" style:family="text">
      <style:text-properties style:font-name="標楷體" fo:font-size="13pt" style:font-name-asian="標楷體" style:font-size-asian="13pt" style:font-size-complex="13pt"/>
    </style:style>
    <style:style style:name="P32" style:family="paragraph" style:parent-style-name="Normal">
      <style:paragraph-properties fo:text-align="justify" fo:margin-left="1.588cm">
        <style:tab-stops>
          <style:tab-stop style:type="left" style:leader-style="none" style:position="0cm"/>
        </style:tab-stops>
      </style:paragraph-properties>
    </style:style>
    <style:style style:name="T32_1" style:family="text">
      <style:text-properties style:font-name="標楷體" fo:font-size="13pt" style:font-name-asian="標楷體" style:font-size-asian="13pt" style:font-size-complex="13pt"/>
    </style:style>
    <style:style style:name="T32_2" style:family="text">
      <style:text-properties style:font-name="標楷體" fo:font-size="13pt" style:font-name-asian="標楷體" style:font-size-asian="13pt" style:font-size-complex="13pt"/>
    </style:style>
    <style:style style:name="T32_3" style:family="text">
      <style:text-properties style:font-name="標楷體" fo:font-size="13pt" style:font-name-asian="標楷體" style:font-size-asian="13pt" style:font-size-complex="13pt"/>
    </style:style>
    <style:style style:name="T32_4" style:family="text">
      <style:text-properties style:font-name="標楷體" fo:font-size="13pt" style:font-name-asian="標楷體" style:font-size-asian="13pt" style:font-size-complex="13pt"/>
    </style:style>
    <style:style style:name="T32_5" style:family="text">
      <style:text-properties style:font-name="標楷體" fo:font-size="13pt" style:font-name-asian="標楷體" style:font-size-asian="13pt" style:font-size-complex="13pt"/>
    </style:style>
    <style:style style:name="T32_6" style:family="text">
      <style:text-properties style:font-name="標楷體" fo:font-size="13pt" style:font-name-asian="標楷體" style:font-size-asian="13pt" style:font-size-complex="13pt"/>
    </style:style>
    <style:style style:name="T32_7" style:family="text">
      <style:text-properties style:font-name="標楷體" fo:font-size="13pt" style:font-name-asian="標楷體" style:font-size-asian="13pt" style:font-size-complex="13pt"/>
    </style:style>
    <style:style style:name="P33" style:family="paragraph" style:parent-style-name="Normal">
      <style:paragraph-properties fo:text-align="justify" fo:text-indent="-2.925cm" fo:margin-left="3.877cm"/>
    </style:style>
    <style:style style:name="T33_1" style:family="text">
      <style:text-properties style:font-name="標楷體" fo:font-size="13pt" style:font-name-asian="標楷體" style:font-size-asian="13pt" style:font-size-complex="13pt"/>
    </style:style>
    <style:style style:name="T33_2" style:family="text">
      <style:text-properties style:font-name="標楷體" fo:font-size="13pt" style:font-name-asian="標楷體" style:font-size-asian="13pt" style:font-size-complex="13pt"/>
    </style:style>
    <style:style style:name="T33_3" style:family="text">
      <style:text-properties style:font-name="標楷體" fo:font-size="13pt" style:font-name-asian="標楷體" style:font-size-asian="13pt" style:font-size-complex="13pt"/>
    </style:style>
    <style:style style:name="T33_4" style:family="text">
      <style:text-properties style:font-name="標楷體" fo:font-size="13pt" style:font-name-asian="標楷體" style:font-size-asian="13pt" style:font-size-complex="13pt"/>
    </style:style>
    <style:style style:name="T33_5" style:family="text">
      <style:text-properties style:font-name="標楷體" fo:font-size="13pt" style:font-name-asian="標楷體" style:font-size-asian="13pt" style:font-size-complex="13pt"/>
    </style:style>
    <style:style style:name="T33_6" style:family="text">
      <style:text-properties style:font-name="標楷體" fo:font-size="13pt" style:font-name-asian="標楷體" style:font-size-asian="13pt" style:font-size-complex="13pt"/>
    </style:style>
    <style:style style:name="T33_7" style:family="text">
      <style:text-properties style:font-name="標楷體" fo:font-size="13pt" style:font-name-asian="標楷體" style:font-size-asian="13pt" style:font-size-complex="13pt"/>
    </style:style>
    <style:style style:name="T33_8" style:family="text">
      <style:text-properties style:font-name="標楷體" fo:font-size="13pt" style:font-name-asian="標楷體" style:font-size-asian="13pt" style:font-size-complex="13pt"/>
    </style:style>
    <style:style style:name="T33_9" style:family="text">
      <style:text-properties style:font-name="標楷體" fo:font-size="13pt" style:font-name-asian="標楷體" style:font-size-asian="13pt" style:font-size-complex="13pt"/>
    </style:style>
    <style:style style:name="T33_10" style:family="text">
      <style:text-properties style:font-name="標楷體" fo:font-size="13pt" style:font-name-asian="標楷體" style:font-size-asian="13pt" style:font-size-complex="13pt"/>
    </style:style>
    <style:style style:name="T33_11" style:family="text">
      <style:text-properties style:font-name="標楷體" fo:font-size="13pt" style:font-name-asian="標楷體" style:font-size-asian="13pt" style:font-size-complex="13pt"/>
    </style:style>
    <style:style style:name="T33_12" style:family="text">
      <style:text-properties style:font-name="標楷體" fo:font-size="13pt" style:font-name-asian="標楷體" style:font-size-asian="13pt" style:font-size-complex="13pt"/>
    </style:style>
    <style:style style:name="T33_13" style:family="text">
      <style:text-properties style:font-name="標楷體" fo:font-size="13pt" style:font-name-asian="標楷體" style:font-size-asian="13pt" style:font-size-complex="13pt"/>
    </style:style>
    <style:style style:name="T33_14" style:family="text">
      <style:text-properties style:font-name="標楷體" fo:font-size="13pt" style:font-name-asian="標楷體" style:font-size-asian="13pt" style:font-size-complex="13pt"/>
    </style:style>
    <style:style style:name="T33_15" style:family="text">
      <style:text-properties style:font-name="標楷體" fo:font-size="13pt" style:font-name-asian="標楷體" style:font-size-asian="13pt" style:font-size-complex="13pt"/>
    </style:style>
    <style:style style:name="T33_16" style:family="text">
      <style:text-properties style:font-name="標楷體" fo:font-size="13pt" style:font-name-asian="標楷體" style:font-size-asian="13pt" style:font-size-complex="13pt"/>
    </style:style>
    <style:style style:name="T33_17" style:family="text">
      <style:text-properties style:font-name="標楷體" fo:font-size="13pt" style:font-name-asian="標楷體" style:font-size-asian="13pt" style:font-size-complex="13pt"/>
    </style:style>
    <style:style style:name="T33_18" style:family="text">
      <style:text-properties style:font-name="標楷體" fo:font-size="13pt" style:font-name-asian="標楷體" style:font-size-asian="13pt" style:font-size-complex="13pt"/>
    </style:style>
    <style:style style:name="T33_19" style:family="text">
      <style:text-properties style:font-name="標楷體" fo:font-size="13pt" style:font-name-asian="標楷體" style:font-size-asian="13pt" style:font-size-complex="13pt"/>
    </style:style>
    <style:style style:name="T33_20" style:family="text">
      <style:text-properties style:font-name="標楷體" fo:font-size="13pt" style:font-name-asian="標楷體" style:font-size-asian="13pt" style:font-size-complex="13pt"/>
    </style:style>
    <style:style style:name="T33_21" style:family="text">
      <style:text-properties style:font-name="標楷體" fo:font-size="13pt" style:font-name-asian="標楷體" style:font-size-asian="13pt" style:font-size-complex="13pt"/>
    </style:style>
    <style:style style:name="P34" style:family="paragraph" style:parent-style-name="Normal">
      <style:paragraph-properties fo:text-align="justify" fo:margin-left="1.588cm">
        <style:tab-stops>
          <style:tab-stop style:type="left" style:leader-style="none" style:position="0cm"/>
        </style:tab-stops>
      </style:paragraph-properties>
    </style:style>
    <style:style style:name="T34_1" style:family="text">
      <style:text-properties style:font-name="標楷體" fo:font-size="13pt" style:font-name-asian="標楷體" style:font-size-asian="13pt" style:font-size-complex="13pt"/>
    </style:style>
    <style:style style:name="P35" style:family="paragraph" style:parent-style-name="Normal">
      <style:paragraph-properties fo:text-align="justify" fo:text-indent="-0.667cm" fo:margin-left="1.679cm"/>
    </style:style>
    <style:style style:name="T35_1" style:family="text">
      <style:text-properties style:font-name="標楷體" fo:font-size="13pt" style:font-name-asian="標楷體" style:font-size-asian="13pt" style:font-size-complex="13pt"/>
    </style:style>
    <style:style style:name="T35_2" style:family="text">
      <style:text-properties style:font-name="標楷體" fo:font-size="13pt" style:font-name-asian="標楷體" style:font-size-asian="13pt" style:font-size-complex="13pt"/>
    </style:style>
    <style:style style:name="T35_3" style:family="text">
      <style:text-properties style:font-name="標楷體" fo:font-size="13pt" style:font-name-asian="標楷體" style:font-size-asian="13pt" style:font-size-complex="13pt"/>
    </style:style>
    <style:style style:name="P36" style:family="paragraph" style:parent-style-name="Normal">
      <style:paragraph-properties fo:text-align="justify" fo:text-indent="0.002cm" fo:margin-left="4.046cm"/>
    </style:style>
    <style:style style:name="T36_1" style:family="text">
      <style:text-properties style:font-name="標楷體" fo:font-size="13pt" style:font-name-asian="標楷體" style:font-size-asian="13pt" style:font-size-complex="13pt"/>
    </style:style>
    <style:style style:name="T36_2" style:family="text">
      <style:text-properties style:font-name="標楷體" fo:font-size="13pt" style:font-name-asian="標楷體" style:font-size-asian="13pt" style:font-size-complex="13pt"/>
    </style:style>
    <style:style style:name="T36_3" style:family="text">
      <style:text-properties style:font-name="標楷體" fo:font-size="13pt" style:font-name-asian="標楷體" style:font-size-asian="13pt" style:font-size-complex="13pt"/>
    </style:style>
    <style:style style:name="T36_4" style:family="text">
      <style:text-properties style:font-name="標楷體" fo:font-size="13pt" style:font-name-asian="標楷體" style:font-size-asian="13pt" style:font-size-complex="13pt"/>
    </style:style>
    <style:style style:name="T36_5" style:family="text">
      <style:text-properties style:font-name="標楷體" fo:font-size="13pt" style:font-name-asian="標楷體" style:font-size-asian="13pt" style:font-size-complex="13pt"/>
    </style:style>
    <style:style style:name="T36_6" style:family="text">
      <style:text-properties style:font-name="標楷體" fo:font-size="13pt" style:font-name-asian="標楷體" style:font-size-asian="13pt" style:font-size-complex="13pt"/>
    </style:style>
    <style:style style:name="T36_7" style:family="text">
      <style:text-properties style:font-name="標楷體" fo:font-size="13pt" style:font-name-asian="標楷體" style:font-size-asian="13pt" style:font-size-complex="13pt"/>
    </style:style>
    <style:style style:name="P37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  <style:style style:name="P38" style:family="paragraph" style:parent-style-name="Normal"/>
    <style:style style:name="T38_1" style:family="text">
      <style:text-properties fo:background-color="#d9d9d9" style:font-name="標楷體" fo:font-size="13pt" style:font-name-asian="標楷體" style:font-size-asian="13pt" style:font-size-complex="13pt"/>
    </style:style>
    <style:style style:name="T38_2" style:family="text">
      <style:text-properties style:font-name="標楷體" fo:font-size="13pt" style:font-name-asian="標楷體" style:font-size-asian="13pt" style:font-size-complex="13pt"/>
    </style:style>
    <style:style style:name="P39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39_1" style:family="text">
      <style:text-properties style:font-name="標楷體" fo:font-size="13pt" style:font-name-asian="標楷體" style:font-size-asian="13pt" style:font-size-complex="13pt"/>
    </style:style>
    <style:style style:name="P40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style:font-name="標楷體" fo:font-size="13pt" style:font-name-asian="標楷體" style:font-size-asian="13pt" style:font-size-complex="13pt"/>
    </style:style>
    <style:style style:name="P41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style:font-name="標楷體" fo:font-size="13pt" style:font-name-asian="標楷體" style:font-size-asian="13pt" style:font-size-complex="13pt"/>
    </style:style>
    <style:style style:name="P42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style:font-name="標楷體" fo:font-size="13pt" style:font-name-asian="標楷體" style:font-size-asian="13pt" style:font-size-complex="13pt"/>
    </style:style>
    <style:style style:name="P43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style:font-name="標楷體" fo:font-size="13pt" style:font-name-asian="標楷體" style:font-size-asian="13pt" style:font-size-complex="13pt"/>
    </style:style>
    <style:style style:name="T43_2" style:family="text">
      <style:text-properties style:font-name="標楷體" fo:font-size="13pt" style:font-name-asian="標楷體" style:font-size-asian="13pt" style:font-size-complex="13pt"/>
    </style:style>
    <style:style style:name="P44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style:font-name="標楷體" fo:font-size="13pt" style:font-name-asian="標楷體" style:font-size-asian="13pt" style:font-size-complex="13pt"/>
    </style:style>
    <style:style style:name="T44_2" style:family="text">
      <style:text-properties style:font-name="標楷體" fo:font-size="13pt" style:font-name-asian="標楷體" style:font-size-asian="13pt" style:font-size-complex="13pt"/>
    </style:style>
    <style:style style:name="T44_3" style:family="text">
      <style:text-properties style:font-name="標楷體" fo:font-size="13pt" style:font-name-asian="標楷體" style:font-size-asian="13pt" style:font-size-complex="13pt"/>
    </style:style>
    <style:style style:name="T44_4" style:family="text">
      <style:text-properties style:font-name="標楷體" fo:font-size="13pt" style:font-name-asian="標楷體" style:font-size-asian="13pt" style:font-size-complex="13pt"/>
    </style:style>
    <style:style style:name="T44_5" style:family="text">
      <style:text-properties style:font-name="標楷體" fo:font-size="13pt" style:font-name-asian="標楷體" style:font-size-asian="13pt" style:font-size-complex="13pt"/>
    </style:style>
    <style:style style:name="P45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5_1" style:family="text">
      <style:text-properties style:font-name="標楷體" fo:font-size="13pt" style:font-name-asian="標楷體" style:font-size-asian="13pt" style:font-size-complex="13pt"/>
    </style:style>
    <style:style style:name="P46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style:font-name="標楷體" fo:font-size="13pt" style:font-name-asian="標楷體" style:font-size-asian="13pt" style:font-size-complex="13pt"/>
    </style:style>
    <style:style style:name="P47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7_1" style:family="text">
      <style:text-properties style:font-name="標楷體" fo:font-size="13pt" style:font-name-asian="標楷體" style:font-size-asian="13pt" style:font-size-complex="13pt"/>
    </style:style>
    <style:style style:name="T47_2" style:family="text">
      <style:text-properties style:font-name="標楷體" fo:font-size="13pt" style:font-name-asian="標楷體" style:font-size-asian="13pt" style:font-size-complex="13pt"/>
    </style:style>
    <style:style style:name="P48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49" style:family="paragraph" style:parent-style-name="Normal"/>
    <style:style style:name="T49_1" style:family="text">
      <style:text-properties fo:background-color="#d8d8d8" style:font-name="標楷體" fo:font-size="13pt" style:font-name-asian="標楷體" style:font-size-asian="13pt" style:font-size-complex="13pt"/>
    </style:style>
    <style:style style:name="T49_2" style:family="text">
      <style:text-properties style:font-name="標楷體" fo:font-size="13pt" style:font-name-asian="標楷體" style:font-size-asian="13pt" style:font-size-complex="13pt"/>
    </style:style>
    <style:style style:name="P50" style:family="paragraph" style:parent-style-name="Normal">
      <style:paragraph-properties fo:text-indent="0.037cm" fo:margin-left="0.998cm"/>
    </style:style>
    <style:style style:name="T50_1" style:family="text">
      <style:text-properties style:font-name="標楷體" fo:font-size="13pt" style:font-name-asian="標楷體" style:font-size-asian="13pt" style:font-size-complex="13pt"/>
    </style:style>
    <style:style style:name="T50_2" style:family="text">
      <style:text-properties style:font-name="標楷體" fo:font-size="13pt" style:font-name-asian="標楷體" style:font-size-asian="13pt" style:font-size-complex="13pt"/>
    </style:style>
    <style:style style:name="T50_3" style:family="text">
      <style:text-properties style:font-name="標楷體" fo:font-size="13pt" style:font-name-asian="標楷體" style:font-size-asian="13pt" style:font-size-complex="13pt"/>
    </style:style>
    <style:style style:name="T50_4" style:family="text">
      <style:text-properties style:font-name="標楷體" fo:font-size="13pt" style:font-name-asian="標楷體" style:font-size-asian="13pt" style:font-size-complex="13pt"/>
    </style:style>
    <style:style style:name="T50_5" style:family="text">
      <style:text-properties style:font-name="標楷體" fo:font-size="13pt" style:font-name-asian="標楷體" style:font-size-asian="13pt" style:font-size-complex="13pt"/>
    </style:style>
    <style:style style:name="T50_6" style:family="text">
      <style:text-properties style:font-name="標楷體" fo:font-size="13pt" style:font-name-asian="標楷體" style:font-size-asian="13pt" style:font-size-complex="13pt"/>
    </style:style>
    <style:style style:name="T50_7" style:family="text">
      <style:text-properties style:font-name="標楷體" fo:font-size="13pt" style:font-name-asian="標楷體" style:font-size-asian="13pt" style:font-size-complex="13pt"/>
    </style:style>
    <style:style style:name="T50_8" style:family="text">
      <style:text-properties style:font-name="標楷體" fo:font-size="13pt" style:font-name-asian="標楷體" style:font-size-asian="13pt" style:font-size-complex="13pt"/>
    </style:style>
    <style:style style:name="T50_9" style:family="text">
      <style:text-properties style:font-name="標楷體" fo:font-size="13pt" style:font-name-asian="標楷體" style:font-size-asian="13pt" style:font-size-complex="13pt"/>
    </style:style>
    <style:style style:name="T50_10" style:family="text">
      <style:text-properties style:font-name="標楷體" fo:font-size="13pt" style:font-name-asian="標楷體" style:font-size-asian="13pt" style:font-size-complex="13pt"/>
    </style:style>
    <style:style style:name="T50_11" style:family="text">
      <style:text-properties style:font-name="標楷體" fo:font-size="13pt" style:font-name-asian="標楷體" style:font-size-asian="13pt" style:font-size-complex="13pt"/>
    </style:style>
    <style:style style:name="P51" style:family="paragraph" style:parent-style-name="Normal">
      <style:paragraph-properties fo:margin-left="1.588cm"/>
      <style:text-properties style:font-name="標楷體" fo:font-size="13pt" style:font-name-asian="標楷體" style:font-size-asian="13pt" style:font-size-complex="13pt"/>
    </style:style>
    <style:style style:name="P52" style:family="paragraph" style:parent-style-name="Normal"/>
    <style:style style:name="T52_1" style:family="text">
      <style:text-properties fo:background-color="#d8d8d8" style:font-name="標楷體" fo:font-size="13pt" style:font-name-asian="標楷體" style:font-size-asian="13pt" style:font-size-complex="13pt"/>
    </style:style>
    <style:style style:name="T52_2" style:family="text">
      <style:text-properties style:font-name="標楷體" fo:font-size="13pt" style:font-name-asian="標楷體" style:font-size-asian="13pt" style:font-size-complex="13pt"/>
    </style:style>
    <style:style style:name="P53" style:family="paragraph" style:parent-style-name="Normal">
      <style:paragraph-properties fo:text-indent="0.318cm"/>
    </style:style>
    <style:style style:name="T53_1" style:family="text">
      <style:text-properties style:font-name="標楷體" fo:font-size="13pt" style:font-name-asian="標楷體" style:font-size-asian="13pt" style:font-size-complex="13pt"/>
    </style:style>
    <style:style style:name="T53_2" style:family="text">
      <style:text-properties style:font-name="標楷體" fo:font-size="13pt" style:font-name-asian="標楷體" style:font-size-asian="13pt" style:font-size-complex="13pt"/>
    </style:style>
    <style:style style:name="T53_3" style:family="text">
      <style:text-properties style:font-name="標楷體" fo:font-size="13pt" style:font-name-asian="標楷體" style:font-size-asian="13pt" style:font-size-complex="13pt"/>
    </style:style>
    <style:style style:name="T53_4" style:family="text">
      <style:text-properties style:font-name="標楷體" fo:font-size="13pt" style:font-name-asian="標楷體" style:font-size-asian="13pt" style:font-size-complex="13pt"/>
    </style:style>
    <style:style style:name="P54" style:family="paragraph" style:parent-style-name="Normal">
      <style:paragraph-properties fo:text-indent="0.318cm"/>
    </style:style>
    <style:style style:name="T54_1" style:family="text">
      <style:text-properties style:font-name="標楷體" fo:font-size="13pt" style:font-name-asian="標楷體" style:font-size-asian="13pt" style:font-size-complex="13pt"/>
    </style:style>
    <style:style style:name="T54_2" style:family="text">
      <style:text-properties style:font-name="標楷體" fo:font-size="13pt" style:font-name-asian="標楷體" style:font-size-asian="13pt" style:font-size-complex="13pt"/>
    </style:style>
    <style:style style:name="P55" style:family="paragraph" style:parent-style-name="Normal">
      <style:paragraph-properties fo:text-indent="1.147cm" fo:margin-left="0.635cm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Normal">
      <style:paragraph-properties fo:text-indent="1.147cm" fo:margin-left="0.635cm"/>
      <style:text-properties style:font-name="標楷體" fo:font-size="13pt" style:font-name-asian="標楷體" style:font-size-asian="13pt" style:font-size-complex="13pt"/>
    </style:style>
    <style:style style:name="P57" style:family="paragraph" style:parent-style-name="Normal">
      <style:paragraph-properties fo:text-indent="1.147cm" fo:margin-left="0.635cm"/>
      <style:text-properties style:font-name="標楷體" fo:font-size="13pt" style:font-name-asian="標楷體" style:font-size-asian="13pt" style:font-size-complex="13pt"/>
    </style:style>
    <style:style style:name="P58" style:family="paragraph" style:parent-style-name="Normal"/>
    <style:style style:name="T58_1" style:family="text">
      <style:text-properties fo:background-color="#d8d8d8" style:font-name="標楷體" fo:font-size="13pt" style:font-name-asian="標楷體" style:font-size-asian="13pt" style:font-size-complex="13pt"/>
    </style:style>
    <style:style style:name="T58_2" style:family="text">
      <style:text-properties style:font-name="標楷體" fo:font-size="13pt" style:font-name-asian="標楷體" style:font-size-asian="13pt" style:font-size-complex="13pt"/>
    </style:style>
    <style:style style:name="P59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59_1" style:family="text">
      <style:text-properties style:font-name="標楷體" fo:font-size="13pt" style:font-name-asian="標楷體" style:font-size-asian="13pt" style:font-size-complex="13pt"/>
    </style:style>
    <style:style style:name="T59_2" style:family="text">
      <style:text-properties style:font-name="標楷體" fo:font-size="13pt" style:font-name-asian="標楷體" style:font-size-asian="13pt" style:font-size-complex="13pt"/>
    </style:style>
    <style:style style:name="T59_3" style:family="text">
      <style:text-properties style:font-name="標楷體" fo:font-size="13pt" style:font-name-asian="標楷體" style:font-size-asian="13pt" style:font-size-complex="13pt"/>
    </style:style>
    <style:style style:name="T59_4" style:family="text">
      <style:text-properties style:font-name="標楷體" fo:font-size="13pt" style:font-name-asian="標楷體" style:font-size-asian="13pt" style:font-size-complex="13pt"/>
    </style:style>
    <style:style style:name="T59_5" style:family="text">
      <style:text-properties style:font-name="標楷體" fo:font-size="13pt" style:font-name-asian="標楷體" style:font-size-asian="13pt" style:font-size-complex="13pt"/>
    </style:style>
    <style:style style:name="T59_6" style:family="text">
      <style:text-properties style:font-name="標楷體" fo:font-size="13pt" style:font-name-asian="標楷體" style:font-size-asian="13pt" style:font-size-complex="13pt"/>
    </style:style>
    <style:style style:name="T59_7" style:family="text">
      <style:text-properties style:font-name="標楷體" fo:font-size="13pt" style:font-name-asian="標楷體" style:font-size-asian="13pt" style:font-size-complex="13pt"/>
    </style:style>
    <style:style style:name="T59_8" style:family="text">
      <style:text-properties style:font-name="標楷體" fo:font-size="13pt" style:font-name-asian="標楷體" style:font-size-asian="13pt" style:font-size-complex="13pt"/>
    </style:style>
    <style:style style:name="T59_9" style:family="text">
      <style:text-properties style:font-name="標楷體" fo:font-size="13pt" style:font-name-asian="標楷體" style:font-size-asian="13pt" style:font-size-complex="13pt"/>
    </style:style>
    <style:style style:name="T59_10" style:family="text">
      <style:text-properties style:font-name="標楷體" fo:font-size="13pt" style:font-name-asian="標楷體" style:font-size-asian="13pt" style:font-size-complex="13pt"/>
    </style:style>
    <style:style style:name="T59_11" style:family="text">
      <style:text-properties style:font-name="標楷體" fo:font-size="13pt" style:font-name-asian="標楷體" style:font-size-asian="13pt" style:font-size-complex="13pt"/>
    </style:style>
    <style:style style:name="T59_12" style:family="text">
      <style:text-properties style:font-name="標楷體" fo:font-size="13pt" style:font-name-asian="標楷體" style:font-size-asian="13pt" style:font-size-complex="13pt"/>
    </style:style>
    <style:style style:name="T59_13" style:family="text">
      <style:text-properties style:font-name="標楷體" fo:font-size="13pt" style:font-name-asian="標楷體" style:font-size-asian="13pt" style:font-size-complex="13pt"/>
    </style:style>
    <style:style style:name="T59_14" style:family="text">
      <style:text-properties style:font-name="標楷體" fo:font-size="13pt" style:font-name-asian="標楷體" style:font-size-asian="13pt" style:font-size-complex="13pt"/>
    </style:style>
    <style:style style:name="T59_15" style:family="text">
      <style:text-properties style:font-name="標楷體" fo:font-size="13pt" style:font-name-asian="標楷體" style:font-size-asian="13pt" style:font-size-complex="13pt"/>
    </style:style>
    <style:style style:name="T59_16" style:family="text">
      <style:text-properties style:font-name="標楷體" fo:font-size="13pt" style:font-name-asian="標楷體" style:font-size-asian="13pt" style:font-size-complex="13pt"/>
    </style:style>
    <style:style style:name="T59_17" style:family="text">
      <style:text-properties style:font-name="標楷體" fo:font-size="13pt" style:font-name-asian="標楷體" style:font-size-asian="13pt" style:font-size-complex="13pt"/>
    </style:style>
    <style:style style:name="T59_18" style:family="text">
      <style:text-properties style:font-name="標楷體" fo:font-size="13pt" style:font-name-asian="標楷體" style:font-size-asian="13pt" style:font-size-complex="13pt"/>
    </style:style>
    <style:style style:name="T59_19" style:family="text">
      <style:text-properties style:font-name="標楷體" fo:font-size="13pt" style:font-name-asian="標楷體" style:font-size-asian="13pt" style:font-size-complex="13pt"/>
    </style:style>
    <style:style style:name="T59_20" style:family="text">
      <style:text-properties style:font-name="標楷體" fo:font-size="13pt" style:font-name-asian="標楷體" style:font-size-asian="13pt" style:font-size-complex="13pt"/>
    </style:style>
    <style:style style:name="T59_21" style:family="text">
      <style:text-properties style:font-name="標楷體" fo:font-size="13pt" style:font-name-asian="標楷體" style:font-size-asian="13pt" style:font-size-complex="13pt"/>
    </style:style>
    <style:style style:name="T59_22" style:family="text">
      <style:text-properties style:font-name="標楷體" fo:font-size="13pt" style:font-name-asian="標楷體" style:font-size-asian="13pt" style:font-size-complex="13pt"/>
    </style:style>
    <style:style style:name="P60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style:font-name="標楷體" fo:font-size="13pt" style:font-name-asian="標楷體" style:font-size-asian="13pt" style:font-size-complex="13pt"/>
    </style:style>
    <style:style style:name="T60_2" style:family="text">
      <style:text-properties style:font-name="標楷體" fo:font-size="13pt" style:font-name-asian="標楷體" style:font-size-asian="13pt" style:font-size-complex="13pt"/>
    </style:style>
    <style:style style:name="T60_3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60_4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60_5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60_6" style:family="text">
      <style:text-properties style:font-name="標楷體" fo:font-size="13pt" style:font-name-asian="標楷體" style:font-size-asian="13pt" style:font-size-complex="13pt"/>
    </style:style>
    <style:style style:name="T60_7" style:family="text">
      <style:text-properties style:font-name="標楷體" fo:font-size="13pt" style:font-name-asian="標楷體" style:font-size-asian="13pt" style:font-size-complex="13pt"/>
    </style:style>
    <style:style style:name="T60_8" style:family="text">
      <style:text-properties style:font-name="標楷體" fo:font-size="13pt" style:font-name-asian="標楷體" style:font-size-asian="13pt" style:font-size-complex="13pt"/>
    </style:style>
    <style:style style:name="T60_9" style:family="text">
      <style:text-properties style:font-name="標楷體" fo:font-size="13pt" style:font-name-asian="標楷體" style:font-size-asian="13pt" style:font-size-complex="13pt"/>
    </style:style>
    <style:style style:name="T60_10" style:family="text">
      <style:text-properties style:font-name="標楷體" fo:font-size="13pt" style:font-name-asian="標楷體" style:font-size-asian="13pt" style:font-size-complex="13pt"/>
    </style:style>
    <style:style style:name="T60_11" style:family="text">
      <style:text-properties style:font-name="標楷體" fo:font-size="13pt" style:font-name-asian="標楷體" style:font-size-asian="13pt" style:font-size-complex="13pt"/>
    </style:style>
    <style:style style:name="T60_12" style:family="text">
      <style:text-properties style:font-name="標楷體" fo:font-size="13pt" style:font-name-asian="標楷體" style:font-size-asian="13pt" style:font-size-complex="13pt"/>
    </style:style>
    <style:style style:name="P61" style:family="paragraph" style:parent-style-name="Normal">
      <style:paragraph-properties fo:break-before="page"/>
    </style:style>
    <style:style style:name="P62" style:family="paragraph" style:parent-style-name="Normal">
      <style:paragraph-properties fo:text-align="center" fo:line-height="0.776cm"/>
    </style:style>
    <style:style style:name="T62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62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62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63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P64" style:family="paragraph" style:parent-style-name="Normal">
      <style:paragraph-properties fo:line-height="0.776cm" fo:margin-right="0.423cm"/>
    </style:style>
    <style:style style:name="T64_1" style:family="text">
      <style:text-properties fo:font-size="16pt" style:font-name-asian="標楷體" style:font-size-asian="16pt" fo:font-weight="bold" style:font-weight-asian="bold" style:font-weight-complex="bold"/>
    </style:style>
    <style:style style:name="T64_2" style:family="text">
      <style:text-properties fo:font-size="16pt" style:font-name-asian="標楷體" style:font-size-asian="16pt" fo:font-weight="bold" style:font-weight-asian="bold" style:font-weight-complex="bold"/>
    </style:style>
    <style:style style:name="T64_3" style:family="text">
      <style:text-properties fo:font-size="13.5pt" style:font-name-asian="標楷體" style:font-size-asian="13.5pt" style:font-size-complex="13.5pt" fo:font-weight="bold" style:font-weight-asian="bold" style:font-weight-complex="bold"/>
    </style:style>
    <style:style style:name="T64_4" style:family="text">
      <style:text-properties fo:font-size="13.5pt" style:font-name-asian="標楷體" style:font-size-asian="13.5pt" style:font-size-complex="13.5pt"/>
    </style:style>
    <style:style style:name="Table1" style:family="table">
      <style:table-properties table:align="center" style:width="16.995cm" fo:margin-left="-0.497cm"/>
    </style:style>
    <style:style style:name="Column1" style:family="table-column">
      <style:table-column-properties style:column-width="2.561cm"/>
    </style:style>
    <style:style style:name="Column2" style:family="table-column">
      <style:table-column-properties style:column-width="0.628cm"/>
    </style:style>
    <style:style style:name="Column3" style:family="table-column">
      <style:table-column-properties style:column-width="0.628cm"/>
    </style:style>
    <style:style style:name="Column4" style:family="table-column">
      <style:table-column-properties style:column-width="0.63cm"/>
    </style:style>
    <style:style style:name="Column5" style:family="table-column">
      <style:table-column-properties style:column-width="0.628cm"/>
    </style:style>
    <style:style style:name="Column6" style:family="table-column">
      <style:table-column-properties style:column-width="0.63cm"/>
    </style:style>
    <style:style style:name="Column7" style:family="table-column">
      <style:table-column-properties style:column-width="0.243cm"/>
    </style:style>
    <style:style style:name="Column8" style:family="table-column">
      <style:table-column-properties style:column-width="0.356cm"/>
    </style:style>
    <style:style style:name="Column9" style:family="table-column">
      <style:table-column-properties style:column-width="0.028cm"/>
    </style:style>
    <style:style style:name="Column10" style:family="table-column">
      <style:table-column-properties style:column-width="0.628cm"/>
    </style:style>
    <style:style style:name="Column11" style:family="table-column">
      <style:table-column-properties style:column-width="0.63cm"/>
    </style:style>
    <style:style style:name="Column12" style:family="table-column">
      <style:table-column-properties style:column-width="0.513cm"/>
    </style:style>
    <style:style style:name="Column13" style:family="table-column">
      <style:table-column-properties style:column-width="0.115cm"/>
    </style:style>
    <style:style style:name="Column14" style:family="table-column">
      <style:table-column-properties style:column-width="0.63cm"/>
    </style:style>
    <style:style style:name="Column15" style:family="table-column">
      <style:table-column-properties style:column-width="1.554cm"/>
    </style:style>
    <style:style style:name="Column16" style:family="table-column">
      <style:table-column-properties style:column-width="0.944cm"/>
    </style:style>
    <style:style style:name="Column17" style:family="table-column">
      <style:table-column-properties style:column-width="0.907cm"/>
    </style:style>
    <style:style style:name="Column18" style:family="table-column">
      <style:table-column-properties style:column-width="0.351cm"/>
    </style:style>
    <style:style style:name="Column19" style:family="table-column">
      <style:table-column-properties style:column-width="4.392cm"/>
    </style:style>
    <style:style style:name="Row1" style:family="table-row">
      <style:table-row-properties style:min-row-height="1.78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/>
    <style:style style:name="T6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69" style:family="paragraph" style:parent-style-name="Normal"/>
    <style:style style:name="T6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0" style:family="paragraph" style:parent-style-name="Normal">
      <style:paragraph-properties fo:text-align="center" fo:line-height="0.353cm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1.547cm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1.554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/>
    <style:style style:name="T9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93" style:family="paragraph" style:parent-style-name="Normal"/>
    <style:style style:name="T9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94" style:family="paragraph" style:parent-style-name="Normal"/>
    <style:style style:name="T9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1.24cm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8" style:family="paragraph" style:parent-style-name="Normal"/>
    <style:style style:name="T9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99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00" style:family="paragraph" style:parent-style-name="Normal"/>
    <style:style style:name="T10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1.256cm" fo:keep-together="always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1.256cm"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03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6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1.256cm" fo:keep-together="always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2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2.598cm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/>
    <style:style style:name="T11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4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4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4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4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4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4_9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4_10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15" style:family="paragraph" style:parent-style-name="Normal"/>
    <style:style style:name="T11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5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5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5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5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5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5_9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6" style:family="paragraph" style:parent-style-name="Normal">
      <style:paragraph-properties fo:line-height="0.882cm"/>
    </style:style>
    <style:style style:name="T11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6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16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16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117" style:family="paragraph" style:parent-style-name="Normal">
      <style:paragraph-properties fo:line-height="0.882cm"/>
    </style:style>
    <style:style style:name="T11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7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Row9" style:family="table-row">
      <style:table-row-properties style:min-row-height="1.256cm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9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10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1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1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1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19_1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style:min-row-height="1.256cm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1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1_3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1_4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3" style:family="paragraph" style:parent-style-name="Normal"/>
    <style:style style:name="T123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3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3_3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3_4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Row11" style:family="table-row">
      <style:table-row-properties style:min-row-height="1.256cm" fo:keep-together="always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25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6" style:family="paragraph" style:parent-style-name="Normal"/>
    <style:style style:name="T126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6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6_3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6_4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127" style:family="paragraph" style:parent-style-name="Normal"/>
    <style:style style:name="T127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7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7_3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7_4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7_5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128" style:family="paragraph" style:parent-style-name="Normal"/>
    <style:style style:name="T128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8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8_3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8_4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8_5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129" style:family="paragraph" style:parent-style-name="Normal"/>
    <style:style style:name="T129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9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Row12" style:family="table-row">
      <style:table-row-properties style:min-row-height="5.073cm" fo:keep-together="always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1" style:family="paragraph" style:parent-style-name="Normal">
      <style:paragraph-properties fo:line-height="0.882cm"/>
    </style:style>
    <style:style style:name="T13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32" style:family="paragraph" style:parent-style-name="Normal">
      <style:paragraph-properties fo:line-height="0.882cm"/>
    </style:style>
    <style:style style:name="T13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9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10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1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33" style:family="paragraph" style:parent-style-name="Normal">
      <style:paragraph-properties fo:line-height="0.882cm"/>
    </style:style>
    <style:style style:name="T13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9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10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1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1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1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34" style:family="paragraph" style:parent-style-name="Normal"/>
    <style:style style:name="T13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4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4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4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4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4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35" style:family="paragraph" style:parent-style-name="Normal">
      <style:paragraph-properties fo:line-height="0.882cm"/>
    </style:style>
    <style:style style:name="T13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5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136" style:family="paragraph" style:parent-style-name="Normal">
      <style:paragraph-properties fo:line-height="0.882cm"/>
    </style:style>
    <style:style style:name="T136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Row13" style:family="table-row">
      <style:table-row-properties style:min-row-height="1.3cm" fo:keep-together="always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8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14" style:family="table-row">
      <style:table-row-properties style:min-row-height="1.3cm"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0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15" style:family="table-row">
      <style:table-row-properties style:min-row-height="1.3cm" fo:keep-together="always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42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42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42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42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16" style:family="table-row">
      <style:table-row-properties style:min-row-height="1.3cm" fo:keep-together="always"/>
    </style:style>
    <style:style style:name="Cell58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44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45" style:family="paragraph" style:parent-style-name="Normal">
      <style:paragraph-properties fo:line-height="0.882cm"/>
    </style:style>
    <style:style style:name="T1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line-height="0.882cm"/>
    </style:style>
    <style:style style:name="T1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line-height="0.882cm"/>
    </style:style>
    <style:style style:name="T14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line-height="0.882cm"/>
    </style:style>
    <style:style style:name="T1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8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8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line-height="0.882cm"/>
    </style:style>
    <style:style style:name="T1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line-height="0.882cm"/>
    </style:style>
    <style:style style:name="T1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line-height="0.882cm" fo:margin-left="0.423cm"/>
    </style:style>
    <style:style style:name="T1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line-height="0.882cm" fo:margin-left="0.423cm"/>
    </style:style>
    <style:style style:name="T1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line-height="0.882cm"/>
    </style:style>
    <style:style style:name="T1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 fo:line-height="0.882cm" fo:margin-left="0.423cm"/>
    </style:style>
    <style:style style:name="T1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justify" fo:line-height="0.882cm" fo:margin-left="0.423cm"/>
    </style:style>
    <style:style style:name="T1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P157" style:family="paragraph" style:parent-style-name="Normal">
      <style:paragraph-properties fo:line-height="1.058cm"/>
      <style:text-properties fo:font-size="16pt" style:font-name-asian="標楷體" style:font-size-asian="16pt" fo:font-weight="bold" style:font-weight-asian="bold" style:font-weight-complex="bold"/>
    </style:style>
    <style:style style:name="P158" style:family="paragraph" style:parent-style-name="Normal">
      <style:paragraph-properties fo:line-height="1.058cm"/>
    </style:style>
    <style:style style:name="T158_1" style:family="text">
      <style:text-properties fo:font-size="16pt" style:font-name-asian="標楷體" style:font-size-asian="16pt" fo:font-weight="bold" style:font-weight-asian="bold" style:font-weight-complex="bold"/>
    </style:style>
    <style:style style:name="P159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Table2" style:family="table">
      <style:table-properties table:align="center" style:width="16.995cm" fo:margin-left="-0.497cm"/>
    </style:style>
    <style:style style:name="Column20" style:family="table-column">
      <style:table-column-properties style:column-width="2.561cm"/>
    </style:style>
    <style:style style:name="Column21" style:family="table-column">
      <style:table-column-properties style:column-width="1.803cm"/>
    </style:style>
    <style:style style:name="Column22" style:family="table-column">
      <style:table-column-properties style:column-width="1.804cm"/>
    </style:style>
    <style:style style:name="Column23" style:family="table-column">
      <style:table-column-properties style:column-width="1.804cm"/>
    </style:style>
    <style:style style:name="Column24" style:family="table-column">
      <style:table-column-properties style:column-width="1.804cm"/>
    </style:style>
    <style:style style:name="Column25" style:family="table-column">
      <style:table-column-properties style:column-width="1.804cm"/>
    </style:style>
    <style:style style:name="Column26" style:family="table-column">
      <style:table-column-properties style:column-width="1.804cm"/>
    </style:style>
    <style:style style:name="Column27" style:family="table-column">
      <style:table-column-properties style:column-width="1.804cm"/>
    </style:style>
    <style:style style:name="Column28" style:family="table-column">
      <style:table-column-properties style:column-width="1.804cm"/>
    </style:style>
    <style:style style:name="Row17" style:family="table-row">
      <style:table-row-properties style:min-row-height="1cm" fo:keep-together="always"/>
    </style:style>
    <style:style style:name="Cell60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 fo:line-height="0.494cm"/>
    </style:style>
    <style:style style:name="T163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center" fo:line-height="0.494cm"/>
    </style:style>
    <style:style style:name="T164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center" fo:line-height="0.494cm"/>
    </style:style>
    <style:style style:name="T165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center" fo:line-height="0.494cm"/>
    </style:style>
    <style:style style:name="T166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center" fo:line-height="0.494cm"/>
    </style:style>
    <style:style style:name="T167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center" fo:line-height="0.494cm"/>
    </style:style>
    <style:style style:name="T168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 fo:line-height="0.494cm"/>
    </style:style>
    <style:style style:name="T169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70" style:family="paragraph" style:parent-style-name="Normal">
      <style:paragraph-properties fo:text-align="center" fo:line-height="0.494cm"/>
    </style:style>
    <style:style style:name="T170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Row18" style:family="table-row">
      <style:table-row-properties style:min-row-height="1cm" fo:keep-together="always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center" fo:line-height="0.494cm"/>
    </style:style>
    <style:style style:name="T171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8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style:min-row-height="1cm" fo:keep-together="always"/>
    </style:style>
    <style:style style:name="Cell7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center" fo:line-height="0.494cm"/>
    </style:style>
    <style:style style:name="T179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8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8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8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8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86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P187" style:family="paragraph" style:parent-style-name="Normal">
      <style:paragraph-properties fo:line-height="0.423cm"/>
      <style:text-properties style:font-name="標楷體" fo:font-size="13pt" style:font-name-asian="標楷體" style:font-size-asian="13pt" style:font-size-complex="16pt" fo:font-weight="bold" style:font-weight-asian="bold" style:font-weight-complex="bold"/>
    </style:style>
    <style:style style:name="Table3" style:family="table">
      <style:table-properties table:align="left" style:width="16.891cm" fo:margin-left="0cm"/>
    </style:style>
    <style:style style:name="Column29" style:family="table-column">
      <style:table-column-properties style:column-width="6.731cm"/>
    </style:style>
    <style:style style:name="Column30" style:family="table-column">
      <style:table-column-properties style:column-width="2.222cm"/>
    </style:style>
    <style:style style:name="Column31" style:family="table-column">
      <style:table-column-properties style:column-width="3.175cm"/>
    </style:style>
    <style:style style:name="Column32" style:family="table-column">
      <style:table-column-properties style:column-width="2.54cm"/>
    </style:style>
    <style:style style:name="Column33" style:family="table-column">
      <style:table-column-properties style:column-width="2.222cm"/>
    </style:style>
    <style:style style:name="Row20" style:family="table-row">
      <style:table-row-properties style:min-row-height="1cm" fo:keep-together="always"/>
    </style:style>
    <style:style style:name="Cell85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1" style:family="table-row">
      <style:table-row-properties style:min-row-height="1cm" fo:keep-together="always"/>
    </style:style>
    <style:style style:name="Cell87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9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2" style:family="table-row">
      <style:table-row-properties style:min-row-height="1cm" fo:keep-together="always"/>
    </style:style>
    <style:style style:name="Cell89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3" style:family="table-row">
      <style:table-row-properties style:min-row-height="1.429cm" fo:keep-together="always"/>
    </style:style>
    <style:style style:name="Cell9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0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01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4" style:family="table-row">
      <style:table-row-properties style:min-row-height="1.242cm" fo:keep-together="always"/>
    </style:style>
    <style:style style:name="Cell9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3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0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5_3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0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5" style:family="table-row">
      <style:table-row-properties style:min-row-height="1.228cm" fo:keep-together="always"/>
    </style:style>
    <style:style style:name="Cell10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0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0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6" style:family="table-row">
      <style:table-row-properties style:min-row-height="1cm" fo:keep-together="always"/>
    </style:style>
    <style:style style:name="Cell10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1" style:family="paragraph" style:parent-style-name="Normal">
      <style:paragraph-properties fo:line-height="0.706cm" fo:margin-right="-0.367cm"/>
    </style:style>
    <style:style style:name="T21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2" style:family="paragraph" style:parent-style-name="Normal">
      <style:paragraph-properties fo:text-align="center" fo:line-height="0.706cm"/>
    </style:style>
    <style:style style:name="T21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3" style:family="paragraph" style:parent-style-name="Normal">
      <style:paragraph-properties fo:text-align="center" fo:line-height="0.706cm"/>
    </style:style>
    <style:style style:name="T21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14" style:family="paragraph" style:parent-style-name="Normal">
      <style:paragraph-properties fo:text-align="center" fo:line-height="0.706cm"/>
    </style:style>
    <style:style style:name="T21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cm" fo:keep-together="always"/>
    </style:style>
    <style:style style:name="Cell1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1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1cm" fo:keep-together="always"/>
    </style:style>
    <style:style style:name="Cell1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2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1cm" fo:keep-together="always"/>
    </style:style>
    <style:style style:name="Cell1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3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2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0" style:family="table-row">
      <style:table-row-properties style:min-row-height="1cm" fo:keep-together="always"/>
    </style:style>
    <style:style style:name="Cell123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26cm solid" fo:wrap-option="wrap"/>
    </style:style>
    <style:style style:name="P22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26cm solid" fo:wrap-option="wrap"/>
    </style:style>
    <style:style style:name="P22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26cm solid" fo:wrap-option="wrap"/>
    </style:style>
    <style:style style:name="P22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53cm solid" fo:wrap-option="wrap"/>
    </style:style>
    <style:style style:name="P23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1" style:family="table-row">
      <style:table-row-properties style:min-row-height="1cm" fo:keep-together="always"/>
    </style:style>
    <style:style style:name="Cell127" style:family="table-cell">
      <style:table-cell-properties style:vertical-align="middle" fo:border-top="#000000 0.265cm double" style:border-line-width-top="0.088cm 0.088cm 0.088cm" fo:border-bottom="#000000 0.053cm solid" fo:padding-left="0.19cm" fo:border-left="#000000 0.053cm solid" fo:padding-right="0.19cm" fo:border-right="#000000 0.026cm solid" fo:wrap-option="wrap"/>
    </style:style>
    <style:style style:name="P231" style:family="paragraph" style:parent-style-name="Normal"/>
    <style:style style:name="T231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28" style:family="table-cell">
      <style:table-cell-properties style:vertical-align="middle" fo:border-top="#000000 0.265cm double" style:border-line-width-top="0.088cm 0.088cm 0.088cm" fo:border-bottom="#000000 0.053cm solid" fo:padding-left="0.19cm" fo:border-left="#000000 0.026cm solid" fo:padding-right="0.19cm" fo:border-right="#000000 0.026cm solid" fo:wrap-option="wrap"/>
    </style:style>
    <style:style style:name="P232" style:family="paragraph" style:parent-style-name="Normal">
      <style:paragraph-properties fo:text-align="center" fo:line-height="0.494cm"/>
    </style:style>
    <style:style style:name="T232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32_2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129" style:family="table-cell">
      <style:table-cell-properties style:vertical-align="middle" fo:border-top="#000000 0.265cm double" style:border-line-width-top="0.088cm 0.088cm 0.088cm" fo:border-bottom="#000000 0.053cm solid" fo:padding-left="0.19cm" fo:border-left="#000000 0.026cm solid" fo:padding-right="0.19cm" fo:border-right="#000000 0.053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33_2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P234" style:family="paragraph" style:parent-style-name="Normal">
      <style:paragraph-properties fo:break-before="page" fo:line-height="1.058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35" style:family="paragraph" style:parent-style-name="Normal">
      <style:paragraph-properties fo:line-height="1.058cm" fo:margin-top="0cm" fo:margin-bottom="0cm"/>
    </style:style>
    <style:style style:name="T235_1" style:family="text">
      <style:text-properties fo:font-size="16pt" style:font-name-asian="標楷體" style:font-size-asian="16pt" fo:font-weight="bold" style:font-weight-asian="bold" style:font-weight-complex="bold"/>
    </style:style>
    <style:style style:name="T235_2" style:family="text">
      <style:text-properties style:font-name="標楷體" fo:font-size="13pt" style:font-name-asian="標楷體" style:font-size-asian="13pt" style:font-size-complex="16pt" fo:font-weight="bold" style:font-weight-asian="bold" style:font-weight-complex="bold"/>
    </style:style>
    <style:style style:name="T235_3" style:family="text">
      <style:text-properties style:font-name="標楷體" fo:font-size="13pt" style:font-name-asian="標楷體" style:font-size-asian="13pt" style:font-size-complex="16pt" fo:font-weight="bold" style:font-weight-asian="bold" style:font-weight-complex="bold"/>
    </style:style>
    <style:style style:name="T235_4" style:family="text">
      <style:text-properties style:font-name="標楷體" fo:font-size="13pt" style:font-name-asian="標楷體" style:font-size-asian="13pt" style:font-size-complex="16pt" fo:font-weight="bold" style:font-weight-asian="bold" style:font-weight-complex="bold"/>
    </style:style>
    <style:style style:name="T235_5" style:family="text">
      <style:text-properties style:font-name="標楷體" fo:font-size="13pt" style:font-name-asian="標楷體" style:font-size-asian="13pt" style:font-size-complex="16pt" fo:font-weight="bold" style:font-weight-asian="bold" style:font-weight-complex="bold"/>
    </style:style>
    <style:style style:name="P236" style:family="paragraph" style:parent-style-name="Normal"/>
    <style:style style:name="P237" style:family="paragraph" style:parent-style-name="Normal">
      <style:paragraph-properties fo:break-before="page" fo:line-height="1.058cm"/>
    </style:style>
    <style:style style:name="T237_1" style:family="text">
      <style:text-properties fo:font-size="16pt" style:font-name-asian="標楷體" style:font-size-asian="16pt" fo:font-weight="bold" style:font-weight-asian="bold" style:font-weight-complex="bold"/>
    </style:style>
    <style:style style:name="T237_2" style:family="text">
      <style:text-properties fo:font-size="16pt" style:font-name-asian="標楷體" style:font-size-asian="16pt" fo:font-weight="bold" style:font-weight-asian="bold" style:font-weight-complex="bold"/>
    </style:style>
    <style:style style:name="T237_3" style:family="text">
      <style:text-properties fo:font-size="16pt" style:font-name-asian="標楷體" style:font-size-asian="16pt" fo:font-weight="bold" style:font-weight-asian="bold" style:font-weight-complex="bold"/>
    </style:style>
    <style:style style:name="P238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P239" style:family="paragraph" style:parent-style-name="Normal">
      <style:paragraph-properties fo:line-height="0.882cm" fo:margin-left="0.847cm"/>
    </style:style>
    <style:style style:name="T23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9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9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240" style:family="paragraph" style:parent-style-name="Normal">
      <style:paragraph-properties fo:line-height="0.882cm" fo:margin-left="0.847cm"/>
    </style:style>
    <style:style style:name="T24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0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0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0_8" style:family="text">
      <style:text-properties style:font-name="標楷體" fo:font-size="14pt" style:font-name-asian="標楷體" style:font-size-asian="14pt" style:font-size-complex="14pt" style:font-weight-complex="bold" style:text-underline-style="solid" style:text-underline-color="font-color"/>
    </style:style>
    <style:style style:name="P241" style:family="paragraph" style:parent-style-name="Normal">
      <style:paragraph-properties fo:line-height="0.882cm" fo:margin-left="0.847cm"/>
    </style:style>
    <style:style style:name="T24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1_6" style:family="text">
      <style:text-properties style:font-name="標楷體" fo:font-size="14pt" style:font-name-asian="標楷體" style:font-size-asian="14pt" style:font-size-complex="14pt" style:font-weight-complex="bold" style:text-underline-style="solid" style:text-underline-color="font-color"/>
    </style:style>
    <style:style style:name="P242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P243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P244" style:family="paragraph" style:parent-style-name="Normal">
      <style:paragraph-properties fo:text-indent="-1.411cm" fo:line-height="1.058cm" fo:margin-left="1.411cm"/>
    </style:style>
    <style:style style:name="T244_1" style:family="text">
      <style:text-properties fo:font-size="16pt" style:font-name-asian="標楷體" style:font-size-asian="16pt" fo:font-weight="bold" style:font-weight-asian="bold" style:font-weight-complex="bold"/>
    </style:style>
    <style:style style:name="T244_2" style:family="text">
      <style:text-properties fo:font-size="16pt" style:font-name-asian="標楷體" style:font-size-asian="16pt" fo:font-weight="bold" style:font-weight-asian="bold" style:font-weight-complex="bold"/>
    </style:style>
    <style:style style:name="T244_3" style:family="text">
      <style:text-properties fo:font-size="16pt" style:font-name-asian="標楷體" style:font-size-asian="16pt" fo:font-weight="bold" style:font-weight-asian="bold" style:font-weight-complex="bold"/>
    </style:style>
    <style:style style:name="T244_4" style:family="text">
      <style:text-properties fo:font-size="14pt" style:font-name-asian="標楷體" style:font-size-asian="14pt" style:font-size-complex="14pt" style:font-weight-complex="bold"/>
    </style:style>
    <style:style style:name="Table4" style:family="table">
      <style:table-properties table:align="left" style:width="16.097cm" fo:margin-left="0cm"/>
    </style:style>
    <style:style style:name="Column34" style:family="table-column">
      <style:table-column-properties style:column-width="16.097cm"/>
    </style:style>
    <style:style style:name="Row32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justify"/>
    </style:style>
  </office:automatic-styles>
  <office:body>
    <office:text>
      <text:p text:style-name="P1"><text:span text:style-name="T1_1">10</text:span><text:span text:style-name="T1_2">7</text:span><text:span text:style-name="T1_3">年</text:span><text:span text:style-name="T1_4">新北市</text:span><text:span text:style-name="T1_5">立十三行博物館志工</text:span><text:span text:style-name="T1_6">招</text:span><text:span text:style-name="T1_7">募簡章</text:span></text:p>
      <text:p text:style-name="P2"/>
      <text:p text:style-name="P3"><text:span text:style-name="T3_1">新北市立十三行博物館(以下簡稱本館)為有效結合社會人力資源，協助本館</text:span><text:span text:style-name="T3_2">觀眾</text:span><text:span text:style-name="T3_3">服務、</text:span><text:span text:style-name="T3_4">導覽解說</text:span><text:span text:style-name="T3_5">、環境教育及</text:span><text:span text:style-name="T3_6">展演</text:span><text:span text:style-name="T3_7">活動，特辦理本次</text:span><text:span text:style-name="T3_8">志工</text:span><text:span text:style-name="T3_9">招</text:span><text:span text:style-name="T3_10">募，以培養愛好考古</text:span><text:span text:style-name="T3_11">與</text:span><text:span text:style-name="T3_12">史前遺址</text:span><text:span text:style-name="T3_13">並</text:span><text:span text:style-name="T3_14">具服務熱忱之志願服務人員(以下簡稱志工)，提昇文化服務績效和品質。</text:span></text:p>
      <text:p text:style-name="P4"/>
      <text:list text:style-name="LS23" xml:id="list0">
        <text:list-item>
          <text:p text:style-name="P5"><text:span text:style-name="T5_1">報名資格及條件：</text:span></text:p>
        </text:list-item>
      </text:list>
      <text:list text:style-name="LS35" xml:id="list1">
        <text:list-item>
          <text:p text:style-name="P6"><text:span text:style-name="T6_1">年滿</text:span><text:span text:style-name="T6_2">十八</text:span><text:span text:style-name="T6_3">歲，</text:span><text:span text:style-name="T6_4">身心健康</text:span><text:span text:style-name="T6_5">，</text:span><text:span text:style-name="T6_6">具主動服務熱忱</text:span><text:span text:style-name="T6_7">，表達能力佳者。</text:span></text:p>
        </text:list-item>
        <text:list-item>
          <text:p text:style-name="P7"><text:span text:style-name="T7_1">服務期間至少滿一年，並能全程參加</text:span><text:span text:style-name="T7_2">志工</text:span><text:span text:style-name="T7_3">基礎與</text:span><text:span text:style-name="T7_4">特殊訓練課程者。</text:span></text:p>
        </text:list-item>
        <text:list-item>
          <text:p text:style-name="P8"><text:span text:style-name="T8_1">符合下列資格之一者：</text:span></text:p>
        </text:list-item>
      </text:list>
      <text:list text:style-name="LS24" xml:id="list4">
        <text:list-item>
          <text:p text:style-name="P9"><text:span text:style-name="T9_1">熱愛</text:span><text:span text:style-name="T9_2">文化</text:span><text:span text:style-name="T9_3">，具奉獻及服務熱誠，並能嚴守時間者。</text:span></text:p>
        </text:list-item>
        <text:list-item>
          <text:p text:style-name="P10"><text:span text:style-name="T10_1">具教師資格或曾任教師者。</text:span></text:p>
        </text:list-item>
        <text:list-item>
          <text:p text:style-name="P11"><text:span text:style-name="T11_1">通過環境教育人員認證者。</text:span></text:p>
        </text:list-item>
        <text:list-item>
          <text:p text:style-name="P12"><text:span text:style-name="T12_1">對環境教育具有</text:span><text:span text:style-name="T12_2">熱忱之人士，踴躍投入環境教育行列，而有倡導</text:span></text:p>
        </text:list-item>
      </text:list>
      <text:p text:style-name="P13"><text:span text:style-name="T13_1">及示範功能，協助推動本館各項環境保護及教育工作者。<text:tab/></text:span></text:p>
      <text:list text:style-name="LS24" xml:id="list8" text:continue-list="list4">
        <text:list-item>
          <text:p text:style-name="P14"><text:span text:style-name="T14_1">具有相關生態、文史、教育背景及解說導覽經驗者。</text:span></text:p>
        </text:list-item>
        <text:list-item>
          <text:p text:style-name="P15"><text:span text:style-name="T15_1">針對志工各組工作項目學有專長或具濃厚興趣者。</text:span></text:p>
        </text:list-item>
      </text:list>
      <text:p text:style-name="P16"/>
      <text:list text:style-name="LS23" xml:id="list10" text:continue-list="list0">
        <text:list-item>
          <text:p text:style-name="P17"><text:span text:style-name="T17_1">招募時間</text:span><text:span text:style-name="T17_2">：</text:span><text:span text:style-name="T17_3">107年9月3日</text:span><text:span text:style-name="T17_4">至</text:span><text:span text:style-name="T17_5">1</text:span><text:span text:style-name="T17_6">1</text:span><text:span text:style-name="T17_7">月</text:span><text:span text:style-name="T17_8">9</text:span><text:span text:style-name="T17_9">日。</text:span></text:p>
        </text:list-item>
      </text:list>
      <text:p text:style-name="P18"/>
      <text:list text:style-name="LS23" xml:id="list11" text:continue-list="list0">
        <text:list-item>
          <text:p text:style-name="P19"><text:span text:style-name="T19_1">志工分組服務內容</text:span><text:span text:style-name="T19_2">：</text:span></text:p>
        </text:list-item>
      </text:list>
      <text:list text:style-name="LS25" xml:id="list12">
        <text:list-item>
          <text:p text:style-name="P20"><text:span text:style-name="T20_1">導覽解說組</text:span><text:span text:style-name="T20_2">：常設展、特展導覽解說、</text:span><text:span text:style-name="T20_3">環境教育課程</text:span><text:span text:style-name="T20_4">規劃與演示、</text:span><text:span text:style-name="T20_5">支援臨時團體或學校班級之導覽、協助館內相關教育活動及其他臨時交辦事項。</text:span></text:p>
        </text:list-item>
        <text:list-item>
          <text:p text:style-name="P21"><text:span text:style-name="T21_1">觀眾服務</text:span><text:span text:style-name="T21_2">組：</text:span><text:span text:style-name="T21_3">包含服務台電話接聽、</text:span><text:span text:style-name="T21_4">協助售票事宜、</text:span><text:span text:style-name="T21_5">回答現場觀眾各類</text:span><text:span text:style-name="T21_6">詢問、引導觀眾參觀方向</text:span><text:span text:style-name="T21_7">、虛擬實境(VR)報名</text:span><text:span text:style-name="T21_8">及各項洽公、服務事項，並協助輪椅、娃娃車等借用事宜、支援展場各駐點服務、支援館內各項活動及學習體驗室活動進行與推廣、協助志工隊各項行政業務、活動辦理及其他臨時交辦事項等。</text:span></text:p>
        </text:list-item>
      </text:list>
      <text:p text:style-name="P22"/>
      <text:list text:style-name="LS23" xml:id="list14" text:continue-list="list0">
        <text:list-item>
          <text:p text:style-name="P23"><text:span text:style-name="T23_1">服務時間</text:span><text:span text:style-name="T23_2">：</text:span></text:p>
        </text:list-item>
      </text:list>
      <text:list text:style-name="LS27" xml:id="list15">
        <text:list-item>
          <text:p text:style-name="P24"><text:span text:style-name="T24_1">週一至週日：全日班（09：00-17：00）</text:span></text:p>
        </text:list-item>
      </text:list>
      <text:p text:style-name="P25"><text:span text:style-name="T25_1"><text:s text:c="17"/>上午班（09：00-13：00）、下午班（13：</text:span><text:span text:style-name="T25_2">00-</text:span><text:span text:style-name="T25_3">17：00）。</text:span></text:p>
      <text:list text:style-name="LS27" xml:id="list16" text:continue-list="list15">
        <text:list-item>
          <text:p text:style-name="P26"><text:span text:style-name="T26_1">各組依實際業務需要將彈性調整服務時段。</text:span></text:p>
        </text:list-item>
        <text:list-item>
          <text:p text:style-name="P27"><text:span text:style-name="T27_1">全年服勤時數須達</text:span><text:span text:style-name="T27_2">九</text:span><text:span text:style-name="T27_3">十小時</text:span><text:span text:style-name="T27_4">。</text:span></text:p>
        </text:list-item>
      </text:list>
      <text:p text:style-name="P28"/>
      <text:list text:style-name="LS23" xml:id="list18" text:continue-list="list0">
        <text:list-item>
          <text:p text:style-name="P29"><text:span text:style-name="T29_1">甄選方式</text:span><text:span text:style-name="T29_2">：</text:span></text:p>
        </text:list-item>
      </text:list>
      <text:list text:style-name="LS28" xml:id="list19">
        <text:list-item>
          <text:p text:style-name="P30"><text:span text:style-name="T30_1">初</text:span><text:span text:style-name="T30_2"><text:s text:c="4"/></text:span><text:span text:style-name="T30_3">審</text:span><text:span text:style-name="T30_4">：本館將視</text:span><text:span text:style-name="T30_5">需</text:span><text:span text:style-name="T30_6">求依報名表自傳進行審核，</text:span><text:span text:style-name="T30_7">初審通過者</text:span><text:span text:style-name="T30_8">以電話</text:span><text:span text:style-name="T30_9">通</text:span></text:p>
        </text:list-item>
      </text:list>
      <text:p text:style-name="P31"><text:span text:style-name="T31_1">知複</text:span><text:span text:style-name="T31_2">選</text:span><text:span text:style-name="T31_3">，不通過者不另行通知。</text:span></text:p>
      <text:list text:style-name="LS28" xml:id="list20" text:continue-list="list19">
        <text:list-item>
          <text:p text:style-name="P32"><text:span text:style-name="T32_1">複選面談</text:span><text:span text:style-name="T32_2">：</text:span><text:span text:style-name="T32_3">表達能力測試(複選錄取</text:span><text:span text:style-name="T32_4">者以電話</text:span><text:span text:style-name="T32_5">通知參加</text:span><text:span text:style-name="T32_6">職前</text:span><text:span text:style-name="T32_7">訓練)。</text:span></text:p>
        </text:list-item>
        <text:list-item>
          <text:p text:style-name="P33"><text:span text:style-name="T33_1">職前訓練：</text:span><text:span text:style-name="T33_2">經複選合格之人員，皆需參加</text:span><text:span text:style-name="T33_3">基礎訓練</text:span><text:span text:style-name="T33_4">6</text:span><text:span text:style-name="T33_5">小時</text:span><text:span text:style-name="T33_6">(將請志工自</text:span><text:span text:style-name="T33_7">行至臺北e大線上學習)</text:span><text:span text:style-name="T33_8">與特殊職前</text:span><text:span text:style-name="T33_9">訓練</text:span><text:span text:style-name="T33_10">1</text:span><text:span text:style-name="T33_11">4</text:span><text:span text:style-name="T33_12">小時</text:span><text:span text:style-name="T33_13">，以瞭解本</text:span><text:span text:style-name="T33_14">館</text:span><text:span text:style-name="T33_15">狀況、</text:span><text:span text:style-name="T33_16">八里左岸風土民情、博物館學相關知識與</text:span><text:span text:style-name="T33_17">個人</text:span><text:span text:style-name="T33_18">服務</text:span><text:span text:style-name="T33_19">工作性質</text:span><text:span text:style-name="T33_20">等</text:span><text:span text:style-name="T33_21">。</text:span></text:p>
        </text:list-item>
        <text:list-item>
          <text:p text:style-name="P34"><text:span text:style-name="T34_1">實習考核：完成參訓者，須排班實習40小時；實習內容由本館安排。</text:span></text:p>
        </text:list-item>
        <text:list-item>
          <text:p text:style-name="P35"><text:span text:style-name="T35_1">正式服勤：實習期間服勤穩定、表現良好者，實習</text:span><text:span text:style-name="T35_2">期滿，考評合格</text:span><text:span text:style-name="T35_3">並完</text:span></text:p>
        </text:list-item>
      </text:list>
      <text:p text:style-name="P36"><text:span text:style-name="T36_1">成訓練</text:span><text:span text:style-name="T36_2">者(針對訓練內容舉行測驗，及格者方</text:span><text:span text:style-name="T36_3">予</text:span><text:span text:style-name="T36_4">錄取)</text:span><text:span text:style-name="T36_5">即授予志願服務證</text:span><text:span text:style-name="T36_6">展開服務</text:span><text:span text:style-name="T36_7">，成為本館正式志工。</text:span></text:p>
      <text:p text:style-name="P37"/>
      <text:list text:style-name="LS23" xml:id="list24" text:continue-list="list0">
        <text:list-item>
          <text:p text:style-name="P38"><text:span text:style-name="T38_1">志工福利</text:span><text:span text:style-name="T38_2">：</text:span></text:p>
        </text:list-item>
      </text:list>
      <text:list text:style-name="LS29" xml:id="list25">
        <text:list-item>
          <text:p text:style-name="P39"><text:span text:style-name="T39_1">志工得參加本館舉辦之各項訓練及研習活動。</text:span></text:p>
        </text:list-item>
        <text:list-item>
          <text:p text:style-name="P40"><text:span text:style-name="T40_1">志工得經事先報名後，參與本館或各小組舉辦的聯誼、讀書會等活動，以增進情感交流與經驗分享之機會。</text:span></text:p>
        </text:list-item>
        <text:list-item>
          <text:p text:style-name="P41"><text:span text:style-name="T41_1">志工憑志工證得於本館行政區停車場(志工專屬車位)停車。</text:span></text:p>
        </text:list-item>
        <text:list-item>
          <text:p text:style-name="P42"><text:span text:style-name="T42_1">志工憑志工證得進入本館圖書室借閱書籍及雜誌。</text:span></text:p>
        </text:list-item>
        <text:list-item>
          <text:p text:style-name="P43"><text:span text:style-name="T43_1">志工得依服勤狀況，由本館選派參加文化部</text:span><text:span text:style-name="T43_2">或其他相關機構所主辦各項志工研習營、座談會等研習活動。</text:span></text:p>
        </text:list-item>
        <text:list-item>
          <text:p text:style-name="P44"><text:span text:style-name="T44_1">服務績優之志工得由本館或</text:span><text:span text:style-name="T44_2">新北</text:span><text:span text:style-name="T44_3">市</text:span><text:span text:style-name="T44_4">政</text:span><text:span text:style-name="T44_5">府頒發服務優良證書；其優良事蹟得由本館予以公開表揚或報請上級機關、就讀學校或服務單位予以獎勵。</text:span></text:p>
        </text:list-item>
        <text:list-item>
          <text:p text:style-name="P45"><text:span text:style-name="T45_1">志工服勤往返本館及在館內期間，皆享有團體意外事故保險。</text:span></text:p>
        </text:list-item>
        <text:list-item>
          <text:p text:style-name="P46"><text:span text:style-name="T46_1">志工本人或直系親屬之婚喪喜慶，得由本館佐以喜幛或輓聯致意，以表慶賀或關懷之忱。</text:span></text:p>
        </text:list-item>
        <text:list-item>
          <text:p text:style-name="P47"><text:span text:style-name="T47_1">服勤</text:span><text:span text:style-name="T47_2">享有交通費補助。</text:span></text:p>
        </text:list-item>
      </text:list>
      <text:p text:style-name="P48"/>
      <text:list text:style-name="LS23" xml:id="list34" text:continue-list="list0">
        <text:list-item>
          <text:p text:style-name="P49"><text:span text:style-name="T49_1">報名時間</text:span><text:span text:style-name="T49_2">：</text:span></text:p>
        </text:list-item>
      </text:list>
      <text:p text:style-name="P50"><text:span text:style-name="T50_1">自</text:span><text:span text:style-name="T50_2">107年9月3日起</text:span><text:span text:style-name="T50_3">至</text:span><text:span text:style-name="T50_4">1</text:span><text:span text:style-name="T50_5">1</text:span><text:span text:style-name="T50_6">月</text:span><text:span text:style-name="T50_7">9</text:span><text:span text:style-name="T50_8">日截止。(郵寄者以郵戳為憑</text:span><text:span text:style-name="T50_9">；</text:span><text:span text:style-name="T50_10">電子檔以發送時間為依據</text:span><text:span text:style-name="T50_11">)</text:span></text:p>
      <text:p text:style-name="P51"/>
      <text:list text:style-name="LS23" xml:id="list35" text:continue-list="list0">
        <text:list-item>
          <text:p text:style-name="P52"><text:span text:style-name="T52_1">報名簡章索取地點</text:span><text:span text:style-name="T52_2">：</text:span></text:p>
        </text:list-item>
      </text:list>
      <text:list text:style-name="LS33" xml:id="list36">
        <text:list-item>
          <text:p text:style-name="P53"><text:span text:style-name="T53_1">本館網站-「</text:span><text:span text:style-name="T53_2">志工</text:span><text:span text:style-name="T53_3">園地&gt;志工招募</text:span><text:span text:style-name="T53_4">」下載報名表</text:span></text:p>
        </text:list-item>
        <text:list-item>
          <text:p text:style-name="P54"><text:span text:style-name="T54_1">新北市立十三行博物館</text:span><text:span text:style-name="T54_2">服務台</text:span></text:p>
        </text:list-item>
      </text:list>
      <text:p text:style-name="P55"/>
      <text:p text:style-name="P56"/>
      <text:p text:style-name="P57"/>
      <text:list text:style-name="LS23" xml:id="list38" text:continue-list="list0">
        <text:list-item>
          <text:p text:style-name="P58"><text:span text:style-name="T58_1">報名方式</text:span><text:span text:style-name="T58_2">：</text:span></text:p>
        </text:list-item>
      </text:list>
      <text:list text:style-name="LS32" xml:id="list39">
        <text:list-item>
          <text:p text:style-name="P59"><text:span text:style-name="T59_1">紙本</text:span><text:span text:style-name="T59_2">：填妥報名表及自傳後</text:span><text:span text:style-name="T59_3">，以掛號</text:span><text:span text:style-name="T59_4">郵寄</text:span><text:span text:style-name="T59_5">至</text:span><text:span text:style-name="T59_6">：</text:span><text:span text:style-name="T59_7">249</text:span><text:span text:style-name="T59_8">47</text:span><text:span text:style-name="T59_9">新北市</text:span><text:span text:style-name="T59_10">八里</text:span><text:span text:style-name="T59_11">區</text:span><text:span text:style-name="T59_12">博物館路200號</text:span><text:span text:style-name="T59_13">。</text:span><text:span text:style-name="T59_14">營運推廣組</text:span><text:span text:style-name="T59_15"><text:s/></text:span><text:span text:style-name="T59_16">蘇</text:span><text:span text:style-name="T59_17">小姐</text:span><text:span text:style-name="T59_18"><text:s/>收</text:span><text:span text:style-name="T59_19">(電話：2619-1313分機30</text:span><text:span text:style-name="T59_20">2</text:span><text:span text:style-name="T59_21"><text:s/>)</text:span><text:span text:style-name="T59_22">，或親自繳交至本館服務台。</text:span></text:p>
        </text:list-item>
        <text:list-item>
          <text:p text:style-name="P60"><text:span text:style-name="T60_1">電子檔:請寄至</text:span><text:span text:style-name="T60_2"><text:a xlink:type="simple" xlink:href="mailto:ag9147@ntpc.gov.tw"><text:span text:style-name="T60_3">a</text:span><text:span text:style-name="T60_4">t3351</text:span><text:span text:style-name="T60_5">@ntpc.gov.tw</text:span></text:a></text:span><text:span text:style-name="T60_6">。</text:span><text:span text:style-name="T60_7">主旨</text:span><text:span text:style-name="T60_8">請註明「10</text:span><text:span text:style-name="T60_9">7</text:span><text:span text:style-name="T60_10">年志工招募報名</text:span><text:span text:style-name="T60_11">」</text:span><text:span text:style-name="T60_12">。</text:span></text:p>
        </text:list-item>
      </text:list>
      <text:p text:style-name="P61"/>
      <text:p text:style-name="P62"><text:span text:style-name="T62_1">新北市立十三行博物館<text:s text:c="2"/></text:span><text:span text:style-name="T62_2">志工</text:span><text:span text:style-name="T62_3">報名表</text:span></text:p>
      <text:p text:style-name="P63"/>
      <text:p text:style-name="P64"><text:span text:style-name="T64_1">一、基本資料</text:span><text:span text:style-name="T64_2"><text:s text:c="17"/></text:span><text:span text:style-name="T64_3"><text:s text:c="4"/></text:span><text:span text:style-name="T64_4">填表日期：<text:s text:c="3"/>年<text:s text:c="5"/>月<text:s text:c="5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>
            <text:p text:style-name="P65"><text:span text:style-name="T65_1">姓名</text:span></text:p>
          </table:table-cell>
          <table:table-cell table:style-name="Cell2" table:number-columns-spanned="13">
            <text:p text:style-name="P66"/>
          </table:table-cell>
          <table:table-cell table:style-name="Cell3">
            <text:p text:style-name="P67"><text:span text:style-name="T67_1">性別</text:span></text:p>
          </table:table-cell>
          <table:table-cell table:style-name="Cell4" table:number-columns-spanned="3">
            <text:p text:style-name="P68"><text:span text:style-name="T68_1">□</text:span><text:span text:style-name="T68_2">男<text:s/></text:span></text:p>
            <text:p text:style-name="P69"><text:span text:style-name="T69_1">□</text:span><text:span text:style-name="T69_2">女</text:span></text:p>
          </table:table-cell>
          <table:table-cell table:style-name="Cell5" table:number-rows-spanned="3">
            <text:p text:style-name="P70"/>
            <text:p text:style-name="P71"><text:span text:style-name="T71_1">照</text:span></text:p>
            <text:p text:style-name="P72"><text:span text:style-name="T72_1">片</text:span></text:p>
            <text:p text:style-name="P73"><text:span text:style-name="T73_1">黏</text:span></text:p>
            <text:p text:style-name="P74"><text:span text:style-name="T74_1">貼</text:span></text:p>
            <text:p text:style-name="P75"><text:span text:style-name="T75_1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6">
            <text:p text:style-name="P76"><text:span text:style-name="T76_1">出生年月日</text:span></text:p>
          </table:table-cell>
          <table:table-cell table:style-name="Cell7" table:number-columns-spanned="13">
            <text:p text:style-name="P77"><text:span text:style-name="T77_1">民國<text:s text:c="5"/>年<text:s text:c="5"/>月<text:s text:c="4"/>日</text:span></text:p>
          </table:table-cell>
          <table:table-cell table:style-name="Cell8">
            <text:p text:style-name="P78"><text:span text:style-name="T78_1">年齡</text:span></text:p>
          </table:table-cell>
          <table:table-cell table:style-name="Cell9" table:number-columns-spanned="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0">
            <text:p text:style-name="P80"><text:span text:style-name="T80_1">身分證字號</text:span></text:p>
          </table:table-cell>
          <table:table-cell table:style-name="Cell11">
            <text:p text:style-name="P81"/>
          </table:table-cell>
          <table:table-cell table:style-name="Cell12">
            <text:p text:style-name="P82"/>
          </table:table-cell>
          <table:table-cell table:style-name="Cell13">
            <text:p text:style-name="P83"/>
          </table:table-cell>
          <table:table-cell table:style-name="Cell14">
            <text:p text:style-name="P84"/>
          </table:table-cell>
          <table:table-cell table:style-name="Cell15">
            <text:p text:style-name="P85"/>
          </table:table-cell>
          <table:table-cell table:style-name="Cell16" table:number-columns-spanned="3">
            <text:p text:style-name="P86"/>
          </table:table-cell>
          <table:table-cell table:style-name="Cell17">
            <text:p text:style-name="P87"/>
          </table:table-cell>
          <table:table-cell table:style-name="Cell18">
            <text:p text:style-name="P88"/>
          </table:table-cell>
          <table:table-cell table:style-name="Cell19" table:number-columns-spanned="2">
            <text:p text:style-name="P89"/>
          </table:table-cell>
          <table:table-cell table:style-name="Cell20">
            <text:p text:style-name="P90"/>
          </table:table-cell>
          <table:table-cell table:style-name="Cell21">
            <text:p text:style-name="P91"><text:span text:style-name="T91_1">婚姻</text:span></text:p>
          </table:table-cell>
          <table:table-cell table:style-name="Cell22" table:number-columns-spanned="3">
            <text:p text:style-name="P92"><text:span text:style-name="T92_1">□</text:span><text:span text:style-name="T92_2">已婚</text:span></text:p>
            <text:p text:style-name="P93"><text:span text:style-name="T93_1">□</text:span><text:span text:style-name="T93_2">未婚</text:span></text:p>
            <text:p text:style-name="P94"><text:span text:style-name="T94_1">□</text:span><text:span text:style-name="T94_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3">
            <text:p text:style-name="P95"><text:span text:style-name="T95_1">戶籍地址</text:span></text:p>
          </table:table-cell>
          <table:table-cell table:style-name="Cell24" table:number-columns-spanned="15">
            <text:p text:style-name="P96"/>
          </table:table-cell>
          <table:table-cell table:style-name="Cell25" table:number-columns-spanned="2" table:number-rows-spanned="2">
            <text:p text:style-name="P97"><text:span text:style-name="T97_1">電話</text:span></text:p>
          </table:table-cell>
          <table:table-cell table:style-name="Cell26" table:number-rows-spanned="2">
            <text:p text:style-name="P98"><text:span text:style-name="T98_1">(H)</text:span></text:p>
            <text:p text:style-name="P99"/>
            <text:p text:style-name="P100"><text:span text:style-name="T100_1">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7">
            <text:p text:style-name="P101"><text:span text:style-name="T101_1">通訊地址</text:span></text:p>
          </table:table-cell>
          <table:table-cell table:style-name="Cell28" table:number-columns-spanned="15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9">
            <text:p text:style-name="P103"><text:span text:style-name="T103_1">E-ma</text:span><text:span text:style-name="T103_2">il<text:s/></text:span></text:p>
          </table:table-cell>
          <table:table-cell table:style-name="Cell30" table:number-columns-spanned="15">
            <text:p text:style-name="P104"/>
          </table:table-cell>
          <table:table-cell table:style-name="Cell31" table:number-columns-spanned="2">
            <text:p text:style-name="P105"><text:span text:style-name="T105_1">手機</text:span></text:p>
          </table:table-cell>
          <table:table-cell table:style-name="Cell3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33">
            <text:p text:style-name="P107"><text:span text:style-name="T107_1">緊急聯絡人</text:span></text:p>
          </table:table-cell>
          <table:table-cell table:style-name="Cell34" table:number-columns-spanned="7">
            <text:p text:style-name="P108"/>
          </table:table-cell>
          <table:table-cell table:style-name="Cell35" table:number-columns-spanned="4">
            <text:p text:style-name="P109"><text:span text:style-name="T109_1">電話</text:span></text:p>
          </table:table-cell>
          <table:table-cell table:style-name="Cell36" table:number-columns-spanned="4">
            <text:p text:style-name="P110"/>
          </table:table-cell>
          <table:table-cell table:style-name="Cell37" table:number-columns-spanned="2">
            <text:p text:style-name="P111"><text:span text:style-name="T111_1">關係</text:span></text:p>
          </table:table-cell>
          <table:table-cell table:style-name="Cell3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9">
            <text:p text:style-name="P113"><text:span text:style-name="T113_1">現職</text:span></text:p>
          </table:table-cell>
          <table:table-cell table:style-name="Cell40" table:number-columns-spanned="11">
            <text:p text:style-name="P114"><text:span text:style-name="T114_1">□</text:span><text:span text:style-name="T114_2">軍</text:span><text:span text:style-name="T114_3">□</text:span><text:span text:style-name="T114_4">工</text:span><text:span text:style-name="T114_5">□</text:span><text:span text:style-name="T114_6">教</text:span><text:span text:style-name="T114_7">□</text:span><text:span text:style-name="T114_8">農</text:span><text:span text:style-name="T114_9">□</text:span><text:span text:style-name="T114_10">工</text:span></text:p>
            <text:p text:style-name="P115"><text:span text:style-name="T115_1">□</text:span><text:span text:style-name="T115_2">商</text:span><text:span text:style-name="T115_3">□</text:span><text:span text:style-name="T115_4">家管</text:span><text:span text:style-name="T115_5">□</text:span><text:span text:style-name="T115_6">學</text:span><text:span text:style-name="T115_7">生</text:span><text:span text:style-name="T115_8">□</text:span><text:span text:style-name="T115_9">其他</text:span></text:p>
          </table:table-cell>
          <table:table-cell table:style-name="Cell41" table:number-columns-spanned="7">
            <text:p text:style-name="P116"><text:span text:style-name="T116_1">服務單位：</text:span><text:span text:style-name="T116_2"><text:s text:c="16"/></text:span><text:span text:style-name="T116_3"><text:s text:c="10"/></text:span><text:span text:style-name="T116_4"><text:s/></text:span></text:p>
            <text:p text:style-name="P117"><text:span text:style-name="T117_1">退休：</text:span><text:span text:style-name="T117_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42">
            <text:p text:style-name="P118"><text:span text:style-name="T118_1">語言能力</text:span></text:p>
          </table:table-cell>
          <table:table-cell table:style-name="Cell43" table:number-columns-spanned="18">
            <text:p text:style-name="P119"><text:span text:style-name="T119_1">□</text:span><text:span text:style-name="T119_2">國語<text:s/></text:span><text:span text:style-name="T119_3">□</text:span><text:span text:style-name="T119_4">閩南語<text:s/></text:span><text:span text:style-name="T119_5">□</text:span><text:span text:style-name="T119_6">客語<text:s/></text:span><text:span text:style-name="T119_7">□</text:span><text:span text:style-name="T119_8">日語<text:s/></text:span><text:span text:style-name="T119_9">□</text:span><text:span text:style-name="T119_10">英語<text:s/></text:span><text:span text:style-name="T119_11">□</text:span><text:span text:style-name="T119_12">其他：</text:span><text:span text:style-name="T119_13"><text:s text:c="8"/></text:span><text:span text:style-name="T119_14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4">
            <text:p text:style-name="P120"><text:span text:style-name="T120_1">餐飲</text:span></text:p>
          </table:table-cell>
          <table:table-cell table:style-name="Cell45" table:number-columns-spanned="6">
            <text:p text:style-name="P121"><text:span text:style-name="T121_1">□</text:span><text:span text:style-name="T121_2">葷<text:s text:c="3"/></text:span><text:span text:style-name="T121_3">□</text:span><text:span text:style-name="T121_4">素</text:span></text:p>
          </table:table-cell>
          <table:table-cell table:style-name="Cell46" table:number-columns-spanned="10">
            <text:p text:style-name="P122"><text:span text:style-name="T122_1">是否已領取志工基礎訓練證書或曾受過志工基礎訓練</text:span></text:p>
          </table:table-cell>
          <table:table-cell table:style-name="Cell47" table:number-columns-spanned="2">
            <text:p text:style-name="P123"><text:span text:style-name="T123_1">□</text:span><text:span text:style-name="T123_2">是<text:s text:c="4"/></text:span><text:span text:style-name="T123_3">□</text:span><text:span text:style-name="T123_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8">
            <text:p text:style-name="P124"><text:span text:style-name="T124_1">資格符合</text:span></text:p>
            <text:p text:style-name="P125"/>
          </table:table-cell>
          <table:table-cell table:style-name="Cell49" table:number-columns-spanned="18">
            <text:p text:style-name="P126"><text:span text:style-name="T126_1">□</text:span><text:span text:style-name="T126_2">熱愛文化，具服務熱忱者　　</text:span><text:span text:style-name="T126_3">□</text:span><text:span text:style-name="T126_4">具教師資格或曾任教師　　</text:span></text:p>
            <text:p text:style-name="P127"><text:span text:style-name="T127_1">□</text:span><text:span text:style-name="T127_2">通過環境教育人員認證</text:span><text:span text:style-name="T127_3">　　　</text:span><text:span text:style-name="T127_4">□</text:span><text:span text:style-name="T127_5">對環境教育宣導有興趣者　</text:span></text:p>
            <text:p text:style-name="P128"><text:span text:style-name="T128_1">□</text:span><text:span text:style-name="T128_2">具解說導覽經驗</text:span><text:span text:style-name="T128_3">　　　　　　</text:span><text:span text:style-name="T128_4">□</text:span><text:span text:style-name="T128_5">具有相關生態、文史、教育背景</text:span></text:p>
            <text:p text:style-name="P129"><text:span text:style-name="T129_1">□</text:span><text:span text:style-name="T129_2">對志工各組工作項目學有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0">
            <text:p text:style-name="P130"><text:span text:style-name="T130_1">專長</text:span></text:p>
          </table:table-cell>
          <table:table-cell table:style-name="Cell51" table:number-columns-spanned="18">
            <text:p text:style-name="P131"><text:span text:style-name="T131_1">電腦專長：</text:span><text:span text:style-name="T131_2">□</text:span><text:span text:style-name="T131_3">文書處理</text:span><text:span text:style-name="T131_4">□</text:span><text:span text:style-name="T131_5">美工、簡報</text:span><text:span text:style-name="T131_6">□</text:span><text:span text:style-name="T131_7">電腦軟硬體維護</text:span></text:p>
            <text:p text:style-name="P132"><text:span text:style-name="T132_1">語文專長：</text:span><text:span text:style-name="T132_2">□</text:span><text:span text:style-name="T132_3">英語</text:span><text:span text:style-name="T132_4">□</text:span><text:span text:style-name="T132_5">日語</text:span><text:span text:style-name="T132_6">□</text:span><text:span text:style-name="T132_7">客語</text:span><text:span text:style-name="T132_8">□</text:span><text:span text:style-name="T132_9">閩南語</text:span><text:span text:style-name="T132_10">□</text:span><text:span text:style-name="T132_11">其他：</text:span></text:p>
            <text:p text:style-name="P133"><text:span text:style-name="T133_1">藝術專長：</text:span><text:span text:style-name="T133_2">□</text:span><text:span text:style-name="T133_3">繪畫</text:span><text:span text:style-name="T133_4">□</text:span><text:span text:style-name="T133_5">攝影</text:span><text:span text:style-name="T133_6">□</text:span><text:span text:style-name="T133_7">書法</text:span><text:span text:style-name="T133_8">□</text:span><text:span text:style-name="T133_9">寫作</text:span><text:span text:style-name="T133_10">□</text:span><text:span text:style-name="T133_11">手工藝</text:span><text:span text:style-name="T133_12">□</text:span><text:span text:style-name="T133_13">教育相關</text:span></text:p>
            <text:p text:style-name="P134"><text:span text:style-name="T134_1">　　　　　</text:span><text:span text:style-name="T134_2">□</text:span><text:span text:style-name="T134_3">活動設計</text:span><text:span text:style-name="T134_4">　</text:span><text:span text:style-name="T134_5">□</text:span><text:span text:style-name="T134_6">美術編輯</text:span></text:p>
            <text:p text:style-name="P135"><text:span text:style-name="T135_1">其他專長：</text:span><text:span text:style-name="T135_2"><text:s text:c="46"/></text:span></text:p>
            <text:p text:style-name="P136"><text:span text:style-name="T136_1">專業技能(具證書)：</text:span><text:span text:style-name="T136_2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2">
            <text:p text:style-name="P137"><text:span text:style-name="T137_1">最高學歷</text:span></text:p>
          </table:table-cell>
          <table:table-cell table:style-name="Cell53" table:number-columns-spanned="1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4">
            <text:p text:style-name="P139"><text:span text:style-name="T139_1">畢業系所</text:span></text:p>
          </table:table-cell>
          <table:table-cell table:style-name="Cell55" table:number-columns-spanned="1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6">
            <text:p text:style-name="P141"><text:span text:style-name="T141_1">報名組別</text:span></text:p>
          </table:table-cell>
          <table:table-cell table:style-name="Cell57" table:number-columns-spanned="18">
            <text:p text:style-name="P142"><text:span text:style-name="T142_1">□</text:span><text:span text:style-name="T142_2">觀眾服務組</text:span><text:span text:style-name="T142_3"><text:s text:c="3"/></text:span><text:span text:style-name="T142_4">□</text:span><text:span text:style-name="T142_5">導覽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8">
            <text:p text:style-name="P143"><text:span text:style-name="T143_1">可支援項目</text:span></text:p>
            <text:p text:style-name="P144"/>
          </table:table-cell>
          <table:table-cell table:style-name="Cell59" table:number-columns-spanned="18">
            <text:p text:style-name="P145"><text:span text:style-name="T145_1">1.</text:span><text:span text:style-name="T145_2">電腦文書相關：（可複選）</text:span></text:p>
            <text:p text:style-name="P146"><text:span text:style-name="T146_1"><text:s text:c="2"/></text:span><text:span text:style-name="T146_2">□</text:span><text:span text:style-name="T146_3">文書、簡報軟體<text:s/></text:span><text:span text:style-name="T146_4">□</text:span><text:span text:style-name="T146_5">電腦美編<text:s/></text:span><text:span text:style-name="T146_6">□</text:span><text:span text:style-name="T146_7">影音編輯<text:s/></text:span><text:span text:style-name="T146_8">□</text:span><text:span text:style-name="T146_9">攝錄影</text:span></text:p>
            <text:p text:style-name="P147"><text:span text:style-name="T147_1">2.</text:span><text:span text:style-name="T147_2">環境教育相關：（可複選）</text:span></text:p>
            <text:p text:style-name="P148"><text:span text:style-name="T148_1"><text:s text:c="2"/></text:span><text:span text:style-name="T148_2">□</text:span><text:span text:style-name="T148_3">教案設計<text:s text:c="11"/></text:span><text:span text:style-name="T148_4">□</text:span><text:span text:style-name="T148_5">活動設計<text:s text:c="4"/></text:span><text:span text:style-name="T148_6">□</text:span><text:span text:style-name="T148_7">環保影片解說</text:span></text:p>
            <text:p text:style-name="P149"><text:span text:style-name="T149_1"><text:s text:c="2"/></text:span><text:span text:style-name="T149_2">□</text:span><text:span text:style-name="T149_3">環境教育場域解說<text:s text:c="3"/></text:span><text:span text:style-name="T149_4">□</text:span><text:span text:style-name="T149_5">生態導覽<text:s text:c="4"/></text:span><text:span text:style-name="T149_6">□</text:span><text:span text:style-name="T149_7">環境教育課程講師</text:span></text:p>
            <text:p text:style-name="P150"><text:span text:style-name="T150_1">3.教育服務相關：（可複選）</text:span></text:p>
            <text:p text:style-name="P151"><text:span text:style-name="T151_1">□</text:span><text:span text:style-name="T151_2">到校服務<text:s text:c="2"/></text:span><text:span text:style-name="T151_3">□</text:span><text:span text:style-name="T151_4">學習體驗/假日體驗/教育體驗活動支援</text:span></text:p>
            <text:p text:style-name="P152"><text:span text:style-name="T152_1">□</text:span><text:span text:style-name="T152_2">導覽解說</text:span></text:p>
            <text:p text:style-name="P153"><text:span text:style-name="T153_1">4.其他服務相關：（可複選）</text:span></text:p>
            <text:p text:style-name="P154"><text:span text:style-name="T154_1">□</text:span><text:span text:style-name="T154_2">服務台綜合服務<text:s text:c="6"/></text:span><text:span text:style-name="T154_3">□</text:span><text:span text:style-name="T154_4">說故事<text:s text:c="6"/></text:span><text:span text:style-name="T154_5">□</text:span><text:span text:style-name="T154_6">展場走動式服務</text:span></text:p>
            <text:p text:style-name="P155"><text:span text:style-name="T155_1">□</text:span><text:span text:style-name="T155_2">協助博物館舉辦之節慶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/>
      <text:p text:style-name="P158"><text:span text:style-name="T158_1">二、可服務時段</text:span></text:p>
      <text:p text:style-name="P159"/>
      <table:table table:style-name="Table2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7">
          <table:table-cell table:style-name="Cell60" table:number-rows-spanned="3">
            <text:p text:style-name="P160"><text:span text:style-name="T160_1">適合服務</text:span></text:p>
            <text:p text:style-name="P161"><text:span text:style-name="T161_1">時間</text:span></text:p>
            <text:p text:style-name="P162"><text:span text:style-name="T162_1">（請勾選）</text:span></text:p>
          </table:table-cell>
          <table:table-cell table:style-name="Cell61">
            <text:p text:style-name="P163"><text:span text:style-name="T163_1">星期\時間</text:span></text:p>
          </table:table-cell>
          <table:table-cell table:style-name="Cell62">
            <text:p text:style-name="P164"><text:span text:style-name="T164_1">一</text:span></text:p>
          </table:table-cell>
          <table:table-cell table:style-name="Cell63">
            <text:p text:style-name="P165"><text:span text:style-name="T165_1">二</text:span></text:p>
          </table:table-cell>
          <table:table-cell table:style-name="Cell64">
            <text:p text:style-name="P166"><text:span text:style-name="T166_1">三</text:span></text:p>
          </table:table-cell>
          <table:table-cell table:style-name="Cell65">
            <text:p text:style-name="P167"><text:span text:style-name="T167_1">四</text:span></text:p>
          </table:table-cell>
          <table:table-cell table:style-name="Cell66">
            <text:p text:style-name="P168"><text:span text:style-name="T168_1">五</text:span></text:p>
          </table:table-cell>
          <table:table-cell table:style-name="Cell67">
            <text:p text:style-name="P169"><text:span text:style-name="T169_1">六</text:span></text:p>
          </table:table-cell>
          <table:table-cell table:style-name="Cell68">
            <text:p text:style-name="P170"><text:span text:style-name="T170_1">日</text:span></text:p>
          </table:table-cell>
        </table:table-row>
        <table:table-row table:style-name="Row18">
          <table:covered-table-cell/>
          <table:table-cell table:style-name="Cell69">
            <text:p text:style-name="P171"><text:span text:style-name="T171_1">上午</text:span></text:p>
          </table:table-cell>
          <table:table-cell table:style-name="Cell70">
            <text:p text:style-name="P172"/>
          </table:table-cell>
          <table:table-cell table:style-name="Cell71">
            <text:p text:style-name="P173"/>
          </table:table-cell>
          <table:table-cell table:style-name="Cell72">
            <text:p text:style-name="P174"/>
          </table:table-cell>
          <table:table-cell table:style-name="Cell73">
            <text:p text:style-name="P175"/>
          </table:table-cell>
          <table:table-cell table:style-name="Cell74">
            <text:p text:style-name="P176"/>
          </table:table-cell>
          <table:table-cell table:style-name="Cell75">
            <text:p text:style-name="P177"/>
          </table:table-cell>
          <table:table-cell table:style-name="Cell76">
            <text:p text:style-name="P178"/>
          </table:table-cell>
        </table:table-row>
        <table:table-row table:style-name="Row19">
          <table:covered-table-cell/>
          <table:table-cell table:style-name="Cell77">
            <text:p text:style-name="P179"><text:span text:style-name="T179_1">下午</text:span></text:p>
          </table:table-cell>
          <table:table-cell table:style-name="Cell78">
            <text:p text:style-name="P180"/>
          </table:table-cell>
          <table:table-cell table:style-name="Cell79">
            <text:p text:style-name="P181"/>
          </table:table-cell>
          <table:table-cell table:style-name="Cell80">
            <text:p text:style-name="P182"/>
          </table:table-cell>
          <table:table-cell table:style-name="Cell81">
            <text:p text:style-name="P183"/>
          </table:table-cell>
          <table:table-cell table:style-name="Cell82">
            <text:p text:style-name="P184"/>
          </table:table-cell>
          <table:table-cell table:style-name="Cell83">
            <text:p text:style-name="P185"/>
          </table:table-cell>
          <table:table-cell table:style-name="Cell84">
            <text:p text:style-name="P186"/>
          </table:table-cell>
        </table:table-row>
      </table:table>
      <text:p text:style-name="P187"/>
      <table:table table:style-name="Table3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0">
          <table:table-cell table:style-name="Cell85">
            <text:p text:style-name="P188"><text:span text:style-name="T188_1">首任志工日期</text:span></text:p>
            <text:p text:style-name="P189"><text:span text:style-name="T189_1">(需完成基礎、特殊訓練及實習)</text:span></text:p>
          </table:table-cell>
          <table:table-cell table:style-name="Cell86" table:number-columns-spanned="4">
            <text:p text:style-name="P190"><text:span text:style-name="T190_1">民國<text:s text:c="6"/>年<text:s text:c="6"/>月<text:s text:c="5"/>日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87">
            <text:p text:style-name="P191"><text:span text:style-name="T191_1">服務紀錄冊編號</text:span></text:p>
          </table:table-cell>
          <table:table-cell table:style-name="Cell88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Row22">
          <table:table-cell table:style-name="Cell89" table:number-rows-spanned="4">
            <text:p text:style-name="P193"><text:span text:style-name="T193_1">志願服務工作經歷</text:span></text:p>
          </table:table-cell>
          <table:table-cell table:style-name="Cell90">
            <text:p text:style-name="P194"><text:span text:style-name="T194_1">服務地點</text:span></text:p>
          </table:table-cell>
          <table:table-cell table:style-name="Cell91">
            <text:p text:style-name="P195"><text:span text:style-name="T195_1">服<text:s/>務<text:s/>內<text:s/>容</text:span></text:p>
          </table:table-cell>
          <table:table-cell table:style-name="Cell92">
            <text:p text:style-name="P196"><text:span text:style-name="T196_1">服務年資</text:span></text:p>
          </table:table-cell>
          <table:table-cell table:style-name="Cell93">
            <text:p text:style-name="P197"><text:span text:style-name="T197_1">現在服務狀況</text:span></text:p>
          </table:table-cell>
        </table:table-row>
        <table:table-row table:style-name="Row23">
          <table:covered-table-cell/>
          <table:table-cell table:style-name="Cell94">
            <text:p text:style-name="P198"/>
          </table:table-cell>
          <table:table-cell table:style-name="Cell95">
            <text:p text:style-name="P199"/>
          </table:table-cell>
          <table:table-cell table:style-name="Cell96">
            <text:p text:style-name="P200"/>
          </table:table-cell>
          <table:table-cell table:style-name="Cell97">
            <text:p text:style-name="P201"><text:span text:style-name="T201_1">□</text:span><text:span text:style-name="T201_2">已停止</text:span><text:span text:style-name="T201_3">□</text:span><text:span text:style-name="T201_4">服務中</text:span></text:p>
          </table:table-cell>
        </table:table-row>
        <table:table-row table:style-name="Row24">
          <table:covered-table-cell/>
          <table:table-cell table:style-name="Cell98">
            <text:p text:style-name="P202"/>
          </table:table-cell>
          <table:table-cell table:style-name="Cell99">
            <text:p text:style-name="P203"/>
          </table:table-cell>
          <table:table-cell table:style-name="Cell100">
            <text:p text:style-name="P204"/>
          </table:table-cell>
          <table:table-cell table:style-name="Cell101">
            <text:p text:style-name="P205"><text:span text:style-name="T205_1">□</text:span><text:span text:style-name="T205_2">已停止</text:span><text:span text:style-name="T205_3">□</text:span><text:span text:style-name="T205_4">服務中</text:span></text:p>
          </table:table-cell>
        </table:table-row>
        <table:table-row table:style-name="Row25">
          <table:covered-table-cell/>
          <table:table-cell table:style-name="Cell102">
            <text:p text:style-name="P206"/>
          </table:table-cell>
          <table:table-cell table:style-name="Cell103">
            <text:p text:style-name="P207"/>
          </table:table-cell>
          <table:table-cell table:style-name="Cell104">
            <text:p text:style-name="P208"/>
          </table:table-cell>
          <table:table-cell table:style-name="Cell105">
            <text:p text:style-name="P209"><text:span text:style-name="T209_1">□</text:span><text:span text:style-name="T209_2">已停止</text:span><text:span text:style-name="T209_3">□</text:span><text:span text:style-name="T209_4">服務中</text:span></text:p>
          </table:table-cell>
        </table:table-row>
        <table:table-row table:style-name="Row26">
          <table:table-cell table:style-name="Cell106" table:number-rows-spanned="5">
            <text:p text:style-name="P210"><text:span text:style-name="T210_1">志願服務授獎紀錄</text:span></text:p>
          </table:table-cell>
          <table:table-cell table:style-name="Cell107">
            <text:p text:style-name="P211"><text:span text:style-name="T211_1">授獎日期</text:span></text:p>
          </table:table-cell>
          <table:table-cell table:style-name="Cell108">
            <text:p text:style-name="P212"><text:span text:style-name="T212_1">授獎名稱</text:span></text:p>
          </table:table-cell>
          <table:table-cell table:style-name="Cell109">
            <text:p text:style-name="P213"><text:span text:style-name="T213_1">授獎單位</text:span></text:p>
          </table:table-cell>
          <table:table-cell table:style-name="Cell110">
            <text:p text:style-name="P214"><text:span text:style-name="T214_1">獎章字號</text:span></text:p>
          </table:table-cell>
        </table:table-row>
        <table:table-row table:style-name="Row27">
          <table:covered-table-cell/>
          <table:table-cell table:style-name="Cell111">
            <text:p text:style-name="P215"/>
          </table:table-cell>
          <table:table-cell table:style-name="Cell112">
            <text:p text:style-name="P216"/>
          </table:table-cell>
          <table:table-cell table:style-name="Cell113">
            <text:p text:style-name="P217"/>
          </table:table-cell>
          <table:table-cell table:style-name="Cell114">
            <text:p text:style-name="P218"/>
          </table:table-cell>
        </table:table-row>
        <table:table-row table:style-name="Row28">
          <table:covered-table-cell/>
          <table:table-cell table:style-name="Cell115">
            <text:p text:style-name="P219"/>
          </table:table-cell>
          <table:table-cell table:style-name="Cell116">
            <text:p text:style-name="P220"/>
          </table:table-cell>
          <table:table-cell table:style-name="Cell117">
            <text:p text:style-name="P221"/>
          </table:table-cell>
          <table:table-cell table:style-name="Cell118">
            <text:p text:style-name="P222"/>
          </table:table-cell>
        </table:table-row>
        <table:table-row table:style-name="Row29">
          <table:covered-table-cell/>
          <table:table-cell table:style-name="Cell119">
            <text:p text:style-name="P223"/>
          </table:table-cell>
          <table:table-cell table:style-name="Cell120">
            <text:p text:style-name="P224"/>
          </table:table-cell>
          <table:table-cell table:style-name="Cell121">
            <text:p text:style-name="P225"/>
          </table:table-cell>
          <table:table-cell table:style-name="Cell122">
            <text:p text:style-name="P226"/>
          </table:table-cell>
        </table:table-row>
        <table:table-row table:style-name="Row30">
          <table:covered-table-cell/>
          <table:table-cell table:style-name="Cell123">
            <text:p text:style-name="P227"/>
          </table:table-cell>
          <table:table-cell table:style-name="Cell124">
            <text:p text:style-name="P228"/>
          </table:table-cell>
          <table:table-cell table:style-name="Cell125">
            <text:p text:style-name="P229"/>
          </table:table-cell>
          <table:table-cell table:style-name="Cell126">
            <text:p text:style-name="P230"/>
          </table:table-cell>
        </table:table-row>
        <table:table-row table:style-name="Row31">
          <table:table-cell table:style-name="Cell127" table:number-columns-spanned="3">
            <text:p text:style-name="P231"><text:span text:style-name="T231_1">是否願意配合本館特殊活動於其他時段（如國定假日、例假日等）來館服務？</text:span></text:p>
          </table:table-cell>
          <table:table-cell table:style-name="Cell128">
            <text:p text:style-name="P232"><text:span text:style-name="T232_1">□</text:span><text:span text:style-name="T232_2">願意</text:span></text:p>
          </table:table-cell>
          <table:table-cell table:style-name="Cell129">
            <text:p text:style-name="P233"><text:span text:style-name="T233_1">□</text:span><text:span text:style-name="T233_2">不願意</text:span></text:p>
          </table:table-cell>
          <table:covered-table-cell/>
          <table:covered-table-cell/>
        </table:table-row>
      </table:table>
      <text:p text:style-name="P234"><draw:frame svg:x="0.161cm" svg:y="0.365cm" svg:width="15.065cm" svg:height="5.14cm" draw:style-name="FR1" text:anchor-type="char" draw:z-index="0"><draw:text-box fo:min-height="5.14cm"><text:p text:style-name="P235"><text:span text:style-name="T235_1">三、志願服務相關經歷<text:s text:c="5"/></text:span><text:span text:style-name="T235_2">□</text:span><text:span text:style-name="T235_3">無<text:s text:c="2"/></text:span><text:span text:style-name="T235_4">□</text:span><text:span text:style-name="T235_5">有(請填下表)</text:span></text:p><text:p text:style-name="P236"/></draw:text-box></draw:frame></text:p>
      <text:p text:style-name="P237"><text:span text:style-name="T237_1">四、獲得本次</text:span><text:span text:style-name="T237_2">招</text:span><text:span text:style-name="T237_3">募訊息來源(請勾選)</text:span></text:p>
      <text:p text:style-name="P238"/>
      <text:p text:style-name="P239"><text:span text:style-name="T239_1">□</text:span><text:span text:style-name="T239_2">報紙<text:s text:c="5"/></text:span><text:span text:style-name="T239_3">□</text:span><text:span text:style-name="T239_4">新北市政府文化局網站<text:s text:c="3"/></text:span><text:span text:style-name="T239_5">□</text:span><text:span text:style-name="T239_6">十三博物館網站</text:span></text:p>
      <text:p text:style-name="P240"><text:span text:style-name="T240_1">□</text:span><text:span text:style-name="T240_2">十三行</text:span><text:span text:style-name="T240_3">博物館</text:span><text:span text:style-name="T240_4">臉書粉絲團<text:s text:c="12"/></text:span><text:span text:style-name="T240_5">□</text:span><text:span text:style-name="T240_6">十三行</text:span><text:span text:style-name="T240_7">博物館</text:span><text:span text:style-name="T240_8"><text:s text:c="14"/></text:span></text:p>
      <text:p text:style-name="P241"><text:span text:style-name="T241_1">□</text:span><text:span text:style-name="T241_2">親友告知<text:s/></text:span><text:span text:style-name="T241_3">□</text:span><text:span text:style-name="T241_4">其他(請敘明)</text:span><text:span text:style-name="T241_5">：</text:span><text:span text:style-name="T241_6"><text:s text:c="28"/></text:span></text:p>
      <text:p text:style-name="P242"/>
      <text:p text:style-name="P243"/>
      <text:p text:style-name="P244"><text:span text:style-name="T244_1">五、請撰寫</text:span><text:span text:style-name="T244_2">5</text:span><text:span text:style-name="T244_3">00字左右之自傳</text:span><text:span text:style-name="T244_4">(可簡述個人特質、興趣、經歷、志願服務之動機及相關文化志工經驗等)</text:span></text:p>
      <table:table table:style-name="Table4">
        <table:table-column table:style-name="Column34"/>
        <table:table-row table:style-name="Row32">
          <table:table-cell table:style-name="Cell130">
            <text:p text:style-name="P245"/>
            <text:p text:style-name="P246"/>
          </table:table-cell>
        </table:table-row>
        <table:table-row table:style-name="Row33">
          <table:table-cell table:style-name="Cell131">
            <text:p text:style-name="P247"/>
            <text:p text:style-name="P248"/>
          </table:table-cell>
        </table:table-row>
        <table:table-row table:style-name="Row34">
          <table:table-cell table:style-name="Cell132">
            <text:p text:style-name="P249"/>
            <text:p text:style-name="P250"/>
          </table:table-cell>
        </table:table-row>
        <table:table-row table:style-name="Row35">
          <table:table-cell table:style-name="Cell133">
            <text:p text:style-name="P251"/>
            <text:p text:style-name="P252"/>
          </table:table-cell>
        </table:table-row>
        <table:table-row table:style-name="Row36">
          <table:table-cell table:style-name="Cell134">
            <text:p text:style-name="P253"/>
            <text:p text:style-name="P254"/>
          </table:table-cell>
        </table:table-row>
        <table:table-row table:style-name="Row37">
          <table:table-cell table:style-name="Cell135">
            <text:p text:style-name="P255"/>
            <text:p text:style-name="P256"/>
          </table:table-cell>
        </table:table-row>
        <table:table-row table:style-name="Row38">
          <table:table-cell table:style-name="Cell136">
            <text:p text:style-name="P257"/>
            <text:p text:style-name="P258"/>
          </table:table-cell>
        </table:table-row>
        <table:table-row table:style-name="Row39">
          <table:table-cell table:style-name="Cell137">
            <text:p text:style-name="P259"/>
            <text:p text:style-name="P260"/>
          </table:table-cell>
        </table:table-row>
        <table:table-row table:style-name="Row40">
          <table:table-cell table:style-name="Cell138">
            <text:p text:style-name="P261"/>
            <text:p text:style-name="P262"/>
          </table:table-cell>
        </table:table-row>
        <table:table-row table:style-name="Row41">
          <table:table-cell table:style-name="Cell139">
            <text:p text:style-name="P263"/>
            <text:p text:style-name="P264"/>
          </table:table-cell>
        </table:table-row>
        <table:table-row table:style-name="Row42">
          <table:table-cell table:style-name="Cell140">
            <text:p text:style-name="P265"/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華康細黑體" svg:font-family="華康細黑體" style:font-pitch="fixed" style:font-family-generic="moder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635cm"/>
      <style:text-properties style:font-name-asian="標楷體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style:font-name="Wingdings"/>
    </style:style>
    <style:style style:name="List1Level2" style:family="text">
      <style:text-properties style:font-name="標楷體" style:font-name-asian="標楷體" style:font-name-complex="Times New Roman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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＊" text:style-name="List1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style:font-name="Symbol" style:font-name-asian="華康細黑體" style:font-name-complex="Times New Roman"/>
    </style:style>
    <style:style style:name="List2Level1" style:family="text">
      <style:text-properties fo:color="#000000"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 style:font-name-asian="華康細黑體" style:font-name-complex="Times New Roman"/>
      </text:list-level-style-bullet>
      <text:list-level-style-bullet text:bullet-char="" text:style-name="List2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/>
      </text:list-level-style-bullet>
      <text:list-level-style-bullet text:bullet-char="" text:style-name="List2Level2" text:level="3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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2" style:family="text">
      <style:text-properties style:font-name="標楷體" style:font-name-asian="標楷體" style:font-name-complex="Times New Roman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1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＊" text:style-name="List11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新細明體" style:font-name-asian="新細明體" style:font-name-complex="Times New Roman"/>
    </style:style>
    <style:style style:name="List12Level1" style:family="text">
      <style:text-properties style:font-name="新細明體" style:font-name-asian="新細明體" style:font-name-complex="Times New Roman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＊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1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新細明體" style:font-name-asian="新細明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＊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style:style style:name="List16Level1" style:family="text">
      <style:text-properties fo:language="en" fo:country="US"/>
    </style:style>
    <style:style style:name="List16Level2" style:family="text">
      <style:text-properties fo:language="en" fo:country="US"/>
    </style:style>
    <style:style style:name="List16Level3" style:family="text">
      <style:text-properties fo:language="en" fo:country="US"/>
    </style:style>
    <style:style style:name="List16Level4" style:family="text">
      <style:text-properties fo:language="en" fo:country="US"/>
    </style:style>
    <style:style style:name="List16Level5" style:family="text">
      <style:text-properties fo:language="en" fo:country="US"/>
    </style:style>
    <style:style style:name="List16Level6" style:family="text">
      <style:text-properties fo:language="en" fo:country="US"/>
    </style:style>
    <style:style style:name="List16Level7" style:family="text">
      <style:text-properties fo:language="en" fo:country="US"/>
    </style:style>
    <style:style style:name="List16Level8" style:family="text">
      <style:text-properties fo:language="en" fo:country="US"/>
    </style:style>
    <text:list-style style:name="LS16">
      <text:list-level-style-bullet text:bullet-char="□" text:style-name="List16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1" text:level="2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2" text:level="3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3" text:level="4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4" text:level="5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5" text:level="6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6" text:level="7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7" text:level="8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8" text:level="9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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新細明體" style:font-name-asian="新細明體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□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.026cm" text:min-label-width="0.635cm" fo:text-align="start" text:list-level-position-and-space-mode="label-alignment">
          <style:list-level-label-alignment text:label-followed-by="listtab" fo:margin-left="0.661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73cm" text:min-label-width="0.847cm" fo:text-align="start" text:list-level-position-and-space-mode="label-alignment">
          <style:list-level-label-alignment text:label-followed-by="listtab" fo:margin-left="1.7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66cm" text:min-label-distance="0.847cm" fo:text-align="end" text:list-level-position-and-space-mode="label-alignment">
          <style:list-level-label-alignment text:label-followed-by="listtab" fo:margin-left="2.566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66cm" text:min-label-width="0.847cm" fo:text-align="start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413cm" text:min-label-width="0.847cm" fo:text-align="start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106cm" text:min-label-distance="0.847cm" fo:text-align="end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106cm" text:min-label-width="0.847cm" fo:text-align="start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53cm" text:min-label-width="0.847cm" fo:text-align="start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46cm" text:min-label-distance="0.847cm" fo:text-align="end" text:list-level-position-and-space-mode="label-alignment">
          <style:list-level-label-alignment text:label-followed-by="listtab" fo:margin-left="7.646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-0.004cm" text:min-label-width="0.635cm" fo:text-align="start" text:list-level-position-and-space-mode="label-alignment">
          <style:list-level-label-alignment text:label-followed-by="listtab" fo:margin-left="0.631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)" style:num-prefix="(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2.501cm" fo:padding-right="0cm" fo:margin-right="2.50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3.008cm" svg:height="0.923cm" draw:style-name="FR1" text:anchor-type="as-char" draw:z-index="0"><draw:image xlink:href="Pictures/image1.jpe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志工招募簡章（新版）</dc:title>
    <meta:initial-creator>USER</meta:initial-creator>
    <meta:creation-date>2016-09-08T08:51:00</meta:creation-date>
    <dc:creator>ad8421</dc:creator>
    <dc:date>2018-08-21T06:46:00</dc:date>
    <meta:print-date>2013-09-05T02:06:00</meta:print-date>
    <meta:editing-cycles>17</meta:editing-cycles>
    <meta:editing-duration>PT11M</meta:editing-duration>
    <meta:document-statistic meta:page-count="7" meta:paragraph-count="6" meta:row-count="22" meta:word-count="463" meta:character-count="3100" meta:non-whitespace-character-count="2643"/>
  </office:meta>
</office:document-meta>
</file>