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>
        <style:tab-stops>
          <style:tab-stop style:type="left" style:leader-style="none"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905cm"/>
        </style:tab-stops>
      </style:paragraph-properties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fo:color="#000000" style:font-name="標楷體" style:font-name-asian="標楷體" style:font-name-complex="Times New Roman" style:font-size-complex="12pt"/>
    </style:style>
    <style:style style:name="T3_3" style:family="text">
      <style:text-properties fo:color="#000000" style:font-name="標楷體" style:font-name-asian="標楷體" style:font-name-complex="Times New Roman" style:font-size-complex="12pt"/>
    </style:style>
    <style:style style:name="T3_4" style:family="text">
      <style:text-properties fo:color="#000000"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0.529cm" fo:margin-top="0.318cm" fo:margin-right="0.607cm"/>
    </style:style>
    <style:style style:name="T4_1" style:family="text">
      <style:text-properties fo:color="#000000" style:font-name="標楷體" style:font-name-asian="標楷體" style:font-name-complex="Times New Roman" style:font-size-complex="12pt"/>
    </style:style>
    <style:style style:name="T4_2" style:family="text">
      <style:text-properties fo:color="#000000" style:font-name="標楷體" style:font-name-asian="標楷體" style:font-name-complex="Times New Roman" style:font-size-complex="12pt"/>
    </style:style>
    <style:style style:name="T4_3" style:family="text">
      <style:text-properties fo:color="#000000" style:font-name="標楷體" style:font-name-asian="標楷體" style:font-name-complex="Times New Roman" style:font-size-complex="12pt"/>
    </style:style>
    <style:style style:name="P5" style:family="paragraph" style:parent-style-name="List_20_Paragraph">
      <style:paragraph-properties fo:line-height="0.529cm" fo:margin-top="0.318cm" fo:margin-bottom="0.318cm" fo:margin-right="0.607cm">
        <style:tab-stops>
          <style:tab-stop style:type="left" style:leader-style="none" style:position="0.153cm"/>
        </style:tab-stops>
      </style:paragraph-properties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fo:color="#000000" style:font-name="標楷體" style:font-name-asian="標楷體" style:font-name-complex="Times New Roman"/>
    </style:style>
    <style:style style:name="T7_4" style:family="text">
      <style:text-properties fo:color="#000000" style:font-name="標楷體" style:font-name-asian="標楷體" style:font-name-complex="Times New Roman"/>
    </style:style>
    <style:style style:name="T7_5" style:family="text">
      <style:text-properties fo:color="#000000" style:font-name="Calibri" style:font-name-asian="新細明體" style:font-name-complex="Times New Roman"/>
    </style:style>
    <style:style style:name="T7_6" style:family="text">
      <style:text-properties fo:color="#000000" style:font-name="標楷體" style:font-name-asian="標楷體" style:font-name-complex="Times New Roman"/>
    </style:style>
    <style:style style:name="T7_7" style:family="text">
      <style:text-properties fo:color="#000000" style:font-name="標楷體" style:font-name-asian="標楷體" style:font-name-complex="Times New Roman"/>
    </style:style>
    <style:style style:name="T7_8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T9_2" style:family="text">
      <style:text-properties fo:color="#000000" style:font-name="標楷體" style:font-name-asian="標楷體" style:font-name-complex="Times New Roman" style:font-size-complex="12pt"/>
    </style:style>
    <style:style style:name="T9_3" style:family="text">
      <style:text-properties fo:color="#000000" style:font-name="標楷體" style:font-name-asian="標楷體" style:font-name-complex="Times New Roman" style:font-size-complex="12pt"/>
    </style:style>
    <style:style style:name="T9_4" style:family="text"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List_20_Paragraph">
      <style:paragraph-properties fo:margin-right="0.607cm">
        <style:tab-stops>
          <style:tab-stop style:type="left" style:leader-style="none" style:position="-0.635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name-complex="Times New Roman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name-complex="Times New Roman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name-complex="Times New Roman" style:font-size-complex="12pt"/>
    </style:style>
    <style:style style:name="T10_7" style:family="text">
      <style:text-properties fo:color="#000000" style:font-name="標楷體" style:font-name-asian="標楷體" style:font-name-complex="Times New Roman" style:font-size-complex="12pt"/>
    </style:style>
    <style:style style:name="T10_8" style:family="text"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List_20_Paragraph">
      <style:paragraph-properties fo:line-height="0.529cm" fo:margin-left="1.635cm" fo:margin-right="0.607cm"/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name-complex="Times New Roman" style:font-size-complex="12pt"/>
    </style:style>
    <style:style style:name="T12_2" style:family="text">
      <style:text-properties style:font-name="標楷體" style:font-name-asian="標楷體" style:font-name-complex="Times New Roman" style:font-size-complex="12pt"/>
    </style:style>
    <style:style style:name="T12_3" style:family="text">
      <style:text-properties style:font-name="標楷體" style:font-name-asian="標楷體" style:font-name-complex="Times New Roman" style:font-size-complex="12pt"/>
    </style:style>
    <style:style style:name="T12_4" style:family="text">
      <style:text-properties style:font-name="標楷體" style:font-name-asian="標楷體" style:font-name-complex="Times New Roman" style:font-size-complex="12pt"/>
    </style:style>
    <style:style style:name="T12_5" style:family="text">
      <style:text-properties style:font-name="標楷體" style:font-name-asian="標楷體" style:font-name-complex="Times New Roman" style:font-size-complex="12pt"/>
    </style:style>
    <style:style style:name="T12_6" style:family="text">
      <style:text-properties style:font-name="標楷體" style:font-name-asian="標楷體" style:font-name-complex="Times New Roman" style:font-size-complex="12pt"/>
    </style:style>
    <style:style style:name="T12_7" style:family="text">
      <style:text-properties style:font-name="標楷體" style:font-name-asian="標楷體" style:font-name-complex="Times New Roman" style:font-size-complex="12pt"/>
    </style:style>
    <style:style style:name="T12_8" style:family="text">
      <style:text-properties fo:color="#000000" style:font-name="標楷體" style:font-name-asian="標楷體" style:font-name-complex="Times New Roman" style:font-size-complex="12pt"/>
    </style:style>
    <style:style style:name="T12_9" style:family="text">
      <style:text-properties fo:color="#000000" style:font-name="標楷體" style:font-name-asian="標楷體" style:font-name-complex="Times New Roman" style:font-size-complex="12pt"/>
    </style:style>
    <style:style style:name="T12_10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family="paragraph" style:parent-style-name="List_20_Paragraph">
      <style:paragraph-properties fo:line-height="0.741cm" fo:margin-right="0.607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List_20_Paragraph">
      <style:paragraph-properties fo:line-height="0.529cm" fo:margin-top="0.318cm" fo:margin-right="0.607cm">
        <style:tab-stops>
          <style:tab-stop style:type="left" style:leader-style="none" style:position="0.153cm"/>
        </style:tab-stops>
      </style:paragraph-properties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List_20_Paragraph">
      <style:paragraph-properties fo:line-height="0.529cm" fo:margin-top="0.318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List_20_Paragraph">
      <style:paragraph-properties fo:line-height="0.529cm" fo:margin-top="0.318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List_20_Paragraph">
      <style:paragraph-properties fo:line-height="0.529cm" fo:margin-top="0.318cm" fo:margin-bottom="0.318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margin-top="0.494cm" fo:margin-bottom="0.494cm" fo:orphans="2" fo:widows="2"/>
    </style:style>
    <style:style style:name="T21_1" style:family="text">
      <style:text-properties style:font-name="標楷體" style:font-name-asian="標楷體" style:font-name-complex="新細明體" style:font-size-complex="12pt"/>
    </style:style>
    <style:style style:name="T21_2" style:family="text">
      <style:text-properties style:font-name="標楷體" style:font-name-asian="標楷體" style:font-name-complex="新細明體" style:font-size-complex="12pt"/>
    </style:style>
    <style:style style:name="T21_3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277cm" fo:margin-left="0.15cm"/>
    </style:style>
    <style:style style:name="Column1" style:family="table-column">
      <style:table-column-properties style:column-width="0.848cm"/>
    </style:style>
    <style:style style:name="Column2" style:family="table-column">
      <style:table-column-properties style:column-width="2.14cm"/>
    </style:style>
    <style:style style:name="Column3" style:family="table-column">
      <style:table-column-properties style:column-width="5.754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748cm"/>
    </style:style>
    <style:style style:name="Column6" style:family="table-column">
      <style:table-column-properties style:column-width="1.706cm"/>
    </style:style>
    <style:style style:name="Column7" style:family="table-column">
      <style:table-column-properties style:column-width="1.58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text-scale="95%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022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212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 fo:margin-right="0.607cm"/>
    </style:style>
    <style:style style:name="T57_1" style:family="text">
      <style:text-properties style:font-name="標楷體" style:font-name-asian="標楷體" style:font-name-complex="Times New Roman" style:font-size-complex="12pt"/>
    </style:style>
    <style:style style:name="P58" style:family="paragraph" style:parent-style-name="Normal">
      <style:paragraph-properties fo:line-height="0.635cm" fo:margin-right="0.607cm"/>
    </style:style>
    <style:style style:name="T58_1" style:family="text">
      <style:text-properties fo:color="#000000" style:font-name="標楷體" style:font-name-asian="標楷體" style:font-name-complex="Times New Roman" style:font-size-complex="12pt"/>
    </style:style>
    <style:style style:name="T58_2" style:family="text">
      <style:text-properties fo:color="#000000" style:font-name="標楷體" style:font-name-asian="標楷體" style:font-name-complex="Times New Roman" style:font-size-complex="12pt"/>
    </style:style>
    <style:style style:name="T58_3" style:family="text">
      <style:text-properties fo:color="#000000" style:font-name="標楷體" style:font-name-asian="標楷體" style:font-name-complex="Times New Roman" style:font-size-complex="12pt"/>
    </style:style>
    <style:style style:name="T58_4" style:family="text">
      <style:text-properties fo:color="#000000" style:font-name="標楷體" style:font-name-asian="標楷體" style:font-name-complex="Times New Roman" style:font-size-complex="12pt"/>
    </style:style>
    <style:style style:name="T58_5" style:family="text">
      <style:text-properties fo:color="#000000" style:font-name="標楷體" style:font-name-asian="標楷體" style:font-name-complex="Times New Roman" style:font-size-complex="12pt"/>
    </style:style>
    <style:style style:name="T58_6" style:family="text">
      <style:text-properties fo:color="#000000" style:font-name="標楷體" style:font-name-asian="標楷體" style:font-name-complex="Times New Roman" style:font-size-complex="12pt"/>
    </style:style>
    <style:style style:name="P59" style:family="paragraph" style:parent-style-name="Normal">
      <style:paragraph-properties fo:line-height="0.529cm" fo:margin-right="0.607cm">
        <style:tab-stops>
          <style:tab-stop style:type="left" style:leader-style="none" style:position="1cm"/>
        </style:tab-stops>
      </style:paragraph-properties>
    </style:style>
    <style:style style:name="T59_1" style:family="text">
      <style:text-properties style:font-name="標楷體" style:font-name-asian="標楷體" style:font-name-complex="Times New Roman" style:font-size-complex="12pt"/>
    </style:style>
    <style:style style:name="T59_2" style:family="text"/>
    <style:style style:name="T59_3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4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5" style:family="text" style:parent-style-name="Internet_20_link">
      <style:text-properties style:font-name="標楷體" style:font-name-asian="標楷體" style:font-name-complex="Times New Roman" style:font-size-complex="12pt"/>
    </style:style>
    <style:style style:name="T59_6" style:family="text">
      <style:text-properties fo:color="#ff0000" style:font-name="標楷體" style:font-name-asian="標楷體" style:font-name-complex="Times New Roman" style:font-size-complex="12pt"/>
    </style:style>
    <style:style style:name="T59_7" style:family="text">
      <style:text-properties fo:color="#ff0000" style:font-name="標楷體" style:font-name-asian="標楷體" style:font-name-complex="Times New Roman" style:font-size-complex="12pt"/>
    </style:style>
    <style:style style:name="T59_8" style:family="text">
      <style:text-properties style:font-name="標楷體" style:font-name-asian="標楷體" style:font-name-complex="Times New Roman" style:font-size-complex="12pt"/>
    </style:style>
    <style:style style:name="T59_9" style:family="text">
      <style:text-properties fo:color="#000000" style:font-name="標楷體" style:font-name-asian="標楷體" style:font-name-complex="Times New Roman" style:font-size-complex="12pt"/>
    </style:style>
    <style:style style:name="T59_10" style:family="text">
      <style:text-properties fo:color="#000000" style:font-name="標楷體" style:font-name-asian="標楷體" style:font-name-complex="Times New Roman" style:font-size-complex="12pt"/>
    </style:style>
    <style:style style:name="T59_11" style:family="text">
      <style:text-properties fo:color="#000000" style:font-name="標楷體" style:font-name-asian="標楷體" style:font-name-complex="Times New Roman" style:font-size-complex="12pt"/>
    </style:style>
    <style:style style:name="T59_12" style:family="text">
      <style:text-properties fo:color="#000000" style:font-name="標楷體" style:font-name-asian="標楷體" style:font-name-complex="Times New Roman" style:font-size-complex="12pt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style:font-name-asian="標楷體" style:font-name-complex="Times New Roman" style:font-size-complex="12pt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style:font-name-asian="標楷體" style:font-name-complex="Times New Roman" style:font-size-complex="12pt"/>
    </style:style>
    <style:style style:name="T61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p text:style-name="P1"><text:span text:style-name="T1_1">新北市立十三行博物館環境教育課程申請須知</text:span></text:p>
      <text:p text:style-name="P2"/>
      <text:list text:style-name="LS39" xml:id="list0">
        <text:list-item>
          <text:p text:style-name="P3"><text:span text:style-name="T3_1">開課時間：</text:span><text:span text:style-name="T3_2">本館環境教育課程</text:span><text:span text:style-name="T3_3">僅於平日</text:span><text:span text:style-name="T3_4">開課，請於課程前一個月內提出申請。</text:span></text:p>
        </text:list-item>
        <text:list-item>
          <text:p text:style-name="P4"><text:span text:style-name="T4_1">入館</text:span><text:span text:style-name="T4_2">費用：</text:span><text:span text:style-name="T4_3">全票新臺幣80元；免票對象依「新北市立十三行博物館購票須知」，出示相關證明文件，方得享受優惠。</text:span></text:p>
        </text:list-item>
        <text:list-item>
          <text:p text:style-name="P5"><draw:frame svg:x="-0.474cm" svg:y="0.878cm" svg:width="16.563cm" svg:height="1.64cm" draw:style-name="FR1" text:anchor-type="char" draw:z-index="0"><draw:image xlink:href="Pictures/image1.png" xlink:type="simple" xlink:show="embed" xlink:actuate="onLoad"/></draw:frame><text:span text:style-name="T5_1">申請</text:span><text:span text:style-name="T5_2">方式：</text:span></text:p>
        </text:list-item>
      </text:list>
      <text:p text:style-name="P6"/>
      <text:list text:style-name="LS2" xml:id="list3">
        <text:list-item>
          <text:p text:style-name="P7"><text:span text:style-name="T7_1">請先來電確認開課狀況，再下載</text:span><text:span text:style-name="T7_2">環教課程申請表</text:span><text:span text:style-name="T7_3">，</text:span><text:span text:style-name="T7_4">填妥後以</text:span><text:span text:style-name="T7_5">E-mail</text:span><text:span text:style-name="T7_6">或傳真</text:span><text:span text:style-name="T7_7">至十三行博物館</text:span><text:span text:style-name="T7_8">。</text:span></text:p>
        </text:list-item>
      </text:list>
      <text:list text:style-name="LS37" xml:id="list4">
        <text:list-item>
          <text:p text:style-name="P8"><text:span text:style-name="T8_1">電話：</text:span><text:span text:style-name="T8_2">0</text:span><text:span text:style-name="T8_3">2</text:span><text:span text:style-name="T8_4">-</text:span><text:span text:style-name="T8_5">26191313分機603</text:span></text:p>
        </text:list-item>
        <text:list-item>
          <text:p text:style-name="P9"><text:span text:style-name="T9_1">E-mail：</text:span><text:span text:style-name="T9_2">A</text:span><text:span text:style-name="T9_3">O0444</text:span><text:span text:style-name="T9_4">@ntpc.gov.tw</text:span></text:p>
        </text:list-item>
        <text:list-item>
          <text:p text:style-name="P10"><text:span text:style-name="T10_1">傳真</text:span><text:span text:style-name="T10_2">：</text:span><text:span text:style-name="T10_3">0</text:span><text:span text:style-name="T10_4">2</text:span><text:span text:style-name="T10_5">-</text:span><text:span text:style-name="T10_6">2619</text:span><text:span text:style-name="T10_7">5578<text:s text:c="2"/></text:span><text:span text:style-name="T10_8"><text:s text:c="3"/></text:span></text:p>
        </text:list-item>
      </text:list>
      <text:p text:style-name="P11"/>
      <text:list text:style-name="LS2" xml:id="list7" text:continue-list="list3">
        <text:list-item>
          <text:p text:style-name="P12"><text:span text:style-name="T12_1">申請表傳送後，</text:span><text:span text:style-name="T12_2">請</text:span><text:span text:style-name="T12_3">來電</text:span><text:span text:style-name="T12_4">確認</text:span><text:span text:style-name="T12_5">本館收到</text:span><text:span text:style-name="T12_6">申請</text:span><text:span text:style-name="T12_7">單與否，方完成預約。本館將由專人電話聯繫相關配合事宜，若有疑問，申請者</text:span><text:span text:style-name="T12_8">亦可逕撥電話</text:span><text:span text:style-name="T12_9">詢問</text:span><text:span text:style-name="T12_10">。</text:span></text:p>
        </text:list-item>
      </text:list>
      <text:p text:style-name="P13"/>
      <text:list text:style-name="LS36" xml:id="list8">
        <text:list-item>
          <text:p text:style-name="P14"><text:span text:style-name="T14_1">課程申請注意事項：</text:span><text:span text:style-name="T14_2">請務必準時，以免因時間壓縮降低活動品質，若行程上有所延誤，請先來電通知。</text:span></text:p>
        </text:list-item>
      </text:list>
      <text:p text:style-name="P15"/>
      <text:list text:style-name="LS36" xml:id="list9" text:continue-list="list8">
        <text:list-item>
          <text:p text:style-name="P16"><text:span text:style-name="T16_1">本館活動注意事項：</text:span></text:p>
        </text:list-item>
      </text:list>
      <text:list text:style-name="LS5" xml:id="list10">
        <text:list-item>
          <text:p text:style-name="P17"><text:span text:style-name="T17_1">請參與活動者注意本館入館規</text:span><text:span text:style-name="T17_2">定及各項指示牌說明</text:span><text:span text:style-name="T17_3">：請勿攜帶寵物進入，展場</text:span><text:span text:style-name="T17_4">內</text:span><text:span text:style-name="T17_5">請勿</text:span><text:span text:style-name="T17_6">飲食(含飲水</text:span><text:span text:style-name="T17_7">、嚼食</text:span><text:span text:style-name="T17_8">口香糖及檳榔)或亂丟</text:span><text:span text:style-name="T17_9">垃圾</text:span><text:span text:style-name="T17_10">，</text:span><text:span text:style-name="T17_11">勿</text:span><text:span text:style-name="T17_12">用閃光燈與三腳架</text:span><text:span text:style-name="T17_13">。</text:span></text:p>
        </text:list-item>
        <text:list-item>
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</text:list-item>
        <text:list-item>
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</text:list-item>
      </text:list>
      <text:p text:style-name="P20"/>
      <text:p text:style-name="P21"><text:span text:style-name="T21_1">新北市立十三行博物館，致力於環境教育工作的推展，陸續進行環教課程的開發與執行，目前已規畫完成的課程共有</text:span><text:span text:style-name="T21_2">4</text:span><text:span text:style-name="T21_3">套，課程內容簡介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2"><text:span text:style-name="T22_1">編號</text:span></text:p>
            </table:table-cell>
            <table:table-cell table:style-name="Cell2">
              <text:p text:style-name="P23"><text:span text:style-name="T23_1">課程名稱</text:span></text:p>
            </table:table-cell>
            <table:table-cell table:style-name="Cell3">
              <text:p text:style-name="P24"><text:span text:style-name="T24_1">課程簡介</text:span></text:p>
            </table:table-cell>
            <table:table-cell table:style-name="Cell4">
              <text:p text:style-name="P25"><text:span text:style-name="T25_1">授課</text:span><text:span text:style-name="T25_2"><text:line-break/>講師</text:span></text:p>
            </table:table-cell>
            <table:table-cell table:style-name="Cell5">
              <text:p text:style-name="P26"><text:span text:style-name="T26_1">授課</text:span><text:span text:style-name="T26_2"><text:line-break/></text:span><text:span text:style-name="T26_3">對象</text:span></text:p>
            </table:table-cell>
            <table:table-cell table:style-name="Cell6">
              <text:p text:style-name="P27"><text:span text:style-name="T27_1">招生</text:span><text:span text:style-name="T27_2">人數</text:span></text:p>
            </table:table-cell>
            <table:table-cell table:style-name="Cell7">
              <text:p text:style-name="P28"><text:span text:style-name="T28_1">授課</text:span><text:span text:style-name="T28_2"><text:line-break/></text:span><text:span text:style-name="T28_3">時間</text:span></text:p>
            </table:table-cell>
          </table:table-row>
        </table:table-header-rows>
        <table:table-row table:style-name="Row2">
          <table:table-cell table:style-name="Cell8">
            <text:p text:style-name="P29"><text:span text:style-name="T29_1">1</text:span></text:p>
          </table:table-cell>
          <table:table-cell table:style-name="Cell9">
            <text:p text:style-name="P30"><text:span text:style-name="T30_1">十三行文化與生活</text:span></text:p>
          </table:table-cell>
          <table:table-cell table:style-name="Cell10">
            <text:p text:style-name="P31"><text:span text:style-name="T31_1">本課程透過十三行考古遺址出土的文物及相關研究資料，讓學員認識十三行遺址人群的生活面貌，了解當時如何運用周邊的自然資源，並可作為現今人們與自然互動的參考</text:span><text:span text:style-name="T31_2">。</text:span></text:p>
          </table:table-cell>
          <table:table-cell table:style-name="Cell11">
            <text:p text:style-name="P32"><text:span text:style-name="T32_1">環境教育人員</text:span></text:p>
          </table:table-cell>
          <table:table-cell table:style-name="Cell12">
            <text:p text:style-name="P33"><text:span text:style-name="T33_1">高中以上學生至一般成人</text:span></text:p>
          </table:table-cell>
          <table:table-cell table:style-name="Cell13">
            <text:p text:style-name="P34"><text:span text:style-name="T34_1">1：20</text:span></text:p>
          </table:table-cell>
          <table:table-cell table:style-name="Cell14">
            <text:p text:style-name="P35"><text:span text:style-name="T35_1">1</text:span><text:span text:style-name="T35_2">00分鐘</text:span></text:p>
          </table:table-cell>
        </table:table-row>
        <table:table-row table:style-name="Row3">
          <table:table-cell table:style-name="Cell15">
            <text:p text:style-name="P36"><text:span text:style-name="T36_1">2</text:span></text:p>
          </table:table-cell>
          <table:table-cell table:style-name="Cell16">
            <text:p text:style-name="P37"><text:span text:style-name="T37_1">十三行遺址文化層的秘密</text:span></text:p>
          </table:table-cell>
          <table:table-cell table:style-name="Cell17">
            <text:p text:style-name="P38"><text:span text:style-name="T38_1">藉由十三行遺址文化層，讓學員了解及認識遺址中所傳遞的訊息，以及當時的人們是如何運用週邊的自然資源，在自然環境中的互動情況，鑑古知今，反思現在的我們與自然互動的利弊得失。</text:span></text:p>
          </table:table-cell>
          <table:table-cell table:style-name="Cell18">
            <text:p text:style-name="P39"><text:span text:style-name="T39_1">環境教育人員</text:span></text:p>
          </table:table-cell>
          <table:table-cell table:style-name="Cell19">
            <text:p text:style-name="P40"><text:span text:style-name="T40_1">一般民眾</text:span></text:p>
          </table:table-cell>
          <table:table-cell table:style-name="Cell20">
            <text:p text:style-name="P41"><text:span text:style-name="T41_1">1：20</text:span></text:p>
          </table:table-cell>
          <table:table-cell table:style-name="Cell21">
            <text:p text:style-name="P42"><text:span text:style-name="T42_1">120</text:span><text:span text:style-name="T42_2">分鐘</text:span></text:p>
          </table:table-cell>
        </table:table-row>
        <table:table-row table:style-name="Row4">
          <table:table-cell table:style-name="Cell22">
            <text:p text:style-name="P43"><text:span text:style-name="T43_1">3</text:span></text:p>
          </table:table-cell>
          <table:table-cell table:style-name="Cell23">
            <text:p text:style-name="P44"><text:span text:style-name="T44_1">鑽木取火</text:span></text:p>
          </table:table-cell>
          <table:table-cell table:style-name="Cell24">
            <text:p text:style-name="P45"><text:span text:style-name="T45_1">控制火取得日常生活所需的熱能和光能，是人類發展過程中的一項重要技術。人類由最初取得自然界火源、保留火種，逐漸發展到能夠自行產生火苗供應所需；此一發展不僅改善早期人類的生活情況，同時也在人類的生活習慣、飲食習慣和使用器具等方面造成影響和變化。活動透過親身體驗，增強學員對早期人類生活方式和對環境資源運用的了解。</text:span></text:p>
          </table:table-cell>
          <table:table-cell table:style-name="Cell25">
            <text:p text:style-name="P46"><text:span text:style-name="T46_1">環境教育人員</text:span></text:p>
          </table:table-cell>
          <table:table-cell table:style-name="Cell26">
            <text:p text:style-name="P47"><text:span text:style-name="T47_1">5-9年級</text:span></text:p>
          </table:table-cell>
          <table:table-cell table:style-name="Cell27">
            <text:p text:style-name="P48"><text:span text:style-name="T48_1">1：1</text:span><text:span text:style-name="T48_2">0</text:span></text:p>
          </table:table-cell>
          <table:table-cell table:style-name="Cell28">
            <text:p text:style-name="P49"><text:span text:style-name="T49_1">60</text:span><text:span text:style-name="T49_2">分鐘</text:span></text:p>
          </table:table-cell>
        </table:table-row>
        <table:table-row table:style-name="Row5">
          <table:table-cell table:style-name="Cell29">
            <text:p text:style-name="P50"><text:span text:style-name="T50_1">4</text:span></text:p>
          </table:table-cell>
          <table:table-cell table:style-name="Cell30">
            <text:p text:style-name="P51"><text:span text:style-name="T51_1">搶救十三行</text:span></text:p>
          </table:table-cell>
          <table:table-cell table:style-name="Cell31">
            <text:p text:style-name="P52"><text:bookmark-start text:name="_GoBack"/><text:span text:style-name="T52_1">十三行遺址搶救事件是20世紀末著名的遺址與工程衝突案例，當年引起社會大眾等多方關注，促成搶救考古工作的進行，之後更是產生了</text:span><text:span text:style-name="T52_2">十三行博物館。本課程除了介紹過去的十三行遺址搶救事件，搶救之後的影響和現況，希望藉由課程將正確的遺址文化資產概念傳達給學習者。</text:span><text:bookmark-end text:name="_GoBack"/></text:p>
          </table:table-cell>
          <table:table-cell table:style-name="Cell32">
            <text:p text:style-name="P53"><text:span text:style-name="T53_1">環境教育人員</text:span></text:p>
          </table:table-cell>
          <table:table-cell table:style-name="Cell33">
            <text:p text:style-name="P54"><text:span text:style-name="T54_1">5-</text:span><text:span text:style-name="T54_2">6</text:span><text:span text:style-name="T54_3">年級</text:span></text:p>
          </table:table-cell>
          <table:table-cell table:style-name="Cell34">
            <text:p text:style-name="P55"><text:span text:style-name="T55_1">1：1</text:span><text:span text:style-name="T55_2">5</text:span></text:p>
          </table:table-cell>
          <table:table-cell table:style-name="Cell35">
            <text:p text:style-name="P56"><text:span text:style-name="T56_1">80</text:span><text:span text:style-name="T56_2">分鐘</text:span></text:p>
          </table:table-cell>
        </table:table-row>
      </table:table>
      <text:p text:style-name="P57"><text:span text:style-name="T57_1">※課程諮詢</text:span></text:p>
      <text:p text:style-name="P58"><text:span text:style-name="T58_1">上述為參考課程，詳細內容可向本館</text:span><text:span text:style-name="T58_2">人員洽詢</text:span><text:span text:style-name="T58_3">（02-26191313分機603</text:span><text:span text:style-name="T58_4">）</text:span><text:span text:style-name="T58_5">，確定後</text:span><text:span text:style-name="T58_6">再預約。</text:span></text:p>
      <text:p text:style-name="P59"><text:span text:style-name="T59_1">E-mail：</text:span><text:span text:style-name="T59_2"><text:a xlink:type="simple" xlink:href="mailto:AO0444@ntpc.gov.tw"><text:span text:style-name="T59_3">A</text:span><text:span text:style-name="T59_4">O0444</text:span><text:span text:style-name="T59_5">@ntpc.gov.tw</text:span></text:a></text:span><text:span text:style-name="T59_6"><text:s/></text:span><text:span text:style-name="T59_7"><text:s/></text:span><text:span text:style-name="T59_8">傳真：</text:span><text:span text:style-name="T59_9">02-</text:span><text:span text:style-name="T59_10">2619</text:span><text:span text:style-name="T59_11">5578</text:span><text:span text:style-name="T59_12"><text:s text:c="5"/></text:span></text:p>
      <text:p text:style-name="P60"><text:span text:style-name="T60_1">※課程操作地點</text:span></text:p>
      <text:p text:style-name="P61"><text:span text:style-name="T61_1">展場、學習體驗室、教室A等</text:span><text:span text:style-name="T61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6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)" style:num-prefix="(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color="#000000"/>
      </text:list-level-style-number>
      <text:list-level-style-number style:num-format="甲, 乙, 丙, ..." text:style-name="List3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628cm" text:min-label-width="0.635cm" fo:text-align="start" text:list-level-position-and-space-mode="label-alignment">
          <style:list-level-label-alignment text:label-followed-by="listtab" fo:margin-left="3.263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0469</meta:initial-creator>
    <meta:creation-date>2021-06-09T06:58:00</meta:creation-date>
    <dc:creator>Maggie</dc:creator>
    <dc:date>2021-06-09T09:55:00</dc:date>
    <meta:print-date>2020-02-26T03:59:00</meta:print-date>
    <meta:editing-cycles>6</meta:editing-cycles>
    <meta:editing-duration>PT10M</meta:editing-duration>
    <meta:document-statistic meta:page-count="1" meta:paragraph-count="2" meta:row-count="9" meta:word-count="203" meta:character-count="1362" meta:non-whitespace-character-count="1161"/>
  </office:meta>
</office:document-meta>
</file>