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2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3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4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5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6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9pt" style:font-name-asian="標楷體" style:font-size-asian="9pt" style:font-name-complex="Arial" style:font-size-complex="16pt" style:font-weight-complex="bold"/>
    </style:style>
    <style:style style:name="T2_2" style:family="text">
      <style:text-properties style:font-name="標楷體" fo:font-size="9pt" style:font-name-asian="標楷體" style:font-size-asian="9pt" style:font-name-complex="Arial" style:font-size-complex="16pt" style:font-weight-complex="bold"/>
    </style:style>
    <style:style style:name="T2_3" style:family="text">
      <style:text-properties style:font-name="標楷體" fo:font-size="9pt" style:font-name-asian="標楷體" style:font-size-asian="9pt" style:font-name-complex="Arial" style:font-size-complex="16pt" style:font-weight-complex="bold"/>
    </style:style>
    <style:style style:name="T2_4" style:family="text">
      <style:text-properties style:font-name="標楷體" fo:font-size="9pt" style:font-name-asian="標楷體" style:font-size-asian="9pt" style:font-name-complex="Arial" style:font-size-complex="16pt" style:font-weight-complex="bold"/>
    </style:style>
    <style:style style:name="T2_5" style:family="text">
      <style:text-properties style:font-name="標楷體" fo:font-size="9pt" style:font-name-asian="標楷體" style:font-size-asian="9pt" style:font-name-complex="Arial" style:font-size-complex="16pt" style:font-weight-complex="bold"/>
    </style:style>
    <style:style style:name="T2_6" style:family="text">
      <style:text-properties style:font-name="標楷體" fo:font-size="9pt" style:font-name-asian="標楷體" style:font-size-asian="9pt" style:font-name-complex="Arial" style:font-size-complex="16pt" style:font-weight-complex="bold"/>
    </style:style>
    <style:style style:name="T2_7" style:family="text">
      <style:text-properties style:font-name="標楷體" fo:font-size="9pt" style:font-name-asian="標楷體" style:font-size-asian="9pt" style:font-name-complex="Arial" style:font-size-complex="16pt" style:font-weight-complex="bold"/>
    </style:style>
    <style:style style:name="P3" style:family="paragraph" style:parent-style-name="Normal">
      <style:paragraph-properties fo:text-align="justify" fo:text-indent="-1cm" fo:margin-left="1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T3_10" style:family="text">
      <style:text-properties style:font-name="標楷體" style:font-name-asian="標楷體"/>
    </style:style>
    <style:style style:name="T3_11" style:family="text">
      <style:text-properties style:font-name="標楷體" style:font-name-asian="標楷體"/>
    </style:style>
    <style:style style:name="T3_12" style:family="text">
      <style:text-properties style:font-name="標楷體" style:font-name-asian="標楷體"/>
    </style:style>
    <style:style style:name="T3_13" style:family="text">
      <style:text-properties style:font-name="標楷體" style:font-name-asian="標楷體"/>
    </style:style>
    <style:style style:name="T3_14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text-indent="-1cm" fo:margin-left="1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fo:text-indent="-1cm" fo:margin-left="1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-1cm" fo:margin-left="1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text-indent="-1cm" fo:margin-left="2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indent="-1cm" fo:margin-left="2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text-indent="-1cm" fo:margin-left="2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-1cm" fo:margin-left="1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-1cm" fo:margin-left="2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-1cm" fo:margin-left="2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-1cm" fo:margin-left="2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 fo:text-indent="-1cm" fo:margin-left="2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fo:text-indent="-1cm" fo:margin-left="2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align="justify" fo:text-indent="-1cm" fo:margin-left="2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 fo:text-indent="-1cm" fo:margin-left="2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align="justify" fo:text-indent="-1cm" fo:margin-left="1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T18_10" style:family="text">
      <style:text-properties style:font-name="標楷體" style:font-name-asian="標楷體"/>
    </style:style>
    <style:style style:name="T18_11" style:family="text">
      <style:text-properties style:font-name="標楷體" style:font-name-asian="標楷體"/>
    </style:style>
    <style:style style:name="T18_12" style:family="text">
      <style:text-properties style:font-name="標楷體" style:font-name-asian="標楷體"/>
    </style:style>
    <style:style style:name="P19" style:family="paragraph" style:parent-style-name="Normal">
      <style:paragraph-properties fo:text-align="justify" fo:text-indent="-1.27cm" fo:margin-left="1.27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P20" style:family="paragraph" style:parent-style-name="Normal">
      <style:paragraph-properties fo:text-align="justify" fo:text-indent="-2.701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paragraph-properties fo:text-align="justify" fo:text-indent="-1cm" fo:margin-left="1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Normal">
      <style:paragraph-properties fo:text-align="justify" fo:text-indent="-1cm" fo:margin-left="1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fo:text-indent="-1.501cm" fo:margin-left="1.501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align="center" fo:break-before="page" style:line-height-at-least="0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style:font-name="標楷體" fo:font-size="16pt" style:font-name-asian="標楷體" style:font-size-asian="16pt"/>
    </style:style>
    <style:style style:name="T25_2" style:family="text">
      <style:text-properties fo:font-size="20pt" style:font-name-asian="標楷體" style:font-size-asian="20pt"/>
    </style:style>
    <style:style style:name="T25_3" style:family="text">
      <style:text-properties fo:font-size="20pt" style:font-name-asian="標楷體" style:font-size-asian="20pt"/>
    </style:style>
    <style:style style:name="T25_4" style:family="text">
      <style:text-properties fo:font-size="20pt" style:font-name-asian="標楷體" style:font-size-asian="20pt"/>
    </style:style>
    <style:style style:name="T25_5" style:family="text">
      <style:text-properties fo:font-size="20pt" style:font-name-asian="標楷體" style:font-size-asian="20pt"/>
    </style:style>
    <style:style style:name="T25_6" style:family="text">
      <style:text-properties fo:font-size="20pt" style:font-name-asian="標楷體" style:font-size-asian="20pt"/>
    </style:style>
    <style:style style:name="T25_7" style:family="text">
      <style:text-properties fo:font-size="20pt" style:font-name-asian="標楷體" style:font-size-asian="20pt"/>
    </style:style>
    <style:style style:name="T25_8" style:family="text">
      <style:text-properties fo:font-size="20pt" style:font-name-asian="標楷體" style:font-size-asian="20pt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542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905cm"/>
    </style:style>
    <style:style style:name="Row1" style:family="table-row">
      <style:table-row-properties style:min-row-height="1.263cm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49cm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506cm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873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89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2" style:family="paragraph" style:parent-style-name="Normal">
      <style:paragraph-properties fo:text-align="center" fo:text-indent="0.494cm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66cm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89cm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289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cm"/>
    </style:style>
    <style:style style:name="T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89cm" fo:keep-together="always"/>
    </style:style>
    <style:style style:name="Cell2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right" style:line-height-at-least="0cm"/>
    </style:style>
    <style:style style:name="T56_1" style:family="text">
      <style:text-properties style:font-name-asian="標楷體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1pt" style:font-name-asian="標楷體" style:font-size-asian="11pt"/>
    </style:style>
    <style:style style:name="T57_2" style:family="text">
      <style:text-properties style:font-name="標楷體" fo:font-size="11pt" style:font-name-asian="標楷體" style:font-size-asian="11pt"/>
    </style:style>
    <style:style style:name="T57_3" style:family="text">
      <style:text-properties style:font-name="標楷體" fo:font-size="11pt" style:font-name-asian="標楷體" style:font-size-asian="11pt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0pt" style:font-name-asian="標楷體" style:font-size-asian="10pt"/>
    </style:style>
    <style:style style:name="T58_2" style:family="text">
      <style:text-properties style:font-name="標楷體" fo:font-size="10pt" style:font-name-asian="標楷體" style:font-size-asian="10pt"/>
    </style:style>
    <style:style style:name="T58_3" style:family="text">
      <style:text-properties style:font-name="標楷體" fo:font-size="10pt" style:font-name-asian="標楷體" style:font-size-asian="10pt"/>
    </style:style>
    <style:style style:name="T58_4" style:family="text">
      <style:text-properties style:font-name="標楷體" fo:font-size="10pt" style:font-name-asian="標楷體" style:font-size-asian="10pt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0pt" style:font-name-asian="標楷體" style:font-size-asian="10pt"/>
    </style:style>
    <style:style style:name="T59_2" style:family="text">
      <style:text-properties style:font-name="標楷體" fo:font-size="10pt" style:font-name-asian="標楷體" style:font-size-asian="10pt"/>
    </style:style>
    <style:style style:name="T59_3" style:family="text">
      <style:text-properties style:font-name="標楷體" fo:font-size="10pt" style:font-name-asian="標楷體" style:font-size-asian="10pt"/>
    </style:style>
    <style:style style:name="T59_4" style:family="text">
      <style:text-properties style:font-name="標楷體" fo:font-size="10pt" style:font-name-asian="標楷體" style:font-size-asian="10pt"/>
    </style:style>
    <style:style style:name="T59_5" style:family="text">
      <style:text-properties style:font-name="標楷體" fo:font-size="10pt" style:font-name-asian="標楷體" style:font-size-asian="10pt"/>
    </style:style>
    <style:style style:name="T59_6" style:family="text">
      <style:text-properties style:font-name="標楷體" fo:font-size="10pt" style:font-name-asian="標楷體" style:font-size-asian="10pt"/>
    </style:style>
    <style:style style:name="T59_7" style:family="text">
      <style:text-properties style:font-name="標楷體" fo:font-size="10pt" style:font-name-asian="標楷體" style:font-size-asian="10pt"/>
    </style:style>
    <style:style style:name="T59_8" style:family="text">
      <style:text-properties style:font-name="標楷體" fo:font-size="10pt" style:font-name-asian="標楷體" style:font-size-asian="10pt"/>
    </style:style>
    <style:style style:name="T59_9" style:family="text">
      <style:text-properties style:font-name="標楷體" fo:font-size="10pt" style:font-name-asian="標楷體" style:font-size-asian="10pt"/>
    </style:style>
    <style:style style:name="T59_10" style:family="text">
      <style:text-properties style:font-name="標楷體" fo:font-size="10pt" style:font-name-asian="標楷體" style:font-size-asian="10pt"/>
    </style:style>
    <style:style style:name="T59_11" style:family="text">
      <style:text-properties style:font-name="標楷體" fo:font-size="10pt" style:font-name-asian="標楷體" style:font-size-asian="10pt"/>
    </style:style>
    <style:style style:name="T59_12" style:family="text">
      <style:text-properties style:font-name="標楷體" fo:font-size="10pt" style:font-name-asian="標楷體" style:font-size-asian="10pt"/>
    </style:style>
    <style:style style:name="T59_13" style:family="text">
      <style:text-properties style:font-name="標楷體" fo:font-size="10pt" style:font-name-asian="標楷體" style:font-size-asian="10pt"/>
    </style:style>
    <style:style style:name="T59_14" style:family="text">
      <style:text-properties style:font-name="標楷體" fo:font-size="10pt" style:font-name-asian="標楷體" style:font-size-asian="10pt"/>
    </style:style>
    <style:style style:name="T59_15" style:family="text">
      <style:text-properties style:font-name="標楷體" fo:font-size="10pt" style:font-name-asian="標楷體" style:font-size-asian="10pt"/>
    </style:style>
    <style:style style:name="P60" style:family="paragraph" style:parent-style-name="Normal">
      <style:paragraph-properties fo:text-align="justify"/>
      <style:text-properties style:font-name="標楷體" style:font-name-asian="標楷體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0pt" style:font-name-asian="標楷體" style:font-size-asian="10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0pt" style:font-name-asian="標楷體" style:font-size-asian="10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0pt" style:font-name-asian="標楷體" style:font-size-asian="10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0pt" style:font-name-asian="標楷體" style:font-size-asian="10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0pt" style:font-name-asian="標楷體" style:font-size-asian="10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0pt" style:font-name-asian="標楷體" style:font-size-asian="10pt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0pt" style:font-name-asian="標楷體" style:font-size-asian="10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0pt" style:font-name-asian="標楷體" style:font-size-asian="1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9" style:family="paragraph" style:parent-style-name="Normal" style:master-page-name="MasterPage1">
      <style:paragraph-properties fo:text-align="center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fo:margin-top="0cm" fo:margin-bottom="0cm"/>
    </style:style>
    <style:style style:name="T70_1" style:family="text">
      <style:text-properties style:font-name="標楷體" fo:font-size="16pt" style:font-name-asian="標楷體" style:font-size-asian="16pt"/>
    </style:style>
    <style:style style:name="T70_2" style:family="text">
      <style:text-properties fo:font-size="20pt" style:font-name-asian="標楷體" style:font-size-asian="20pt"/>
    </style:style>
    <style:style style:name="T70_3" style:family="text">
      <style:text-properties fo:font-size="20pt" style:font-name-asian="標楷體" style:font-size-asian="20pt"/>
    </style:style>
    <style:style style:name="T70_4" style:family="text">
      <style:text-properties fo:font-size="20pt" style:font-name-asian="標楷體" style:font-size-asian="20pt"/>
    </style:style>
    <style:style style:name="T70_5" style:family="text">
      <style:text-properties fo:font-size="20pt" style:font-name-asian="標楷體" style:font-size-asian="20pt"/>
    </style:style>
    <style:style style:name="T70_6" style:family="text">
      <style:text-properties fo:font-size="20pt" style:font-name-asian="標楷體" style:font-size-asian="20pt"/>
    </style:style>
    <style:style style:name="T70_7" style:family="text">
      <style:text-properties fo:font-size="20pt" style:font-name-asian="標楷體" style:font-size-asian="20pt"/>
    </style:style>
    <style:style style:name="T70_8" style:family="text">
      <style:text-properties fo:font-size="20pt" style:font-name-asian="標楷體" style:font-size-asian="20pt"/>
    </style:style>
    <style:style style:name="Table2" style:family="table">
      <style:table-properties table:align="left" style:width="16.252cm" fo:margin-left="0.049cm"/>
    </style:style>
    <style:style style:name="Column8" style:family="table-column">
      <style:table-column-properties style:column-width="2.833cm"/>
    </style:style>
    <style:style style:name="Column9" style:family="table-column">
      <style:table-column-properties style:column-width="2.835cm"/>
    </style:style>
    <style:style style:name="Column10" style:family="table-column">
      <style:table-column-properties style:column-width="2.835cm"/>
    </style:style>
    <style:style style:name="Column11" style:family="table-column">
      <style:table-column-properties style:column-width="7.751cm"/>
    </style:style>
    <style:style style:name="Row10" style:family="table-row">
      <style:table-row-properties style:min-row-height="1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2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2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.923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923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新北市</text:span><text:span text:style-name="T1_2">立</text:span><text:span text:style-name="T1_3">十三行</text:span><text:span text:style-name="T1_4">博物館館</text:span><text:span text:style-name="T1_5">長與民有約</text:span><text:span text:style-name="T1_6">實施要點</text:span></text:p>
        <text:p text:style-name="P2"><text:span text:style-name="T2_1">中華民國</text:span><text:span text:style-name="T2_2">112年2月</text:span><text:span text:style-name="T2_3">14</text:span><text:span text:style-name="T2_4">日新北十三行字第</text:span><text:span text:style-name="T2_5">1123470476</text:span><text:span text:style-name="T2_6">號簽准</text:span><text:span text:style-name="T2_7">訂定</text:span></text:p>
        <text:list text:style-name="LS1" xml:id="list0">
          <text:list-item>
            <text:p text:style-name="P3"><text:span text:style-name="T3_1">新北市</text:span><text:span text:style-name="T3_2">立</text:span><text:span text:style-name="T3_3">十三行</text:span><text:span text:style-name="T3_4">博物館</text:span><text:span text:style-name="T3_5">（以下簡稱本</text:span><text:span text:style-name="T3_6">館</text:span><text:span text:style-name="T3_7">）為</text:span><text:span text:style-name="T3_8">推動</text:span><text:span text:style-name="T3_9">辦理</text:span><text:span text:style-name="T3_10">首長</text:span><text:span text:style-name="T3_11">與民有約</text:span><text:span text:style-name="T3_12">，</text:span><text:span text:style-name="T3_13">以達與民</text:span><text:span text:style-name="T3_14">雙向溝通，藉此提升為民服務品質，有效處理陳情案件，推動文化業務，特訂定本要點。</text:span></text:p>
          </text:list-item>
          <text:list-item>
            <text:p text:style-name="P4"><text:span text:style-name="T4_1">辦理時間：每月第一</text:span><text:span text:style-name="T4_2">週</text:span><text:span text:style-name="T4_3">星期三上午十時至十二時</text:span><text:span text:style-name="T4_4">；如未有受理登記時則取消當月辦理。</text:span></text:p>
          </text:list-item>
          <text:list-item>
            <text:p text:style-name="P5"><text:span text:style-name="T5_1">受理名額：以</text:span><text:span text:style-name="T5_2">五</text:span><text:span text:style-name="T5_3">位名額為限，</text:span><text:span text:style-name="T5_4">保留</text:span><text:span text:style-name="T5_5">二</text:span><text:span text:style-name="T5_6">名額予身心障礙</text:span><text:span text:style-name="T5_7">、低收入戶、原住民</text:span><text:span text:style-name="T5_8">民眾預約登記，內容相同案件以申請一次為原則。</text:span></text:p>
          </text:list-item>
          <text:list-item>
            <text:p text:style-name="P6"><text:span text:style-name="T6_1">受理程序：</text:span></text:p>
            <text:list>
              <text:list-item>
                <text:p text:style-name="P7"><text:span text:style-name="T7_1">採事前預約登記，申請人應於</text:span><text:span text:style-name="T7_2">約見</text:span><text:span text:style-name="T7_3">五</text:span><text:span text:style-name="T7_4">日前填具申請書（如</text:span><text:span text:style-name="T7_5">民表</text:span><text:span text:style-name="T7_6">一），</text:span><text:span text:style-name="T7_7">並附具相關證明文件，以</text:span><text:span text:style-name="T7_8">傳真、電子郵件或親送方式向</text:span><text:span text:style-name="T7_9">本館行政組研考</text:span><text:span text:style-name="T7_10">人員</text:span><text:span text:style-name="T7_11">登記（電話26191313，傳真26195234）</text:span><text:span text:style-name="T7_12">。</text:span></text:p>
              </text:list-item>
              <text:list-item>
                <text:p text:style-name="P8"><text:span text:style-name="T8_1">如當月受理預約登記額滿，則依序順延登記。</text:span></text:p>
              </text:list-item>
              <text:list-item>
                <text:p text:style-name="P9"><text:span text:style-name="T9_1">本館將於約見三</text:span><text:span text:style-name="T9_2">日</text:span><text:span text:style-name="T9_3">前</text:span><text:span text:style-name="T9_4">告</text:span><text:span text:style-name="T9_5">知</text:span><text:span text:style-name="T9_6">約見時間、地點、號次、聯絡人</text:span><text:span text:style-name="T9_7">及</text:span><text:span text:style-name="T9_8">電話，請預約民眾於約見日依號次會談</text:span><text:span text:style-name="T9_9">，同一案件申請約見館長之人數以3人為限</text:span><text:span text:style-name="T9_10">。</text:span></text:p>
              </text:list-item>
            </text:list>
          </text:list-item>
          <text:list-item>
            <text:p text:style-name="P10"><text:span text:style-name="T10_1">凡民眾對本館相關業務有任何興革建議或陳述事項者，皆可申請會見館長，若有下列情事者，不予受理：</text:span></text:p>
            <text:list>
              <text:list-item>
                <text:p text:style-name="P11"><text:span text:style-name="T11_1">無具體內容</text:span><text:span text:style-name="T11_2">，或</text:span><text:span text:style-name="T11_3">經查證所留姓名、住址、聯絡電話或電子郵件位址屬偽冒、匿名虛報或不實者。</text:span></text:p>
              </text:list-item>
              <text:list-item>
                <text:p text:style-name="P12"><text:span text:style-name="T12_1">同一事由，經予適當處理，已明確答覆，總計達三次以上，仍一再陳情者。</text:span></text:p>
              </text:list-item>
              <text:list-item>
                <text:p text:style-name="P13"><text:span text:style-name="T13_1">本館非屬陳情事項之主管機關，且</text:span><text:span text:style-name="T13_2">申請</text:span><text:span text:style-name="T13_3">人已以同一事由分向各主管機關陳情者。</text:span></text:p>
              </text:list-item>
              <text:list-item>
                <text:p text:style-name="P14"><text:span text:style-name="T14_1">陳情案內容複雜且涉及本府多機關權責，需跨局室協調者。</text:span></text:p>
              </text:list-item>
              <text:list-item>
                <text:p text:style-name="P15"><text:span text:style-name="T15_1">陳情案涉及司法起訴或已判決案件。</text:span></text:p>
              </text:list-item>
              <text:list-item>
                <text:p text:style-name="P16"><text:span text:style-name="T16_1">陳情案涉行政救濟中或判決確定案件。<text:s/></text:span></text:p>
              </text:list-item>
              <text:list-item>
                <text:p text:style-name="P17"><text:span text:style-name="T17_1">陳情案已在限期處理中者。<text:s/></text:span></text:p>
              </text:list-item>
            </text:list>
          </text:list-item>
          <text:list-item>
            <text:p text:style-name="P18"><text:span text:style-name="T18_1">第五</text:span><text:span text:style-name="T18_2">點第一款</text:span><text:span text:style-name="T18_3">至第二款</text:span><text:span text:style-name="T18_4">情形，仍應予以登錄，以利查考；</text:span><text:span text:style-name="T18_5">如第三款情形，本業務承辦人應告知申請人權責機關或單位名稱；如有第四款情形，應建議陳情人逕行申請「市長與民有約」或文化局「局長與民有約」；</text:span><text:span text:style-name="T18_6">如有</text:span><text:span text:style-name="T18_7">第</text:span><text:span text:style-name="T18_8">五</text:span><text:span text:style-name="T18_9">款至第</text:span><text:span text:style-name="T18_10">七</text:span><text:span text:style-name="T18_11">款，由業務承辦人函覆陳情人依原法定程序辦理</text:span><text:span text:style-name="T18_12">。</text:span></text:p>
          </text:list-item>
          <text:list-item>
            <text:p text:style-name="P19"><text:span text:style-name="T19_1">約見內容應作成會議記錄（如表</text:span><text:span text:style-name="T19_2">一</text:span><text:span text:style-name="T19_3">）</text:span><text:span text:style-name="T19_4">，並管制</text:span><text:span text:style-name="T19_5">後續</text:span><text:span text:style-name="T19_6">辦理情形。</text:span></text:p>
          </text:list-item>
          <text:list-item>
            <text:p text:style-name="P20"><text:span text:style-name="T20_1">受理案件之裁示事項或後續辦理情形，應於約見後六日內答復</text:span><text:span text:style-name="T20_2">申請</text:span><text:span text:style-name="T20_3">人。</text:span></text:p>
          </text:list-item>
          <text:list-item>
            <text:p text:style-name="P21"><text:span text:style-name="T21_1">館長與民有約受理之陳情案件，其處理時限不得逾七日</text:span><text:span text:style-name="T21_2">，未能依規定期限內辦結者，得簽請核准延長，並將延長理由以書面告知申請</text:span><text:span text:style-name="T21_3">人。</text:span></text:p>
          </text:list-item>
          <text:list-item>
            <text:p text:style-name="P22"><text:span text:style-name="T22_1">若遇其他重要公務，館長未能按排定時間約見民眾時，得由館長指定其他主管代為約見，或由本館行政組研考人員通知申請人更改會見日期。</text:span></text:p>
          </text:list-item>
          <text:list-item>
            <text:p text:style-name="P23"><text:span text:style-name="T23_1">本實施要點簽奉核定後實施，如有未盡事宜得隨時修正之。</text:span></text:p>
          </text:list-item>
        </text:list>
        <text:p text:style-name="P24"><draw:frame svg:x="-1.439cm" svg:y="-1.799cm" svg:width="2.346cm" svg:height="1.508cm" draw:style-name="FR1" text:anchor-type="char" draw:z-index="0"><draw:text-box><text:p text:style-name="P25"><text:span text:style-name="T25_1">民表一</text:span></text:p></draw:text-box></draw:frame><text:span text:style-name="T25_2">新北市</text:span><text:span text:style-name="T25_3">立</text:span><text:span text:style-name="T25_4">十三行</text:span><text:span text:style-name="T25_5">博物館</text:span><text:span text:style-name="T25_6">「</text:span><text:span text:style-name="T25_7">館</text:span><text:span text:style-name="T25_8">長與民有約」申請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26"><text:span text:style-name="T26_1">受文者</text:span></text:p>
            </table:table-cell>
            <table:table-cell table:style-name="Cell2" table:number-columns-spanned="6">
              <text:p text:style-name="P27"><text:span text:style-name="T27_1">新北市</text:span><text:span text:style-name="T27_2">立</text:span><text:span text:style-name="T27_3">十三行</text:span><text:span text:style-name="T27_4">博物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28"><text:span text:style-name="T28_1">主<text:s/>旨</text:span></text:p>
            </table:table-cell>
            <table:table-cell table:style-name="Cell4" table:number-columns-spanned="6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5">
              <text:p text:style-name="P30"><text:span text:style-name="T30_1">具<text:s/>體</text:span></text:p>
              <text:p text:style-name="P31"><text:span text:style-name="T31_1">事<text:s/>實</text:span></text:p>
            </table:table-cell>
            <table:table-cell table:style-name="Cell6" table:number-columns-spanned="6"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7">
              <text:p text:style-name="P33"><text:span text:style-name="T33_1">相<text:s/>關</text:span></text:p>
              <text:p text:style-name="P34"><text:span text:style-name="T34_1">資<text:s/>料</text:span></text:p>
            </table:table-cell>
            <table:table-cell table:style-name="Cell8" table:number-columns-spanned="6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9" table:number-rows-spanned="5">
              <text:p text:style-name="P36"><text:span text:style-name="T36_1">申請人資　料</text:span></text:p>
            </table:table-cell>
            <table:table-cell table:style-name="Cell10">
              <text:p text:style-name="P37"><text:span text:style-name="T37_1">姓<text:s/>名</text:span></text:p>
            </table:table-cell>
            <table:table-cell table:style-name="Cell11">
              <text:p text:style-name="P38"/>
            </table:table-cell>
            <table:table-cell table:style-name="Cell12">
              <text:p text:style-name="P39"><text:span text:style-name="T39_1">性<text:s/>別</text:span></text:p>
            </table:table-cell>
            <table:table-cell table:style-name="Cell13">
              <text:p text:style-name="P40"><text:span text:style-name="T40_1">□</text:span><text:span text:style-name="T40_2">男</text:span><text:span text:style-name="T40_3"><text:s/></text:span><text:span text:style-name="T40_4">□</text:span><text:span text:style-name="T40_5">女</text:span></text:p>
            </table:table-cell>
            <table:table-cell table:style-name="Cell14">
              <text:p text:style-name="P41"><text:span text:style-name="T41_1">年<text:s/>齡</text:span></text:p>
            </table:table-cell>
            <table:table-cell table:style-name="Cell15">
              <text:p text:style-name="P42"/>
            </table:table-cell>
          </table:table-row>
          <table:table-row table:style-name="Row6">
            <table:covered-table-cell/>
            <table:table-cell table:style-name="Cell16">
              <text:p text:style-name="P43"><text:span text:style-name="T43_1">身<text:s/>分<text:s/>證</text:span></text:p>
              <text:p text:style-name="P44"><text:span text:style-name="T44_1">統一編號</text:span></text:p>
            </table:table-cell>
            <table:table-cell table:style-name="Cell17">
              <text:p text:style-name="P45"/>
            </table:table-cell>
            <table:table-cell table:style-name="Cell18">
              <text:p text:style-name="P46"><text:span text:style-name="T46_1">聯絡</text:span></text:p>
              <text:p text:style-name="P47"><text:span text:style-name="T47_1">方式</text:span></text:p>
            </table:table-cell>
            <table:table-cell table:style-name="Cell19" table:number-columns-spanned="3">
              <text:p text:style-name="P48"><text:span text:style-name="T48_1">電話：</text:span></text:p>
              <text:p text:style-name="P49"><text:span text:style-name="T49_1">傳真：</text:span></text:p>
            </table:table-cell>
            <table:covered-table-cell/>
            <table:covered-table-cell/>
          </table:table-row>
          <table:table-row table:style-name="Row7">
            <table:covered-table-cell/>
            <table:table-cell table:style-name="Cell20">
              <text:p text:style-name="P50"><text:span text:style-name="T50_1">住<text:s/>址</text:span></text:p>
            </table:table-cell>
            <table:table-cell table:style-name="Cell21" table:number-columns-spanned="5">
              <text:p text:style-name="P51"/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covered-table-cell/>
            <table:table-cell table:style-name="Cell22">
              <text:p text:style-name="P52"><text:span text:style-name="T52_1">電子郵件</text:span></text:p>
            </table:table-cell>
            <table:table-cell table:style-name="Cell23" table:number-columns-spanned="5">
              <text:p text:style-name="P53"/>
            </table:table-cell>
            <table:covered-table-cell/>
            <table:covered-table-cell/>
            <table:covered-table-cell/>
            <table:covered-table-cell/>
          </table:table-row>
          <table:table-row table:style-name="Row9">
            <table:covered-table-cell/>
            <table:table-cell table:style-name="Cell24">
              <text:p text:style-name="P54"><text:span text:style-name="T54_1">簽　章</text:span></text:p>
            </table:table-cell>
            <table:table-cell table:style-name="Cell25" table:number-columns-spanned="5">
              <text:p text:style-name="P55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6"><text:span text:style-name="T56_1">中華民國　　年　　月　　日</text:span></text:p>
        <text:p text:style-name="P57"><text:span text:style-name="T57_1">申請人應於約見五日前填具申請表，以傳真、電子郵件或親送方式向</text:span><text:span text:style-name="T57_2">本館行政組研考</text:span><text:span text:style-name="T57_3">人員登記</text:span></text:p>
        <text:p text:style-name="P58"><text:span text:style-name="T58_1">新北市立十三行博物館<text:s text:c="2"/></text:span><text:span text:style-name="T58_2">(249005)新北市八里區博物館</text:span><text:span text:style-name="T58_3">路</text:span><text:span text:style-name="T58_4">200號</text:span></text:p>
        <text:p text:style-name="P59"><text:span text:style-name="T59_1">TEL</text:span><text:span text:style-name="T59_2">:</text:span><text:span text:style-name="T59_3">(02)26191313#</text:span><text:span text:style-name="T59_4">106</text:span><text:span text:style-name="T59_5"><text:s/></text:span><text:span text:style-name="T59_6"><text:s text:c="2"/></text:span><text:span text:style-name="T59_7">FAX:(02)26195234</text:span><text:span text:style-name="T59_8"><text:s/></text:span><text:span text:style-name="T59_9"><text:s text:c="2"/></text:span><text:span text:style-name="T59_10">E-</text:span><text:span text:style-name="T59_11">mail:</text:span><text:span text:style-name="T59_12">AM1973</text:span><text:span text:style-name="T59_13">@</text:span><text:span text:style-name="T59_14">n</text:span><text:span text:style-name="T59_15">tpc.gov.tw</text:span></text:p>
        <text:p text:style-name="P60"/>
        <text:p text:style-name="P61"><text:span text:style-name="T61_1">凡民眾對本館相關業務有任何興革建議或陳述事項者，皆可申請會見館長，若有下列情事者，不予受理：</text:span></text:p>
        <text:list text:style-name="LS7" xml:id="list21">
          <text:list-item>
            <text:p text:style-name="P62"><text:span text:style-name="T62_1">無具體內容，或經查證所留姓名、住址、聯絡電話或電子郵件位址屬偽冒、匿名虛報或不實者。</text:span></text:p>
          </text:list-item>
          <text:list-item>
            <text:p text:style-name="P63"><text:span text:style-name="T63_1">同一事由，經予適當處理，已明確答覆，總計達三次以上，仍一再陳情者。</text:span></text:p>
          </text:list-item>
          <text:list-item>
            <text:p text:style-name="P64"><text:span text:style-name="T64_1">本館非屬陳情事項之主管機關，且陳情人已以同一事由分向各主管機關陳情者。</text:span></text:p>
          </text:list-item>
          <text:list-item>
            <text:p text:style-name="P65"><text:span text:style-name="T65_1">陳情案內容複雜且涉及本府多機關權責，需跨局室協調者。</text:span></text:p>
          </text:list-item>
          <text:list-item>
            <text:p text:style-name="P66"><text:span text:style-name="T66_1">陳情案涉及司法起訴或已判決案件。</text:span></text:p>
          </text:list-item>
          <text:list-item>
            <text:p text:style-name="P67"><text:span text:style-name="T67_1">陳情案涉行政救濟中或判決確定案件。<text:s/></text:span></text:p>
          </text:list-item>
          <text:list-item>
            <text:p text:style-name="P68"><text:span text:style-name="T68_1">陳情案已在限期處理中者。<text:s/></text:span></text:p>
          </text:list-item>
        </text:list>
      </text:section>
      <text:section text:style-name="S2" text:name="S2">
        <text:p text:style-name="P69"><draw:frame svg:x="-1.36cm" svg:y="-1.799cm" svg:width="2.346cm" svg:height="1.508cm" draw:style-name="FR2" text:anchor-type="char" draw:z-index="1"><draw:text-box><text:p text:style-name="P70"><text:span text:style-name="T70_1">表一</text:span></text:p></draw:text-box></draw:frame><text:span text:style-name="T70_2">新北市</text:span><text:span text:style-name="T70_3">立</text:span><text:span text:style-name="T70_4">十三行</text:span><text:span text:style-name="T70_5">博物館</text:span><text:span text:style-name="T70_6">「</text:span><text:span text:style-name="T70_7">館</text:span><text:span text:style-name="T70_8">長與民有約」簽到/紀錄表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0">
            <table:table-cell table:style-name="Cell26" table:number-columns-spanned="4">
              <text:p text:style-name="P71"><text:span text:style-name="T71_1">壹、會見時間：　　　年　　月　　日（星期</text:span><text:span text:style-name="T71_2">○</text:span><text:span text:style-name="T71_3">）</text:span><text:span text:style-name="T71_4">○</text:span><text:span text:style-name="T71_5">午　　時　　分正</text:span></text:p>
            </table:table-cell>
            <table:covered-table-cell/>
            <table:covered-table-cell/>
            <table:covered-table-cell/>
          </table:table-row>
          <table:table-row table:style-name="Row11">
            <table:table-cell table:style-name="Cell27" table:number-columns-spanned="4">
              <text:p text:style-name="P72"><text:span text:style-name="T72_1">貳、地點：</text:span><text:span text:style-name="T72_2">新北市</text:span><text:span text:style-name="T72_3">立</text:span><text:span text:style-name="T72_4">十三行</text:span><text:span text:style-name="T72_5">博物館</text:span><text:span text:style-name="T72_6">○○</text:span><text:span text:style-name="T72_7">室</text:span></text:p>
            </table:table-cell>
            <table:covered-table-cell/>
            <table:covered-table-cell/>
            <table:covered-table-cell/>
          </table:table-row>
          <table:table-row table:style-name="Row12">
            <table:table-cell table:style-name="Cell28" table:number-columns-spanned="4">
              <text:p text:style-name="P73"><text:span text:style-name="T73_1">參、主席：　　　　　　　　　　　　　紀錄：</text:span></text:p>
            </table:table-cell>
            <table:covered-table-cell/>
            <table:covered-table-cell/>
            <table:covered-table-cell/>
          </table:table-row>
          <table:table-row table:style-name="Row13">
            <table:table-cell table:style-name="Cell29" table:number-columns-spanned="4">
              <text:p text:style-name="P74"><text:span text:style-name="T74_1">肆、案</text:span><text:span text:style-name="T74_2">由：</text:span></text:p>
            </table:table-cell>
            <table:covered-table-cell/>
            <table:covered-table-cell/>
            <table:covered-table-cell/>
          </table:table-row>
          <table:table-row table:style-name="Row14">
            <table:table-cell table:style-name="Cell30" table:number-columns-spanned="4">
              <text:p text:style-name="P75"><text:span text:style-name="T75_1">伍、主席裁示：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31" table:number-columns-spanned="4">
              <text:p text:style-name="P76"><text:span text:style-name="T76_1">陸、出席人員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32">
              <text:p text:style-name="P77"><text:span text:style-name="T77_1">單位</text:span></text:p>
            </table:table-cell>
            <table:table-cell table:style-name="Cell33">
              <text:p text:style-name="P78"><text:span text:style-name="T78_1">職稱</text:span></text:p>
            </table:table-cell>
            <table:table-cell table:style-name="Cell34">
              <text:p text:style-name="P79"><text:span text:style-name="T79_1">姓名</text:span></text:p>
            </table:table-cell>
            <table:table-cell table:style-name="Cell35">
              <text:p text:style-name="P80"><text:span text:style-name="T80_1">簽名處</text:span></text:p>
            </table:table-cell>
          </table:table-row>
          <table:table-row table:style-name="Row17">
            <table:table-cell table:style-name="Cell36">
              <text:p text:style-name="P81"/>
            </table:table-cell>
            <table:table-cell table:style-name="Cell37">
              <text:p text:style-name="P82"/>
            </table:table-cell>
            <table:table-cell table:style-name="Cell38">
              <text:p text:style-name="P83"/>
            </table:table-cell>
            <table:table-cell table:style-name="Cell39">
              <text:p text:style-name="P84"/>
            </table:table-cell>
          </table:table-row>
          <table:table-row table:style-name="Row18">
            <table:table-cell table:style-name="Cell40">
              <text:p text:style-name="P85"/>
            </table:table-cell>
            <table:table-cell table:style-name="Cell41">
              <text:p text:style-name="P86"/>
            </table:table-cell>
            <table:table-cell table:style-name="Cell42">
              <text:p text:style-name="P87"/>
            </table:table-cell>
            <table:table-cell table:style-name="Cell43">
              <text:p text:style-name="P88"/>
            </table:table-cell>
          </table:table-row>
          <table:table-row table:style-name="Row19">
            <table:table-cell table:style-name="Cell44">
              <text:p text:style-name="P89"/>
            </table:table-cell>
            <table:table-cell table:style-name="Cell45">
              <text:p text:style-name="P90"/>
            </table:table-cell>
            <table:table-cell table:style-name="Cell46">
              <text:p text:style-name="P91"/>
            </table:table-cell>
            <table:table-cell table:style-name="Cell47">
              <text:p text:style-name="P92"/>
            </table:table-cell>
          </table:table-row>
          <table:table-row table:style-name="Row20">
            <table:table-cell table:style-name="Cell48">
              <text:p text:style-name="P93"/>
            </table:table-cell>
            <table:table-cell table:style-name="Cell49">
              <text:p text:style-name="P94"/>
            </table:table-cell>
            <table:table-cell table:style-name="Cell50">
              <text:p text:style-name="P95"/>
            </table:table-cell>
            <table:table-cell table:style-name="Cell51">
              <text:p text:style-name="P96"/>
            </table:table-cell>
          </table:table-row>
          <table:table-row table:style-name="Row21">
            <table:table-cell table:style-name="Cell52">
              <text:p text:style-name="P97"/>
            </table:table-cell>
            <table:table-cell table:style-name="Cell53">
              <text:p text:style-name="P98"/>
            </table:table-cell>
            <table:table-cell table:style-name="Cell54">
              <text:p text:style-name="P99"/>
            </table:table-cell>
            <table:table-cell table:style-name="Cell55">
              <text:p text:style-name="P100"/>
            </table:table-cell>
          </table:table-row>
        </table:table>
        <text:p text:style-name="P10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4cm" text:min-label-width="2.3cm" fo:text-align="start"/>
        <style:text-properties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0.7cm" text:min-label-width="-0.4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699cm" fo:text-align="start" text:list-level-position-and-space-mode="label-alignment">
          <style:list-level-label-alignment text:label-followed-by="listtab" fo:margin-left="2.545cm" fo:text-indent="-1.699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cm" text:min-label-width="1.201cm" fo:text-align="start" text:list-level-position-and-space-mode="label-alignment">
          <style:list-level-label-alignment text:label-followed-by="nothing" fo:margin-left="1.801cm" fo:text-indent="-1.20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005cm" text:min-label-width="1.508cm" fo:text-align="start" text:list-level-position-and-space-mode="label-alignment">
          <style:list-level-label-alignment text:label-followed-by="listtab" fo:margin-left="1.513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52cm" text:min-label-width="0.847cm" fo:text-align="start" text:list-level-position-and-space-mode="label-alignment">
          <style:list-level-label-alignment text:label-followed-by="listtab" fo:margin-left="1.69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5cm" text:min-label-distance="0.847cm" fo:text-align="end" text:list-level-position-and-space-mode="label-alignment">
          <style:list-level-label-alignment text:label-followed-by="listtab" fo:margin-left="2.5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5cm" text:min-label-width="0.847cm" fo:text-align="start" text:list-level-position-and-space-mode="label-alignment">
          <style:list-level-label-alignment text:label-followed-by="listtab" fo:margin-left="3.3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92cm" text:min-label-width="0.847cm" fo:text-align="start" text:list-level-position-and-space-mode="label-alignment">
          <style:list-level-label-alignment text:label-followed-by="listtab" fo:margin-left="4.23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5cm" text:min-label-distance="0.847cm" fo:text-align="end" text:list-level-position-and-space-mode="label-alignment">
          <style:list-level-label-alignment text:label-followed-by="listtab" fo:margin-left="5.0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5cm" text:min-label-width="0.847cm" fo:text-align="start" text:list-level-position-and-space-mode="label-alignment">
          <style:list-level-label-alignment text:label-followed-by="listtab" fo:margin-left="5.9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32cm" text:min-label-width="0.847cm" fo:text-align="start" text:list-level-position-and-space-mode="label-alignment">
          <style:list-level-label-alignment text:label-followed-by="listtab" fo:margin-left="6.77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5cm" text:min-label-distance="0.847cm" fo:text-align="end" text:list-level-position-and-space-mode="label-alignment">
          <style:list-level-label-alignment text:label-followed-by="listtab" fo:margin-left="7.62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cm" fo:padding-right="0cm" fo:margin-right="2.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2.2cm" fo:padding-right="0cm" fo:margin-right="2.2cm"/>
      <style:footer-style>
        <style:header-footer-properties fo:min-height="0.7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文化局「局長與民有約」實施要點</dc:title>
    <meta:initial-creator>User</meta:initial-creator>
    <meta:creation-date>2023-02-10T05:38:00</meta:creation-date>
    <dc:creator>USER</dc:creator>
    <dc:date>2023-02-15T02:22:00</dc:date>
    <meta:print-date>2023-02-15T02:20:00</meta:print-date>
    <meta:editing-cycles>55</meta:editing-cycles>
    <meta:editing-duration>PT8H12M</meta:editing-duration>
    <meta:document-statistic meta:page-count="3" meta:paragraph-count="3" meta:row-count="11" meta:word-count="251" meta:character-count="1683" meta:non-whitespace-character-count="1435"/>
  </office:meta>
</office:document-meta>
</file>