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file-entry manifest:media-type="image/png" manifest:full-path="Pictures/image5.pn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png" manifest:full-path="Pictures/image10.png"/>
  <manifest:file-entry manifest:media-type="image/jpeg" manifest:full-path="Pictures/image11.jpeg"/>
  <manifest:file-entry manifest:media-type="image/jpeg" manifest:full-path="Pictures/image12.jpe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988cm"/>
      <style:text-properties style:font-name="標楷體" fo:font-size="22pt" style:font-name-asian="標楷體" style:font-size-asian="22pt" fo:font-weight="bold" style:font-weight-asian="bold"/>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fo:font-weight="bold" style:font-weight-asian="bold"/>
    </style:style>
    <style:style style:name="P3" style:family="paragraph" style:parent-style-name="Normal">
      <style:paragraph-properties fo:text-align="center" fo:line-height="0.988cm"/>
    </style:style>
    <style:style style:name="T3_1" style:family="text">
      <style:text-properties style:font-name="標楷體" fo:font-size="22pt" style:font-name-asian="標楷體" style:font-size-asian="22pt" fo:font-weight="bold" style:font-weight-asian="bold"/>
    </style:style>
    <style:style style:name="P4" style:family="paragraph" style:parent-style-name="Normal">
      <style:text-properties style:font-name="標楷體" style:font-name-asian="標楷體"/>
    </style:style>
    <style:style style:name="P5" style:family="paragraph" style:parent-style-name="Normal">
      <style:text-properties style:font-name="標楷體" style:font-name-asian="標楷體"/>
    </style:style>
    <style:style style:name="P6" style:family="paragraph" style:parent-style-name="Normal">
      <style:text-properties style:font-name="標楷體" style:font-name-asian="標楷體"/>
    </style:style>
    <style:style style:name="P7" style:family="paragraph" style:parent-style-name="Normal">
      <style:text-properties style:font-name="標楷體" style:font-name-asian="標楷體"/>
    </style:style>
    <style:style style:name="P8" style:family="paragraph" style:parent-style-name="Normal">
      <style:paragraph-properties fo:text-align="center"/>
      <style:text-properties style:font-name="標楷體" style:font-name-asian="標楷體"/>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Normal">
      <style:text-properties style:font-name="標楷體" style:font-name-asian="標楷體"/>
    </style:style>
    <style:style style:name="P10" style:family="paragraph" style:parent-style-name="Normal">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fo:font-size="14pt" style:font-name-asian="標楷體" style:font-size-asian="14pt" fo:font-weight="bold" style:font-weight-asian="bold"/>
    </style:style>
    <style:style style:name="P14" style:family="paragraph" style:parent-style-name="Normal">
      <style:paragraph-properties fo:text-align="justify" fo:text-align-last="justify"/>
    </style:style>
    <style:style style:name="T14_1" style:family="text">
      <style:text-properties style:font-name="標楷體" fo:font-size="14pt" style:font-name-asian="標楷體" style:font-size-asian="14pt" fo:font-weight="bold" style:font-weight-asian="bold"/>
    </style:style>
    <style:style style:name="T14_2" style:family="text">
      <style:text-properties style:font-name="標楷體" fo:font-size="14pt" style:font-name-asian="標楷體" style:font-size-asian="14pt" fo:font-weight="bold" style:font-weight-asian="bold"/>
    </style:style>
    <style:style style:name="T14_3" style:family="text">
      <style:text-properties style:font-name="標楷體" fo:font-size="14pt" style:font-name-asian="標楷體" style:font-size-asian="14pt" fo:font-weight="bold" style:font-weight-asian="bold"/>
    </style:style>
    <style:style style:name="T14_4" style:family="text">
      <style:text-properties style:font-name="標楷體" fo:font-size="14pt" style:font-name-asian="標楷體" style:font-size-asian="14pt" fo:font-weight="bold" style:font-weight-asian="bold"/>
    </style:style>
    <style:style style:name="T14_5" style:family="text">
      <style:text-properties style:font-name="標楷體" fo:font-size="14pt" style:font-name-asian="標楷體" style:font-size-asian="14pt" fo:font-weight="bold" style:font-weight-asian="bold"/>
    </style:style>
    <style:style style:name="P15" style:family="paragraph" style:parent-style-name="Normal">
      <style:paragraph-properties fo:text-align="center"/>
      <style:text-properties style:font-name="標楷體" fo:font-size="14pt" style:font-name-asian="標楷體" style:font-size-asian="14pt" fo:font-weight="bold" style:font-weight-asian="bold"/>
    </style:style>
    <style:style style:name="P16"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fo:clip="rect(0.989cm 0cm 0.908cm 0cm)"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_1" style:family="text">
      <style:text-properties style:font-name="標楷體" fo:font-size="14pt" style:font-name-asian="標楷體" style:font-size-asian="14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style:paragraph-properties fo:orphans="2" fo:widows="2"/>
      <style:text-properties style:font-name="標楷體" fo:font-size="14pt" style:font-name-asian="標楷體" style:font-size-asian="14pt"/>
    </style:style>
    <style:style style:name="P18" style:family="paragraph" style:parent-style-name="Normal">
      <style:paragraph-properties fo:break-before="page" fo:orphans="2" fo:widows="2"/>
    </style:style>
    <style:style style:name="P19" style:family="paragraph" style:parent-style-name="Normal">
      <style:paragraph-properties fo:text-align="center" fo:line-height="0.847cm" fo:padding-bottom="0.035cm" fo:border-bottom="#000000 0.026cm solid"/>
    </style:style>
    <style:style style:name="T19_1" style:family="text">
      <style:text-properties style:font-name="標楷體" fo:font-size="26pt" style:font-name-asian="標楷體" style:font-size-asian="26pt" fo:font-weight="bold" style:font-weight-asian="bold"/>
    </style:style>
    <style:style style:name="P20" style:family="paragraph" style:parent-style-name="Normal">
      <style:paragraph-properties fo:line-height="150%"/>
      <style:text-properties style:font-name="標楷體" fo:font-size="14pt" style:font-name-asian="標楷體" style:font-size-asian="14pt"/>
    </style:style>
    <style:style style:name="P21" style:family="paragraph" style:parent-style-name="Normal">
      <style:paragraph-properties fo:line-height="1.41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line-height="1.41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P23" style:family="paragraph" style:parent-style-name="List_20_Paragraph">
      <style:paragraph-properties fo:text-indent="-0.499cm" fo:line-height="1.411cm" fo:margin-left="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P24" style:family="paragraph" style:parent-style-name="List_20_Paragraph">
      <style:paragraph-properties fo:text-indent="-0.497cm" fo:line-height="1.411cm" fo:margin-left="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1.41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List_20_Paragraph">
      <style:paragraph-properties fo:line-height="1.41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P27" style:family="paragraph" style:parent-style-name="List_20_Paragraph">
      <style:paragraph-properties fo:text-indent="-0.499cm" fo:line-height="1.411cm" fo:margin-left="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List_20_Paragraph">
      <style:paragraph-properties fo:line-height="1.41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P29" style:family="paragraph" style:parent-style-name="List_20_Paragraph">
      <style:paragraph-properties fo:text-indent="-0.499cm" fo:line-height="1.411cm" fo:margin-left="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line-height="1.058cm"/>
      <style:text-properties style:font-name="標楷體" fo:font-size="14pt" style:font-name-asian="標楷體" style:font-size-asian="14pt"/>
    </style:style>
    <style:style style:name="P31" style:family="paragraph" style:parent-style-name="Normal">
      <style:paragraph-properties fo:line-height="1.058cm"/>
      <style:text-properties style:font-name="標楷體" fo:font-size="14pt" style:font-name-asian="標楷體" style:font-size-asian="14pt"/>
    </style:style>
    <style:style style:name="P32" style:family="paragraph" style:parent-style-name="Normal">
      <style:paragraph-properties fo:break-before="page" fo:line-height="1.058cm" fo:orphans="2" fo:widows="2"/>
    </style:style>
    <style:style style:name="P33" style:family="paragraph" style:parent-style-name="Normal">
      <style:paragraph-properties fo:text-align="center" fo:line-height="0.847cm"/>
    </style:style>
    <style:style style:name="T33_1" style:family="text">
      <style:text-properties style:font-name="標楷體" fo:font-size="20pt" style:font-name-asian="標楷體" style:font-size-asian="20pt" fo:font-weight="bold" style:font-weight-asian="bold"/>
    </style:style>
    <style:style style:name="P34" style:family="paragraph" style:parent-style-name="Normal">
      <style:paragraph-properties fo:text-align="center" fo:line-height="0.847cm"/>
    </style:style>
    <style:style style:name="T34_1" style:family="text">
      <style:text-properties style:font-name="標楷體" fo:font-size="20pt" style:font-name-asian="標楷體" style:font-size-asian="20pt" fo:font-weight="bold" style:font-weight-asian="bold"/>
    </style:style>
    <style:style style:name="T34_2" style:family="text">
      <style:text-properties style:font-name="標楷體" fo:font-size="20pt" style:font-name-asian="標楷體" style:font-size-asian="20pt" fo:font-weight="bold" style:font-weight-asian="bold"/>
    </style:style>
    <style:style style:name="P35" style:family="paragraph" style:parent-style-name="Normal">
      <style:paragraph-properties fo:line-height="0.847cm"/>
      <style:text-properties style:font-name="標楷體" fo:font-size="14pt" style:font-name-asian="標楷體" style:font-size-asian="14pt"/>
    </style:style>
    <style:style style:name="P36" style:family="paragraph" style:parent-style-name="List_20_Paragraph">
      <style:paragraph-properties fo:text-indent="-1cm" fo:line-height="0.847cm" fo:margin-left="1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line-height="0.847cm" fo:margin-left="1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P38" style:family="paragraph" style:parent-style-name="List_20_Paragraph">
      <style:paragraph-properties fo:line-height="0.847cm" fo:margin-left="1cm"/>
      <style:text-properties style:font-name="標楷體" style:font-name-asian="標楷體"/>
    </style:style>
    <style:style style:name="P39" style:family="paragraph" style:parent-style-name="List_20_Paragraph">
      <style:paragraph-properties fo:text-indent="-1cm" fo:line-height="0.847cm" fo:margin-left="1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Normal">
      <style:paragraph-properties fo:line-height="0.847cm"/>
      <style:text-properties style:font-name="標楷體" fo:font-size="14pt" style:font-name-asian="標楷體" style:font-size-asian="14pt"/>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41" style:family="paragraph" style:parent-style-name="Normal">
      <style:paragraph-properties fo:line-height="0.847cm"/>
      <style:text-properties style:font-name="標楷體" fo:font-size="14pt" style:font-name-asian="標楷體" style:font-size-asian="14pt"/>
    </style:style>
    <style:style style:name="Table1" style:family="table">
      <style:table-properties table:align="center" style:width="12.002cm" fo:margin-left="1.33cm"/>
    </style:style>
    <style:style style:name="Column1" style:family="table-column">
      <style:table-column-properties style:column-width="6.001cm"/>
    </style:style>
    <style:style style:name="Column2" style:family="table-column">
      <style:table-column-properties style:column-width="6.001cm"/>
    </style:style>
    <style:style style:name="Row1" style:family="table-row"/>
    <style:style style:name="Cell1"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2" style:family="paragraph" style:parent-style-name="Normal">
      <style:paragraph-properties fo:text-align="center" fo:line-height="0.847cm"/>
    </style:style>
    <style:style style:name="T42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fo:background-color="#d9d9d9" style:vertical-align="top" fo:border-top="#404040 0.053cm solid" fo:border-bottom="#404040 0.053cm solid" fo:padding-left="0.19cm" fo:border-left="#404040 0.053cm solid" fo:padding-right="0.19cm" fo:border-right="#404040 0.053cm solid" fo:wrap-option="wrap"/>
    </style:style>
    <style:style style:name="P43" style:family="paragraph" style:parent-style-name="Normal">
      <style:paragraph-properties fo:text-align="center" fo:line-height="0.847cm"/>
    </style:style>
    <style:style style:name="T43_1" style:family="text">
      <style:text-properties fo:color="#404040"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4.845cm"/>
    </style:style>
    <style:style style:name="Cell3"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4" style:family="paragraph" style:parent-style-name="List_20_Paragraph">
      <style:paragraph-properties fo:text-align="justify" fo:text-indent="-0.499cm" fo:line-height="0.847cm" fo:margin-left="0.4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align="justify" fo:text-indent="-0.499cm" fo:line-height="0.847cm" fo:margin-left="0.485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align="justify" fo:text-indent="-0.499cm" fo:line-height="0.847cm" fo:margin-left="0.485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align="justify" fo:text-indent="-0.499cm" fo:line-height="0.847cm" fo:margin-left="0.4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404040 0.053cm solid" fo:border-bottom="#404040 0.053cm solid" fo:padding-left="0.19cm" fo:border-left="#404040 0.053cm solid" fo:padding-right="0.19cm" fo:border-right="#404040 0.053cm solid" fo:wrap-option="wrap"/>
    </style:style>
    <style:style style:name="P48"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List_20_Paragraph">
      <style:paragraph-properties fo:text-align="justify" fo:text-indent="-0.485cm" fo:line-height="0.847cm" fo:margin-left="0.485cm">
        <style:tab-stops>
          <style:tab-stop style:type="left" style:leader-style="none" style:position="0cm"/>
        </style:tab-stops>
      </style:paragraph-properties>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847cm"/>
      <style:text-properties style:font-name="標楷體" fo:font-size="14pt" style:font-name-asian="標楷體" style:font-size-asian="14pt"/>
    </style:style>
    <style:style style:name="P52" style:family="paragraph" style:parent-style-name="Normal">
      <style:paragraph-properties fo:line-height="0.847cm"/>
      <style:text-properties style:font-name="標楷體" fo:font-size="14pt" style:font-name-asian="標楷體" style:font-size-asian="14pt"/>
    </style:style>
    <style:style style:name="P53" style:family="paragraph" style:parent-style-name="Normal">
      <style:paragraph-properties fo:break-before="page" fo:orphans="2" fo:widows="2"/>
    </style:style>
    <style:style style:name="FR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style style:name="P55" style:family="paragraph" style:parent-style-name="Normal">
      <style:paragraph-properties fo:text-align="center" fo:line-height="0.847cm"/>
    </style:style>
    <style:style style:name="T55_1" style:family="text">
      <style:text-properties style:font-name="標楷體" fo:font-size="20pt" style:font-name-asian="標楷體" style:font-size-asian="20pt" fo:font-weight="bold" style:font-weight-asian="bold"/>
    </style:style>
    <style:style style:name="P56" style:family="paragraph" style:parent-style-name="Normal">
      <style:paragraph-properties fo:text-align="center" fo:line-height="0.847cm"/>
    </style:style>
    <style:style style:name="T56_1" style:family="text">
      <style:text-properties style:font-name="標楷體" fo:font-size="20pt" style:font-name-asian="標楷體" style:font-size-asian="20pt" fo:font-weight="bold" style:font-weight-asian="bold"/>
    </style:style>
    <style:style style:name="T56_2" style:family="text">
      <style:text-properties style:font-name="標楷體" fo:font-size="20pt" style:font-name-asian="標楷體" style:font-size-asian="20pt" fo:font-weight="bold" style:font-weight-asian="bold"/>
    </style:style>
    <style:style style:name="P57" style:family="paragraph" style:parent-style-name="Normal">
      <style:paragraph-properties fo:line-height="0.847cm"/>
      <style:text-properties style:font-name="標楷體" fo:font-size="14pt" style:font-name-asian="標楷體" style:font-size-asian="14pt"/>
    </style:style>
    <style:style style:name="P58" style:family="paragraph" style:parent-style-name="List_20_Paragraph">
      <style:paragraph-properties fo:text-indent="-1cm" fo:line-height="0.847cm" fo:margin-left="1cm"/>
    </style:style>
    <style:style style:name="T58_1" style:family="text">
      <style:text-properties style:font-name="標楷體" fo:font-size="14pt" style:font-name-asian="標楷體" style:font-size-asian="14pt" fo:font-weight="bold" style:font-weight-asian="bold"/>
    </style:style>
    <style:style style:name="T58_2" style:family="text">
      <style:text-properties style:font-name="標楷體" fo:font-size="14pt" style:font-name-asian="標楷體" style:font-size-asian="14pt" fo:font-weight="bold" style:font-weight-asian="bold"/>
    </style:style>
    <style:style style:name="P59" style:family="paragraph" style:parent-style-name="List_20_Paragraph">
      <style:paragraph-properties fo:line-height="0.847cm" fo:margin-left="1cm"/>
    </style:style>
    <style:style style:name="T59_1" style:family="text">
      <style:text-properties style:font-name="標楷體" style:font-name-asian="標楷體"/>
    </style:style>
    <style:style style:name="P60" style:family="paragraph" style:parent-style-name="List_20_Paragraph">
      <style:paragraph-properties fo:text-indent="-1cm" fo:line-height="0.847cm" fo:margin-left="1cm"/>
    </style:style>
    <style:style style:name="T60_1" style:family="text">
      <style:text-properties style:font-name="標楷體" fo:font-size="14pt" style:font-name-asian="標楷體" style:font-size-asian="14pt" fo:font-weight="bold" style:font-weight-asian="bold"/>
    </style:style>
    <style:style style:name="P61"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1_1" style:family="text">
      <style:text-properties style:font-name="標楷體" style:font-name-asian="標楷體" fo:font-weight="bold" style:font-weight-asian="bold" style:text-underline-style="solid" style:text-underline-color="font-color"/>
    </style:style>
    <style:style style:name="P62" style:family="paragraph" style:parent-style-name="List_20_Paragraph">
      <style:paragraph-properties fo:line-height="0.847cm" fo:margin-left="1.251cm">
        <style:tab-stops>
          <style:tab-stop style:type="left" style:leader-style="none" style:position="0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T62_9" style:family="text">
      <style:text-properties style:font-name="標楷體" style:font-name-asian="標楷體"/>
    </style:style>
    <style:style style:name="T62_10" style:family="text">
      <style:text-properties style:font-name="標楷體" style:font-name-asian="標楷體"/>
    </style:style>
    <style:style style:name="T62_11" style:family="text">
      <style:text-properties style:font-name="標楷體" style:font-name-asian="標楷體"/>
    </style:style>
    <style:style style:name="P63" style:family="paragraph" style:parent-style-name="List_20_Paragraph">
      <style:paragraph-properties fo:text-indent="-1.251cm" fo:line-height="0.847cm" fo:margin-left="1.251cm">
        <style:tab-stops>
          <style:tab-stop style:type="left" style:leader-style="none" style:position="0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able2" style:family="table">
      <style:table-properties table:align="left" style:width="13.187cm" fo:margin-left="1.251cm"/>
    </style:style>
    <style:style style:name="Column3" style:family="table-column">
      <style:table-column-properties style:column-width="13.187cm"/>
    </style:style>
    <style:style style:name="Row3" style:family="table-row">
      <style:table-row-properties style:min-row-height="7.001cm"/>
    </style:style>
    <style:style style:name="Cell5" style:family="table-cell">
      <style:table-cell-properties style:vertical-align="top" fo:padding-left="0.19cm" fo:padding-right="0.19cm" fo:wrap-option="wrap"/>
    </style:style>
    <style:style style:name="P64"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5_1" style:family="text">
      <style:text-properties style:font-name="標楷體" style:font-name-asian="標楷體" fo:font-weight="bold" style:font-weight-asian="bold" style:text-underline-style="solid" style:text-underline-color="font-color"/>
    </style:style>
    <style:style style:name="P66" style:family="paragraph" style:parent-style-name="List_20_Paragraph">
      <style:paragraph-properties fo:line-height="0.847cm" fo:margin-left="1cm">
        <style:tab-stops>
          <style:tab-stop style:type="left" style:leader-style="none" style:position="0.25cm"/>
        </style:tab-stops>
      </style:paragraph-properties>
    </style:style>
    <style:style style:name="FR8"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able3" style:family="table">
      <style:table-properties table:align="left" style:width="13cm" fo:margin-left="1.251cm"/>
    </style:style>
    <style:style style:name="Column4" style:family="table-column">
      <style:table-column-properties style:column-width="13cm"/>
    </style:style>
    <style:style style:name="Row4" style:family="table-row">
      <style:table-row-properties style:min-row-height="7.001cm"/>
    </style:style>
    <style:style style:name="Cell6" style:family="table-cell">
      <style:table-cell-properties style:vertical-align="top" fo:padding-left="0.19cm" fo:padding-right="0.19cm" fo:wrap-option="wrap"/>
    </style:style>
    <style:style style:name="P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fo:clip="rect(0.722cm 0cm 0.45cm 0.745cm)" style:flow-with-text="false" style:run-through="foreground" draw:auto-grow-height="false" draw:auto-grow-width="false"/>
    </style:style>
    <style:style style:name="P69"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69_1" style:family="text">
      <style:text-properties style:font-name="標楷體" style:font-name-asian="標楷體" fo:font-weight="bold" style:font-weight-asian="bold" style:text-underline-style="solid" style:text-underline-color="font-color"/>
    </style:style>
    <style:style style:name="T69_2" style:family="text">
      <style:text-properties style:font-name="標楷體" style:font-name-asian="標楷體" fo:font-weight="bold" style:font-weight-asian="bold" style:text-underline-style="solid" style:text-underline-color="font-color"/>
    </style:style>
    <style:style style:name="P70"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T70_1" style:family="text">
      <style:text-properties style:font-name="標楷體" style:font-name-asian="標楷體"/>
    </style:style>
    <style:style style:name="P71" style:family="paragraph" style:parent-style-name="List_20_Paragraph">
      <style:paragraph-properties fo:text-indent="-1cm" fo:line-height="0.847cm" fo:margin-left="1.251cm">
        <style:tab-stops>
          <style:tab-stop style:type="left" style:leader-style="none" style:position="0cm"/>
        </style:tab-stops>
      </style:paragraph-properties>
    </style:style>
    <style:style style:name="FR1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T72_7" style:family="text">
      <style:text-properties style:font-name="標楷體" style:font-name-asian="標楷體"/>
    </style:style>
    <style:style style:name="T72_8" style:family="text">
      <style:text-properties style:font-name="標楷體" style:font-name-asian="標楷體"/>
    </style:style>
    <style:style style:name="Table4" style:family="table">
      <style:table-properties table:align="left" style:width="13cm" fo:margin-left="1.251cm"/>
    </style:style>
    <style:style style:name="Column5" style:family="table-column">
      <style:table-column-properties style:column-width="13cm"/>
    </style:style>
    <style:style style:name="Row5" style:family="table-row">
      <style:table-row-properties style:min-row-height="7.001cm"/>
    </style:style>
    <style:style style:name="Cell7" style:family="table-cell">
      <style:table-cell-properties style:vertical-align="top" fo:padding-left="0.19cm" fo:padding-right="0.19cm" fo:wrap-option="wrap"/>
    </style:style>
    <style:style style:name="P73"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P74"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5" style:family="paragraph" style:parent-style-name="List_20_Paragraph">
      <style:paragraph-properties fo:line-height="0.847cm" fo:margin-left="0cm">
        <style:tab-stops>
          <style:tab-stop style:type="left" style:leader-style="none" style:position="1.251cm"/>
        </style:tab-stops>
      </style:paragraph-properties>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76" style:family="paragraph" style:parent-style-name="List_20_Paragraph">
      <style:paragraph-properties fo:text-indent="-1cm" fo:line-height="0.847cm" fo:margin-left="1cm">
        <style:tab-stops>
          <style:tab-stop style:type="left" style:leader-style="none" style:position="0.25cm"/>
        </style:tab-stops>
      </style:paragraph-properties>
    </style:style>
    <style:style style:name="T76_1" style:family="text">
      <style:text-properties style:font-name="標楷體" style:font-name-asian="標楷體" fo:font-weight="bold" style:font-weight-asian="bold" style:text-underline-style="solid" style:text-underline-color="font-color"/>
    </style:style>
    <style:style style:name="P77" style:family="paragraph" style:parent-style-name="List_20_Paragraph">
      <style:paragraph-properties fo:line-height="0.847cm" fo:margin-left="1cm">
        <style:tab-stops>
          <style:tab-stop style:type="left" style:leader-style="none" style:position="0.25cm"/>
        </style:tab-stops>
      </style:paragraph-properties>
    </style:style>
    <style:style style:name="FR1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661cm 0cm 0cm 0cm)" style:flow-with-text="false" style:wrap="none" style:run-through="foreground" draw:auto-grow-height="false" draw:auto-grow-width="false"/>
    </style:style>
    <style:style style:name="T77_1" style:family="text">
      <style:text-properties style:font-name="標楷體" style:font-name-asian="標楷體"/>
    </style:style>
    <style:style style:name="P78" style:family="paragraph" style:parent-style-name="List_20_Paragraph">
      <style:paragraph-properties fo:text-indent="-1cm" fo:line-height="0.847cm" fo:margin-left="1cm"/>
    </style:style>
    <style:style style:name="T78_1" style:family="text">
      <style:text-properties style:font-name="標楷體" fo:font-size="14pt" style:font-name-asian="標楷體" style:font-size-asian="14pt" fo:font-weight="bold" style:font-weight-asian="bold"/>
    </style:style>
    <style:style style:name="P79" style:family="paragraph" style:parent-style-name="List_20_Paragraph">
      <style:paragraph-properties fo:line-height="0.84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T79_5" style:family="text">
      <style:text-properties style:font-name="標楷體" style:font-name-asian="標楷體"/>
    </style:style>
    <style:style style:name="T79_6" style:family="text">
      <style:text-properties style:font-name="標楷體" style:font-name-asian="標楷體"/>
    </style:style>
    <style:style style:name="P80" style:family="paragraph" style:parent-style-name="List_20_Paragraph">
      <style:paragraph-properties fo:line-height="0.84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T80_4" style:family="text">
      <style:text-properties style:font-name="標楷體" style:font-name-asian="標楷體"/>
    </style:style>
    <style:style style:name="P81" style:family="paragraph" style:parent-style-name="List_20_Paragraph">
      <style:paragraph-properties fo:text-indent="-1cm" fo:line-height="0.847cm" fo:margin-left="1cm"/>
    </style:style>
    <style:style style:name="T81_1" style:family="text">
      <style:text-properties style:font-name="標楷體" fo:font-size="14pt" style:font-name-asian="標楷體" style:font-size-asian="14pt" fo:font-weight="bold" style:font-weight-asian="bold"/>
    </style:style>
    <style:style style:name="P82" style:family="paragraph" style:parent-style-name="List_20_Paragraph">
      <style:paragraph-properties fo:text-indent="-1cm" fo:line-height="0.847cm" fo:margin-left="1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82_7" style:family="text">
      <style:text-properties style:font-name="標楷體" style:font-name-asian="標楷體"/>
    </style:style>
    <style:style style:name="P83" style:family="paragraph" style:parent-style-name="List_20_Paragraph">
      <style:paragraph-properties fo:text-indent="-1cm" fo:line-height="0.847cm" fo:margin-left="1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T83_12" style:family="text">
      <style:text-properties style:font-name="標楷體" style:font-name-asian="標楷體"/>
    </style:style>
    <style:style style:name="T83_13" style:family="text">
      <style:text-properties style:font-name="標楷體" style:font-name-asian="標楷體"/>
    </style:style>
    <style:style style:name="P84" style:family="paragraph" style:parent-style-name="List_20_Paragraph">
      <style:paragraph-properties fo:text-indent="-1cm" fo:line-height="0.847cm" fo:margin-left="1cm"/>
    </style:style>
    <style:style style:name="T84_1" style:family="text">
      <style:text-properties style:font-name="標楷體" style:font-name-asian="標楷體"/>
    </style:style>
    <style:style style:name="P85" style:family="paragraph" style:parent-style-name="List_20_Paragraph">
      <style:paragraph-properties fo:text-indent="-1cm" fo:line-height="0.847cm" fo:margin-left="1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indent="-1cm" fo:line-height="0.847cm" fo:margin-left="1cm"/>
    </style:style>
    <style:style style:name="T86_1" style:family="text">
      <style:text-properties style:font-name="標楷體" fo:font-size="14pt" style:font-name-asian="標楷體" style:font-size-asian="14pt" fo:font-weight="bold" style:font-weight-asian="bold"/>
    </style:style>
    <style:style style:name="P87" style:family="paragraph" style:parent-style-name="List_20_Paragraph">
      <style:paragraph-properties fo:line-height="0.847cm"/>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P88" style:family="paragraph" style:parent-style-name="List_20_Paragraph">
      <style:paragraph-properties fo:line-height="0.847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P89" style:family="paragraph" style:parent-style-name="List_20_Paragraph">
      <style:paragraph-properties fo:line-height="0.84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P90" style:family="paragraph" style:parent-style-name="List_20_Paragraph">
      <style:paragraph-properties fo:line-height="0.847cm"/>
    </style:style>
    <style:style style:name="FR13"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style style:name="T91_1" style:family="text"/>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List_20_Paragraph">
      <style:paragraph-properties fo:line-height="0.8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P93" style:family="paragraph" style:parent-style-name="List_20_Paragraph">
      <style:paragraph-properties fo:line-height="0.847cm"/>
    </style:style>
    <style:style style:name="T93_1" style:family="text">
      <style:text-properties style:font-name="標楷體" style:font-name-asian="標楷體"/>
    </style:style>
    <style:style style:name="P94" style:family="paragraph" style:parent-style-name="List_20_Paragraph">
      <style:paragraph-properties fo:line-height="0.847cm" fo:margin-left="1.251cm"/>
    </style:style>
    <style:style style:name="T94_1" style:family="text">
      <style:text-properties style:font-name="標楷體" style:font-name-asian="標楷體"/>
    </style:style>
    <style:style style:name="P95" style:family="paragraph" style:parent-style-name="List_20_Paragraph">
      <style:paragraph-properties fo:line-height="0.847cm" fo:margin-left="1.251cm"/>
    </style:style>
    <style:style style:name="T95_1" style:family="text">
      <style:text-properties style:font-name="標楷體" style:font-name-asian="標楷體"/>
    </style:style>
    <style:style style:name="P96" style:family="paragraph" style:parent-style-name="List_20_Paragraph">
      <style:paragraph-properties fo:line-height="0.847cm" fo:margin-left="1.251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List_20_Paragraph">
      <style:paragraph-properties fo:text-indent="-1cm" fo:line-height="0.847cm" fo:margin-left="1cm"/>
    </style:style>
    <style:style style:name="T97_1" style:family="text">
      <style:text-properties style:font-name="標楷體" fo:font-size="14pt" style:font-name-asian="標楷體" style:font-size-asian="14pt" fo:font-weight="bold" style:font-weight-asian="bold"/>
    </style:style>
    <style:style style:name="P98" style:family="paragraph" style:parent-style-name="List_20_Paragraph">
      <style:paragraph-properties fo:line-height="0.84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List_20_Paragraph">
      <style:paragraph-properties fo:line-height="0.847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paragraph-properties fo:line-height="0.847cm"/>
      <style:text-properties style:font-name="標楷體" style:font-name-asian="標楷體"/>
    </style:style>
    <style:style style:name="P101" style:family="paragraph" style:parent-style-name="Normal">
      <style:paragraph-properties fo:line-height="0.847cm"/>
      <style:text-properties style:font-name="標楷體" style:font-name-asian="標楷體"/>
    </style:style>
    <style:style style:name="P102" style:family="paragraph" style:parent-style-name="Normal">
      <style:paragraph-properties fo:break-before="page" fo:orphans="2" fo:widows="2"/>
    </style:style>
    <style:style style:name="FR1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 style:family="paragraph" style:parent-style-name="Normal"/>
    <style:style style:name="T103_1" style:family="text"/>
    <style:style style:name="P104" style:family="paragraph" style:parent-style-name="Normal">
      <style:paragraph-properties fo:line-height="0.847cm"/>
    </style:style>
    <style:style style:name="T104_1" style:family="text">
      <style:text-properties style:font-name="標楷體" style:font-name-asian="標楷體" fo:font-weight="bold" style:font-weight-asian="bold"/>
    </style:style>
    <style:style style:name="T104_2" style:family="text">
      <style:text-properties style:font-name="標楷體" style:font-name-asian="標楷體" fo:font-weight="bold" style:font-weight-asian="bold"/>
    </style:style>
    <style:style style:name="P105" style:family="paragraph" style:parent-style-name="Normal">
      <style:paragraph-properties fo:text-align="center" fo:line-height="0.847cm"/>
    </style:style>
    <style:style style:name="T105_1" style:family="text">
      <style:text-properties style:font-name="標楷體" fo:font-size="18pt" style:font-name-asian="標楷體" style:font-size-asian="18pt" fo:font-weight="bold" style:font-weight-asian="bold"/>
    </style:style>
    <style:style style:name="P106" style:family="paragraph" style:parent-style-name="Normal">
      <style:paragraph-properties fo:text-align="center" fo:line-height="0.847cm"/>
    </style:style>
    <style:style style:name="T106_1" style:family="text">
      <style:text-properties style:font-name="標楷體" fo:font-size="18pt" style:font-name-asian="標楷體" style:font-size-asian="18pt" fo:font-weight="bold" style:font-weight-asian="bold"/>
    </style:style>
    <style:style style:name="P107" style:family="paragraph" style:parent-style-name="Normal">
      <style:paragraph-properties fo:text-align="right" fo:line-height="0.847cm"/>
    </style:style>
    <style:style style:name="FR1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8" style:family="paragraph" style:parent-style-name="Normal"/>
    <style:style style:name="T108_1" style:family="text"/>
    <style:style style:name="T108_2" style:family="text">
      <style:text-properties style:font-name="標楷體" style:font-name-asian="標楷體"/>
    </style:style>
    <style:style style:name="Table5" style:family="table">
      <style:table-properties table:align="left" style:width="14.633cm" fo:margin-left="0cm"/>
    </style:style>
    <style:style style:name="Column6" style:family="table-column">
      <style:table-column-properties style:column-width="2.835cm"/>
    </style:style>
    <style:style style:name="Column7" style:family="table-column">
      <style:table-column-properties style:column-width="0.607cm"/>
    </style:style>
    <style:style style:name="Column8" style:family="table-column">
      <style:table-column-properties style:column-width="3.586cm"/>
    </style:style>
    <style:style style:name="Column9" style:family="table-column">
      <style:table-column-properties style:column-width="0.61cm"/>
    </style:style>
    <style:style style:name="Column10" style:family="table-column">
      <style:table-column-properties style:column-width="0.855cm"/>
    </style:style>
    <style:style style:name="Column11" style:family="table-column">
      <style:table-column-properties style:column-width="1.289cm"/>
    </style:style>
    <style:style style:name="Column12" style:family="table-column">
      <style:table-column-properties style:column-width="1.21cm"/>
    </style:style>
    <style:style style:name="Column13" style:family="table-column">
      <style:table-column-properties style:column-width="3.641cm"/>
    </style:style>
    <style:style style:name="Row6" style:family="table-row">
      <style:table-row-properties style:min-row-height="1.199cm"/>
    </style:style>
    <style:style style:name="Cell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199cm"/>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center" style:line-height-at-leas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style:line-height-at-leas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679cm"/>
    </style:style>
    <style:style style:name="Cell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style:line-height-at-leas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326cm"/>
    </style:style>
    <style:style style:name="Cell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center" style:line-height-at-least="0cm"/>
    </style:style>
    <style:style style:name="T123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line-height-at-leas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style:line-height-at-leas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785cm"/>
    </style:style>
    <style:style style:name="Cell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7" style:family="paragraph" style:parent-style-name="Normal">
      <style:paragraph-properties fo:text-align="center" style:line-height-at-least="0cm"/>
    </style:style>
    <style:style style:name="T127_1"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127_3" style:family="text">
      <style:text-properties fo:color="#ff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style:line-height-at-least="0cm"/>
    </style:style>
    <style:style style:name="T12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style:line-height-at-leas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249cm"/>
    </style:style>
    <style:style style:name="Cell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line-height-at-leas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style:line-height-at-leas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cm"/>
    </style:style>
    <style:style style:name="Cell2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cm" fo:margin-left="-0.081cm" fo:margin-right="-0.159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justify" fo:text-indent="-0.46cm" fo:line-height="80%" fo:margin-left="0.46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0.46cm" fo:line-height="80%" fo:margin-left="0.46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838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444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2.464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9" style:family="paragraph" style:parent-style-name="Normal">
      <style:paragraph-properties fo:orphans="2" fo:widows="2"/>
      <style:text-properties style:font-name="標楷體" style:font-name-asian="標楷體" fo:font-weight="bold" style:font-weight-asian="bold"/>
    </style:style>
    <style:style style:name="P160" style:family="paragraph" style:parent-style-name="Normal">
      <style:paragraph-properties fo:line-height="0.847cm"/>
    </style:style>
    <style:style style:name="T160_1" style:family="text">
      <style:text-properties style:font-name="標楷體" style:font-name-asian="標楷體" fo:font-weight="bold" style:font-weight-asian="bold"/>
    </style:style>
    <style:style style:name="T160_2" style:family="text">
      <style:text-properties style:font-name="標楷體" style:font-name-asian="標楷體" fo:font-weight="bold" style:font-weight-asian="bold"/>
    </style:style>
    <style:style style:name="P161" style:family="paragraph" style:parent-style-name="Normal">
      <style:paragraph-properties fo:text-align="center" fo:line-height="0.847cm"/>
    </style:style>
    <style:style style:name="T161_1" style:family="text">
      <style:text-properties style:font-name="標楷體" fo:font-size="18pt" style:font-name-asian="標楷體" style:font-size-asian="18pt" style:font-size-complex="18pt" fo:font-weight="bold" style:font-weight-asian="bold"/>
    </style:style>
    <style:style style:name="P162" style:family="paragraph" style:parent-style-name="Normal">
      <style:paragraph-properties fo:text-align="center" fo:line-height="0.847cm"/>
    </style:style>
    <style:style style:name="T162_1" style:family="text">
      <style:text-properties style:font-name="標楷體" fo:font-size="18pt" style:font-name-asian="標楷體" style:font-size-asian="18pt" style:font-size-complex="18pt" fo:font-weight="bold" style:font-weight-asian="bold"/>
    </style:style>
    <style:style style:name="T162_2" style:family="text">
      <style:text-properties style:font-name="標楷體" fo:font-size="18pt" style:font-name-asian="標楷體" style:font-size-asian="18pt" style:font-size-complex="18pt" fo:font-weight="bold" style:font-weight-asian="bold"/>
    </style:style>
    <style:style style:name="T162_3" style:family="text">
      <style:text-properties style:font-name="標楷體" fo:font-size="18pt" style:font-name-asian="標楷體" style:font-size-asian="18pt" style:font-size-complex="18pt" fo:font-weight="bold" style:font-weight-asian="bold"/>
    </style:style>
    <style:style style:name="P163" style:family="paragraph" style:parent-style-name="Normal">
      <style:paragraph-properties fo:line-height="0.847cm"/>
    </style:style>
    <style:style style:name="T163_1" style:family="text">
      <style:text-properties fo:background-color="#d8d8d8" style:font-name="標楷體" fo:font-size="14pt" style:font-name-asian="標楷體" style:font-size-asian="14pt" fo:font-weight="bold" style:font-weight-asian="bold"/>
    </style:style>
    <style:style style:name="P164" style:family="paragraph" style:parent-style-name="List_20_Paragraph">
      <style:paragraph-properties fo:text-indent="-0.501cm" fo:line-height="0.847cm" fo:margin-left="0.501cm"/>
    </style:style>
    <style:style style:name="T164_1" style:family="text">
      <style:text-properties style:font-name="標楷體" style:font-name-asian="標楷體"/>
    </style:style>
    <style:style style:name="P165" style:family="paragraph" style:parent-style-name="List_20_Paragraph">
      <style:paragraph-properties fo:text-indent="-0.501cm" fo:line-height="0.847cm" fo:margin-left="0.50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P166" style:family="paragraph" style:parent-style-name="List_20_Paragraph">
      <style:paragraph-properties fo:line-height="0.847cm" fo:margin-left="0.501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P167" style:family="paragraph" style:parent-style-name="List_20_Paragraph">
      <style:paragraph-properties fo:text-indent="-0.501cm" fo:line-height="0.847cm" fo:margin-left="0.501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List_20_Paragraph">
      <style:paragraph-properties fo:text-indent="-0.501cm" fo:line-height="0.847cm" fo:margin-left="0.501cm"/>
    </style:style>
    <style:style style:name="T168_1" style:family="text">
      <style:text-properties style:font-name="標楷體" style:font-name-asian="標楷體"/>
    </style:style>
    <style:style style:name="P169" style:family="paragraph" style:parent-style-name="List_20_Paragraph">
      <style:paragraph-properties fo:line-height="0.847cm" fo:margin-left="0.50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新細明體" style:font-name-asian="新細明體"/>
    </style:style>
    <style:style style:name="T169_4" style:family="text">
      <style:text-properties style:font-name="標楷體" style:font-name-asian="標楷體"/>
    </style:style>
    <style:style style:name="T169_5" style:family="text">
      <style:text-properties style:font-name="新細明體" style:font-name-asian="新細明體"/>
    </style:style>
    <style:style style:name="T169_6" style:family="text">
      <style:text-properties style:font-name="標楷體" style:font-name-asian="標楷體"/>
    </style:style>
    <style:style style:name="P170" style:family="paragraph" style:parent-style-name="List_20_Paragraph">
      <style:paragraph-properties fo:text-indent="-0.501cm" fo:line-height="0.847cm" fo:margin-left="0.501cm"/>
    </style:style>
    <style:style style:name="T170_1" style:family="text">
      <style:text-properties style:font-name="標楷體" style:font-name-asian="標楷體"/>
    </style:style>
    <style:style style:name="T170_2" style:family="text">
      <style:text-properties style:font-name="新細明體" style:font-name-asian="新細明體"/>
    </style:style>
    <style:style style:name="T170_3" style:family="text">
      <style:text-properties style:font-name="標楷體" style:font-name-asian="標楷體"/>
    </style:style>
    <style:style style:name="T170_4" style:family="text">
      <style:text-properties style:font-name="新細明體" style:font-name-asian="新細明體"/>
    </style:style>
    <style:style style:name="T170_5" style:family="text">
      <style:text-properties style:font-name="標楷體" style:font-name-asian="標楷體"/>
    </style:style>
    <style:style style:name="T170_6" style:family="text">
      <style:text-properties style:font-name="新細明體" style:font-name-asian="新細明體"/>
    </style:style>
    <style:style style:name="T170_7" style:family="text">
      <style:text-properties style:font-name="標楷體" style:font-name-asian="標楷體"/>
    </style:style>
    <style:style style:name="T170_8" style:family="text">
      <style:text-properties style:font-name="新細明體" style:font-name-asian="新細明體"/>
    </style:style>
    <style:style style:name="T170_9" style:family="text">
      <style:text-properties style:font-name="標楷體" style:font-name-asian="標楷體"/>
    </style:style>
    <style:style style:name="T170_10" style:family="text">
      <style:text-properties style:font-name="新細明體" style:font-name-asian="新細明體"/>
    </style:style>
    <style:style style:name="T170_11" style:family="text">
      <style:text-properties style:font-name="標楷體" style:font-name-asian="標楷體"/>
    </style:style>
    <style:style style:name="P171" style:family="paragraph" style:parent-style-name="Normal">
      <style:paragraph-properties fo:line-height="0.847cm"/>
    </style:style>
    <style:style style:name="T171_1" style:family="text">
      <style:text-properties fo:background-color="#d8d8d8" style:font-name="標楷體" fo:font-size="14pt" style:font-name-asian="標楷體" style:font-size-asian="14pt" fo:font-weight="bold" style:font-weight-asian="bold"/>
    </style:style>
    <style:style style:name="P172" style:family="paragraph" style:parent-style-name="List_20_Paragraph">
      <style:paragraph-properties fo:text-indent="-0.501cm" fo:line-height="0.847cm" fo:margin-left="0.501cm"/>
    </style:style>
    <style:style style:name="T172_1" style:family="text">
      <style:text-properties style:font-name="標楷體" style:font-name-asian="標楷體"/>
    </style:style>
    <style:style style:name="P173" style:family="paragraph" style:parent-style-name="List_20_Paragraph">
      <style:paragraph-properties fo:text-indent="-0.501cm" fo:line-height="0.847cm" fo:margin-left="0.501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P174" style:family="paragraph" style:parent-style-name="List_20_Paragraph">
      <style:paragraph-properties fo:text-indent="-0.501cm" fo:line-height="0.847cm" fo:margin-left="0.501cm"/>
    </style:style>
    <style:style style:name="T174_1" style:family="text">
      <style:text-properties style:font-name="標楷體" style:font-name-asian="標楷體"/>
    </style:style>
    <style:style style:name="T174_2" style:family="text">
      <style:text-properties style:font-name="新細明體" style:font-name-asian="新細明體"/>
    </style:style>
    <style:style style:name="T174_3" style:family="text">
      <style:text-properties style:font-name="標楷體" style:font-name-asian="標楷體"/>
    </style:style>
    <style:style style:name="T174_4" style:family="text">
      <style:text-properties style:font-name="新細明體" style:font-name-asian="新細明體"/>
    </style:style>
    <style:style style:name="T174_5" style:family="text">
      <style:text-properties style:font-name="標楷體" style:font-name-asian="標楷體"/>
    </style:style>
    <style:style style:name="T174_6" style:family="text">
      <style:text-properties style:font-name="新細明體" style:font-name-asian="新細明體"/>
    </style:style>
    <style:style style:name="T174_7" style:family="text">
      <style:text-properties style:font-name="標楷體" style:font-name-asian="標楷體"/>
    </style:style>
    <style:style style:name="T174_8" style:family="text">
      <style:text-properties style:font-name="新細明體" style:font-name-asian="新細明體"/>
    </style:style>
    <style:style style:name="T174_9" style:family="text">
      <style:text-properties style:font-name="標楷體" style:font-name-asian="標楷體"/>
    </style:style>
    <style:style style:name="P175" style:family="paragraph" style:parent-style-name="List_20_Paragraph">
      <style:paragraph-properties fo:text-indent="-0.501cm" fo:line-height="0.847cm" fo:margin-left="0.501cm"/>
    </style:style>
    <style:style style:name="T175_1" style:family="text">
      <style:text-properties style:font-name="標楷體" style:font-name-asian="標楷體"/>
    </style:style>
    <style:style style:name="T175_2" style:family="text">
      <style:text-properties style:font-name="新細明體" style:font-name-asian="新細明體"/>
    </style:style>
    <style:style style:name="T175_3" style:family="text">
      <style:text-properties style:font-name="標楷體" style:font-name-asian="標楷體"/>
    </style:style>
    <style:style style:name="T175_4" style:family="text">
      <style:text-properties style:font-name="新細明體" style:font-name-asian="新細明體"/>
    </style:style>
    <style:style style:name="T175_5" style:family="text">
      <style:text-properties style:font-name="標楷體" style:font-name-asian="標楷體"/>
    </style:style>
    <style:style style:name="T175_6" style:family="text">
      <style:text-properties style:font-name="新細明體" style:font-name-asian="新細明體"/>
    </style:style>
    <style:style style:name="T175_7" style:family="text">
      <style:text-properties style:font-name="標楷體" style:font-name-asian="標楷體"/>
    </style:style>
    <style:style style:name="T175_8" style:family="text">
      <style:text-properties style:font-name="新細明體" style:font-name-asian="新細明體"/>
    </style:style>
    <style:style style:name="T175_9" style:family="text">
      <style:text-properties style:font-name="標楷體" style:font-name-asian="標楷體"/>
    </style:style>
    <style:style style:name="T175_10" style:family="text">
      <style:text-properties style:font-name="新細明體" style:font-name-asian="新細明體"/>
    </style:style>
    <style:style style:name="T175_11" style:family="text">
      <style:text-properties style:font-name="標楷體" style:font-name-asian="標楷體"/>
    </style:style>
    <style:style style:name="T175_12" style:family="text">
      <style:text-properties style:font-name="標楷體" style:font-name-asian="標楷體"/>
    </style:style>
    <style:style style:name="T175_13" style:family="text">
      <style:text-properties style:font-name="標楷體" style:font-name-asian="標楷體"/>
    </style:style>
    <style:style style:name="P176" style:family="paragraph" style:parent-style-name="List_20_Paragraph">
      <style:paragraph-properties fo:text-indent="-0.501cm" fo:line-height="0.847cm" fo:margin-left="0.501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新細明體" style:font-name-asian="新細明體"/>
    </style:style>
    <style:style style:name="T176_5" style:family="text">
      <style:text-properties style:font-name="標楷體" style:font-name-asian="標楷體"/>
    </style:style>
    <style:style style:name="T176_6" style:family="text">
      <style:text-properties style:font-name="新細明體" style:font-name-asian="新細明體"/>
    </style:style>
    <style:style style:name="T176_7" style:family="text">
      <style:text-properties style:font-name="標楷體" style:font-name-asian="標楷體"/>
    </style:style>
    <style:style style:name="T176_8" style:family="text">
      <style:text-properties style:font-name="新細明體" style:font-name-asian="新細明體"/>
    </style:style>
    <style:style style:name="T176_9" style:family="text">
      <style:text-properties style:font-name="標楷體" style:font-name-asian="標楷體"/>
    </style:style>
    <style:style style:name="T176_10" style:family="text">
      <style:text-properties style:font-name="新細明體" style:font-name-asian="新細明體"/>
    </style:style>
    <style:style style:name="T176_11" style:family="text">
      <style:text-properties style:font-name="標楷體" style:font-name-asian="標楷體"/>
    </style:style>
    <style:style style:name="T176_12" style:family="text">
      <style:text-properties style:font-name="新細明體" style:font-name-asian="新細明體"/>
    </style:style>
    <style:style style:name="T176_13" style:family="text">
      <style:text-properties style:font-name="標楷體" style:font-name-asian="標楷體"/>
    </style:style>
    <style:style style:name="T176_14" style:family="text">
      <style:text-properties style:font-name="標楷體" style:font-name-asian="標楷體"/>
    </style:style>
    <style:style style:name="T176_15" style:family="text">
      <style:text-properties style:font-name="標楷體" style:font-name-asian="標楷體"/>
    </style:style>
    <style:style style:name="P177" style:family="paragraph" style:parent-style-name="List_20_Paragraph">
      <style:paragraph-properties fo:text-indent="-0.501cm" fo:line-height="0.847cm" fo:margin-left="0.501cm"/>
    </style:style>
    <style:style style:name="T177_1" style:family="text">
      <style:text-properties style:font-name="標楷體" style:font-name-asian="標楷體"/>
    </style:style>
    <style:style style:name="T177_2" style:family="text">
      <style:text-properties style:font-name="新細明體" style:font-name-asian="新細明體"/>
    </style:style>
    <style:style style:name="T177_3" style:family="text">
      <style:text-properties style:font-name="標楷體" style:font-name-asian="標楷體"/>
    </style:style>
    <style:style style:name="T177_4" style:family="text">
      <style:text-properties style:font-name="新細明體" style:font-name-asian="新細明體"/>
    </style:style>
    <style:style style:name="T177_5" style:family="text">
      <style:text-properties style:font-name="標楷體" style:font-name-asian="標楷體"/>
    </style:style>
    <style:style style:name="T177_6" style:family="text">
      <style:text-properties style:font-name="新細明體" style:font-name-asian="新細明體"/>
    </style:style>
    <style:style style:name="T177_7" style:family="text">
      <style:text-properties style:font-name="標楷體" style:font-name-asian="標楷體"/>
    </style:style>
    <style:style style:name="T177_8" style:family="text">
      <style:text-properties style:font-name="新細明體" style:font-name-asian="新細明體"/>
    </style:style>
    <style:style style:name="T177_9" style:family="text">
      <style:text-properties style:font-name="標楷體" style:font-name-asian="標楷體"/>
    </style:style>
    <style:style style:name="T177_10" style:family="text">
      <style:text-properties style:font-name="新細明體" style:font-name-asian="新細明體"/>
    </style:style>
    <style:style style:name="T177_11" style:family="text">
      <style:text-properties style:font-name="標楷體" style:font-name-asian="標楷體"/>
    </style:style>
    <style:style style:name="T177_12" style:family="text">
      <style:text-properties style:font-name="標楷體" style:font-name-asian="標楷體"/>
    </style:style>
    <style:style style:name="T177_13" style:family="text">
      <style:text-properties style:font-name="標楷體" style:font-name-asian="標楷體"/>
    </style:style>
    <style:style style:name="P178" style:family="paragraph" style:parent-style-name="List_20_Paragraph">
      <style:paragraph-properties fo:text-indent="-0.501cm" fo:line-height="0.847cm" fo:margin-left="0.501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T178_5" style:family="text">
      <style:text-properties style:font-name="新細明體" style:font-name-asian="新細明體"/>
    </style:style>
    <style:style style:name="T178_6" style:family="text">
      <style:text-properties style:font-name="標楷體" style:font-name-asian="標楷體"/>
    </style:style>
    <style:style style:name="T178_7" style:family="text">
      <style:text-properties style:font-name="標楷體" style:font-name-asian="標楷體"/>
    </style:style>
    <style:style style:name="T178_8" style:family="text">
      <style:text-properties style:font-name="標楷體" style:font-name-asian="標楷體"/>
    </style:style>
    <style:style style:name="T178_9" style:family="text">
      <style:text-properties style:font-name="新細明體" style:font-name-asian="新細明體"/>
    </style:style>
    <style:style style:name="T178_10" style:family="text">
      <style:text-properties style:font-name="標楷體" style:font-name-asian="標楷體"/>
    </style:style>
    <style:style style:name="T178_11" style:family="text">
      <style:text-properties style:font-name="標楷體" style:font-name-asian="標楷體"/>
    </style:style>
    <style:style style:name="P179" style:family="paragraph" style:parent-style-name="List_20_Paragraph">
      <style:paragraph-properties fo:text-indent="-0.501cm" fo:line-height="0.847cm" fo:margin-left="0.50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新細明體" style:font-name-asian="新細明體"/>
    </style:style>
    <style:style style:name="T179_4" style:family="text">
      <style:text-properties style:font-name="標楷體" style:font-name-asian="標楷體"/>
    </style:style>
    <style:style style:name="T179_5" style:family="text">
      <style:text-properties style:font-name="新細明體" style:font-name-asian="新細明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P180" style:family="paragraph" style:parent-style-name="List_20_Paragraph">
      <style:paragraph-properties fo:text-indent="-0.501cm" fo:line-height="0.847cm" fo:margin-left="0.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新細明體" style:font-name-asian="新細明體"/>
    </style:style>
    <style:style style:name="T180_4" style:family="text">
      <style:text-properties style:font-name="標楷體" style:font-name-asian="標楷體"/>
    </style:style>
    <style:style style:name="T180_5" style:family="text">
      <style:text-properties style:font-name="新細明體" style:font-name-asian="新細明體"/>
    </style:style>
    <style:style style:name="T180_6" style:family="text">
      <style:text-properties style:font-name="標楷體" style:font-name-asian="標楷體"/>
    </style:style>
    <style:style style:name="T180_7" style:family="text">
      <style:text-properties style:font-name="標楷體" style:font-name-asian="標楷體"/>
    </style:style>
    <style:style style:name="P181" style:family="paragraph" style:parent-style-name="List_20_Paragraph">
      <style:paragraph-properties fo:text-indent="-0.501cm" fo:line-height="0.847cm" fo:margin-left="0.5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新細明體" style:font-name-asian="新細明體"/>
    </style:style>
    <style:style style:name="T181_6" style:family="text">
      <style:text-properties style:font-name="標楷體" style:font-name-asian="標楷體"/>
    </style:style>
    <style:style style:name="T181_7" style:family="text">
      <style:text-properties style:font-name="新細明體" style:font-name-asian="新細明體"/>
    </style:style>
    <style:style style:name="T181_8" style:family="text">
      <style:text-properties style:font-name="標楷體" style:font-name-asian="標楷體"/>
    </style:style>
    <style:style style:name="T181_9" style:family="text">
      <style:text-properties style:font-name="標楷體" style:font-name-asian="標楷體"/>
    </style:style>
    <style:style style:name="P182" style:family="paragraph" style:parent-style-name="List_20_Paragraph">
      <style:paragraph-properties fo:text-indent="-0.501cm" fo:line-height="0.847cm" fo:margin-left="0.501cm"/>
    </style:style>
    <style:style style:name="T182_1" style:family="text">
      <style:text-properties style:font-name="標楷體" style:font-name-asian="標楷體"/>
    </style:style>
    <style:style style:name="P183" style:family="paragraph" style:parent-style-name="List_20_Paragraph">
      <style:paragraph-properties fo:line-height="0.847cm" fo:margin-left="0.501cm"/>
    </style:style>
    <style:style style:name="T183_1" style:family="text">
      <style:text-properties style:font-name="標楷體" style:font-name-asian="標楷體"/>
    </style:style>
    <style:style style:name="P184" style:family="paragraph" style:parent-style-name="Normal">
      <style:paragraph-properties fo:text-align="center" fo:line-height="0.706cm"/>
    </style:style>
    <style:style style:name="T184_1" style:family="text">
      <style:text-properties style:font-name="微軟正黑體" style:font-name-asian="微軟正黑體" style:font-size-complex="12pt" fo:font-weight="bold" style:font-weight-asian="bold"/>
    </style:style>
    <style:style style:name="P185" style:family="paragraph" style:parent-style-name="Normal">
      <style:paragraph-properties fo:text-align="center" fo:line-height="0.706cm"/>
    </style:style>
    <style:style style:name="FR1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style style:name="T186_1" style:family="text"/>
    <style:style style:name="FR1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86_2" style:family="text">
      <style:text-properties style:font-name="微軟正黑體" style:font-name-asian="微軟正黑體" style:font-size-complex="12pt" fo:font-weight="bold" style:font-weight-asian="bold"/>
    </style:style>
    <style:style style:name="T186_3" style:family="text">
      <style:text-properties style:font-name="微軟正黑體" style:font-name-asian="微軟正黑體" style:font-size-complex="12pt"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187" style:family="paragraph" style:parent-style-name="Normal" style:master-page-name="MasterPage1">
      <style:paragraph-properties fo:text-align="center" fo:line-height="0.847cm"/>
    </style:style>
    <style:style style:name="T187_1" style:family="text">
      <style:text-properties style:font-name="標楷體" fo:font-size="18pt" style:font-name-asian="標楷體" style:font-size-asian="18pt" fo:font-weight="bold" style:font-weight-asian="bold"/>
    </style:style>
    <style:style style:name="P188" style:family="paragraph" style:parent-style-name="Normal">
      <style:paragraph-properties fo:text-align="center" fo:line-height="0.847cm"/>
    </style:style>
    <style:style style:name="T188_1" style:family="text">
      <style:text-properties style:font-name="標楷體" fo:font-size="18pt" style:font-name-asian="標楷體" style:font-size-asian="18pt" fo:font-weight="bold" style:font-weight-asian="bold"/>
    </style:style>
    <style:style style:name="T188_2" style:family="text">
      <style:text-properties style:font-name="標楷體" fo:font-size="18pt" style:font-name-asian="標楷體" style:font-size-asian="18pt" fo:font-weight="bold" style:font-weight-asian="bold"/>
    </style:style>
    <style:style style:name="T188_3" style:family="text">
      <style:text-properties style:font-name="標楷體" fo:font-size="18pt" style:font-name-asian="標楷體" style:font-size-asian="18pt" fo:font-weight="bold" style:font-weight-asian="bold"/>
    </style:style>
    <style:style style:name="P189"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P19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0_1" style:family="text">
      <style:text-properties style:font-name="標楷體" fo:font-size="14pt" style:font-name-asian="標楷體" style:font-size-asian="14pt" fo:font-weight="bold" style:font-weight-asian="bold"/>
    </style:style>
    <style:style style:name="P19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1_1" style:family="text">
      <style:text-properties style:font-name="標楷體" style:font-name-asian="標楷體"/>
    </style:style>
    <style:style style:name="P19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T193_3" style:family="text">
      <style:text-properties style:font-name="標楷體" style:font-name-asian="標楷體"/>
    </style:style>
    <style:style style:name="T193_4" style:family="text">
      <style:text-properties style:font-name="標楷體" style:font-name-asian="標楷體"/>
    </style:style>
    <style:style style:name="T193_5" style:family="text">
      <style:text-properties style:font-name="標楷體" style:font-name-asian="標楷體"/>
    </style:style>
    <style:style style:name="P19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4_1" style:family="text">
      <style:text-properties style:font-name="標楷體" style:font-name-asian="標楷體" fo:font-weight="bold" style:font-weight-asian="bold" style:text-underline-style="solid" style:text-underline-color="font-color"/>
    </style:style>
    <style:style style:name="T194_2" style:family="text">
      <style:text-properties style:font-name="標楷體" style:font-name-asian="標楷體" fo:font-weight="bold" style:font-weight-asian="bold"/>
    </style:style>
    <style:style style:name="P19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P19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6_1" style:family="text">
      <style:text-properties style:font-name="標楷體" style:font-name-asian="標楷體" fo:font-weight="bold" style:font-weight-asian="bold" style:text-underline-style="solid" style:text-underline-color="font-color"/>
    </style:style>
    <style:style style:name="T196_2" style:family="text">
      <style:text-properties style:font-name="標楷體" style:font-name-asian="標楷體" fo:font-weight="bold" style:font-weight-asian="bold"/>
    </style:style>
    <style:style style:name="P19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7_1" style:family="text">
      <style:text-properties style:font-name="標楷體" style:font-name-asian="標楷體"/>
    </style:style>
    <style:style style:name="T197_2" style:family="text">
      <style:text-properties style:font-name="標楷體" style:font-name-asian="標楷體"/>
    </style:style>
    <style:style style:name="T197_3" style:family="text">
      <style:text-properties style:font-name="標楷體" style:font-name-asian="標楷體"/>
    </style:style>
    <style:style style:name="P19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198_1" style:family="text">
      <style:text-properties style:font-name="標楷體" style:font-name-asian="標楷體" fo:font-weight="bold" style:font-weight-asian="bold" style:text-underline-style="solid" style:text-underline-color="font-color"/>
    </style:style>
    <style:style style:name="T198_2" style:family="text">
      <style:text-properties style:font-name="標楷體" style:font-name-asian="標楷體" fo:font-weight="bold" style:font-weight-asian="bold"/>
    </style:style>
    <style:style style:name="P19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1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none" style:run-through="foreground" draw:auto-grow-height="false" draw:auto-grow-width="false"/>
    </style:style>
    <style:style style:name="FR1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1.937cm 0cm 0cm 0cm)" style:flow-with-text="false" style:wrap="none" style:run-through="foreground" draw:auto-grow-height="false" draw:auto-grow-width="false"/>
    </style:style>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P200" style:family="paragraph" style:parent-style-name="Normal">
      <style:paragraph-properties fo:orphans="2" fo:widows="2"/>
      <style:text-properties style:font-name="標楷體" style:font-name-asian="標楷體"/>
    </style:style>
    <style:style style:name="P20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1_1" style:family="text">
      <style:text-properties style:font-name="標楷體" fo:font-size="14pt" style:font-name-asian="標楷體" style:font-size-asian="14pt" fo:font-weight="bold" style:font-weight-asian="bold"/>
    </style:style>
    <style:style style:name="P20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T202_6" style:family="text">
      <style:text-properties style:font-name="標楷體" style:font-name-asian="標楷體"/>
    </style:style>
    <style:style style:name="T202_7" style:family="text">
      <style:text-properties style:font-name="標楷體" style:font-name-asian="標楷體"/>
    </style:style>
    <style:style style:name="P20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FR20" style:family="graphic" style:parent-style-name="List_20_Paragraph">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4" style:family="paragraph" style:parent-style-name="Normal"/>
    <style:style style:name="T204_1" style:family="text"/>
    <style:style style:name="T204_2" style:family="text">
      <style:text-properties style:font-name="標楷體" style:font-name-asian="標楷體"/>
    </style:style>
    <style:style style:name="T204_3" style:family="text">
      <style:text-properties style:font-name="標楷體" style:font-name-asian="標楷體"/>
    </style:style>
    <style:style style:name="P20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P207"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T207_4" style:family="text">
      <style:text-properties style:font-name="標楷體" style:font-name-asian="標楷體"/>
    </style:style>
    <style:style style:name="T207_5" style:family="text">
      <style:text-properties style:font-name="標楷體" style:font-name-asian="標楷體"/>
    </style:style>
    <style:style style:name="T207_6" style:family="text">
      <style:text-properties style:font-name="標楷體" style:font-name-asian="標楷體"/>
    </style:style>
    <style:style style:name="T207_7" style:family="text">
      <style:text-properties style:font-name="標楷體" style:font-name-asian="標楷體"/>
    </style:style>
    <style:style style:name="P208"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P209"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09_1" style:family="text">
      <style:text-properties style:font-name="標楷體" style:font-name-asian="標楷體"/>
    </style:style>
    <style:style style:name="P210"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T211_4" style:family="text">
      <style:text-properties style:font-name="標楷體" style:font-name-asian="標楷體"/>
    </style:style>
    <style:style style:name="T211_5" style:family="text">
      <style:text-properties style:font-name="標楷體" style:font-name-asian="標楷體"/>
    </style:style>
    <style:style style:name="P21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12_1" style:family="text">
      <style:text-properties style:font-name="標楷體" fo:font-size="14pt" style:font-name-asian="標楷體" style:font-size-asian="14pt" fo:font-weight="bold" style:font-weight-asian="bold"/>
    </style:style>
    <style:style style:name="P213" style:family="paragraph" style:parent-style-name="List_20_Paragraph">
      <style:paragraph-properties fo:line-height="0.847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P214" style:family="paragraph" style:parent-style-name="List_20_Paragraph">
      <style:paragraph-properties fo:line-height="0.847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T214_3" style:family="text">
      <style:text-properties style:font-name="標楷體" style:font-name-asian="標楷體"/>
    </style:style>
    <style:style style:name="T214_4" style:family="text">
      <style:text-properties style:font-name="標楷體" style:font-name-asian="標楷體"/>
    </style:style>
    <style:style style:name="P215" style:family="paragraph" style:parent-style-name="List_20_Paragraph">
      <style:paragraph-properties fo:line-height="0.847cm"/>
    </style:style>
    <style:style style:name="T215_1" style:family="text">
      <style:text-properties style:font-name="標楷體" style:font-name-asian="標楷體"/>
    </style:style>
    <style:style style:name="P216" style:family="paragraph" style:parent-style-name="List_20_Paragraph">
      <style:paragraph-properties fo:line-height="0.847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P217" style:family="paragraph" style:parent-style-name="List_20_Paragraph">
      <style:paragraph-properties fo:line-height="0.847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T217_3" style:family="text">
      <style:text-properties style:font-name="標楷體" style:font-name-asian="標楷體"/>
    </style:style>
    <style:style style:name="T217_4" style:family="text">
      <style:text-properties style:font-name="標楷體" style:font-name-asian="標楷體"/>
    </style:style>
    <style:style style:name="P218" style:family="paragraph" style:parent-style-name="List_20_Paragraph">
      <style:paragraph-properties fo:line-height="0.847cm"/>
    </style:style>
    <style:style style:name="T218_1" style:family="text">
      <style:text-properties style:font-name="標楷體" style:font-name-asian="標楷體"/>
    </style:style>
    <style:style style:name="P219" style:family="paragraph" style:parent-style-name="List_20_Paragraph">
      <style:paragraph-properties fo:line-height="0.847cm" fo:margin-left="1.251cm"/>
    </style:style>
    <style:style style:name="T219_1" style:family="text">
      <style:text-properties style:font-name="標楷體" style:font-name-asian="標楷體"/>
    </style:style>
    <style:style style:name="P220" style:family="paragraph" style:parent-style-name="List_20_Paragraph">
      <style:paragraph-properties fo:line-height="0.847cm" fo:margin-left="1.251cm"/>
    </style:style>
    <style:style style:name="T220_1" style:family="text">
      <style:text-properties style:font-name="標楷體" style:font-name-asian="標楷體"/>
    </style:style>
    <style:style style:name="P221" style:family="paragraph" style:parent-style-name="List_20_Paragraph">
      <style:paragraph-properties fo:line-height="0.847cm" fo:margin-left="1.251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P222"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2_1" style:family="text">
      <style:text-properties style:font-name="標楷體" fo:font-size="14pt" style:font-name-asian="標楷體" style:font-size-asian="14pt" fo:font-weight="bold" style:font-weight-asian="bold"/>
    </style:style>
    <style:style style:name="P223"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P224"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P225"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List_20_Paragraph">
      <style:paragraph-properties fo:line-height="0.847cm">
        <style:tab-stops>
          <style:tab-stop style:type="left" style:leader-style="none" style:position="-0.346cm"/>
          <style:tab-stop style:type="left" style:leader-style="none" style:position="-0.095cm"/>
          <style:tab-stop style:type="left" style:leader-style="none" style:position="0.153cm"/>
        </style:tab-stops>
      </style:paragraph-properties>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P227" style:family="paragraph" style:parent-style-name="Normal">
      <style:paragraph-properties fo:break-before="page" fo:orphans="2" fo:widows="2"/>
    </style:style>
    <style:style style:name="FR21"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style style:name="P229" style:family="paragraph" style:parent-style-name="Normal">
      <style:paragraph-properties fo:orphans="2" fo:widows="2"/>
    </style:style>
    <style:style style:name="T229_1" style:family="text">
      <style:text-properties style:font-name="標楷體" style:font-name-asian="標楷體" fo:font-weight="bold" style:font-weight-asian="bold"/>
    </style:style>
    <style:style style:name="P230" style:family="paragraph" style:parent-style-name="Normal">
      <style:paragraph-properties fo:text-align="center" fo:line-height="0.847cm"/>
    </style:style>
    <style:style style:name="T230_1" style:family="text">
      <style:text-properties style:font-name="標楷體" fo:font-size="18pt" style:font-name-asian="標楷體" style:font-size-asian="18pt" fo:font-weight="bold" style:font-weight-asian="bold"/>
    </style:style>
    <style:style style:name="P231" style:family="paragraph" style:parent-style-name="Normal">
      <style:paragraph-properties fo:text-align="center" fo:orphans="2" fo:widows="2"/>
    </style:style>
    <style:style style:name="T231_1" style:family="text">
      <style:text-properties style:font-name="標楷體" fo:font-size="18pt" style:font-name-asian="標楷體" style:font-size-asian="18pt" fo:font-weight="bold" style:font-weight-asian="bold"/>
    </style:style>
    <style:style style:name="T231_2" style:family="text">
      <style:text-properties style:font-name="標楷體" fo:font-size="18pt" style:font-name-asian="標楷體" style:font-size-asian="18pt" fo:font-weight="bold" style:font-weight-asian="bold"/>
    </style:style>
    <style:style style:name="T231_3" style:family="text">
      <style:text-properties style:font-name="標楷體" fo:font-size="18pt" style:font-name-asian="標楷體" style:font-size-asian="18pt" fo:font-weight="bold" style:font-weight-asian="bold"/>
    </style:style>
    <style:style style:name="P232" style:family="paragraph" style:parent-style-name="Normal">
      <style:paragraph-properties fo:text-align="right" fo:orphans="2" fo:widows="2"/>
    </style:style>
    <style:style style:name="T232_1" style:family="text">
      <style:text-properties style:font-name="標楷體" style:font-name-asian="標楷體"/>
    </style:style>
    <style:style style:name="Table6" style:family="table">
      <style:table-properties table:align="left" style:width="14.642cm" fo:margin-left="-0.009cm"/>
    </style:style>
    <style:style style:name="Column14" style:family="table-column">
      <style:table-column-properties style:column-width="2.452cm"/>
    </style:style>
    <style:style style:name="Column15" style:family="table-column">
      <style:table-column-properties style:column-width="0.99cm"/>
    </style:style>
    <style:style style:name="Column16" style:family="table-column">
      <style:table-column-properties style:column-width="3.586cm"/>
    </style:style>
    <style:style style:name="Column17" style:family="table-column">
      <style:table-column-properties style:column-width="1.307cm"/>
    </style:style>
    <style:style style:name="Column18" style:family="table-column">
      <style:table-column-properties style:column-width="2.658cm"/>
    </style:style>
    <style:style style:name="Column19" style:family="table-column">
      <style:table-column-properties style:column-width="3.51cm"/>
    </style:style>
    <style:style style:name="Column20" style:family="table-column">
      <style:table-column-properties style:column-width="0.139cm"/>
    </style:style>
    <style:style style:name="Row17" style:family="table-row">
      <style:table-row-properties style:min-row-height="0.746cm"/>
    </style:style>
    <style:style style:name="Cell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61cm"/>
    </style:style>
    <style:style style:name="Cell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778cm"/>
    </style:style>
    <style:style style:name="Cell4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List_20_Paragraph">
      <style:paragraph-properties fo:text-indent="-0.635cm" fo:margin-left="0.635cm">
        <style:tab-stops>
          <style:tab-stop style:type="left" style:leader-style="none" style:position="0cm"/>
        </style:tab-stops>
      </style:paragraph-properties>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0" style:family="paragraph" style:parent-style-name="List_20_Paragraph">
      <style:paragraph-properties fo:text-indent="-0.635cm" fo:margin-left="0.635cm">
        <style:tab-stops>
          <style:tab-stop style:type="left" style:leader-style="none" style:position="0cm"/>
        </style:tab-stops>
      </style:paragraph-properties>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List_20_Paragraph">
      <style:paragraph-properties fo:text-indent="-0.635cm" fo:margin-left="0.635cm">
        <style:tab-stops>
          <style:tab-stop style:type="left" style:leader-style="none" style:position="0cm"/>
        </style:tab-stops>
      </style:paragraph-properties>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2" style:family="paragraph" style:parent-style-name="Normal"/>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667cm"/>
    </style:style>
    <style:style style:name="Cell4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4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1" style:family="table-row">
      <style:table-row-properties style:min-row-height="1.05cm"/>
    </style:style>
    <style:style style:name="Cell4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68cm"/>
    </style:style>
    <style:style style:name="Cell4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575cm"/>
    </style:style>
    <style:style style:name="Cell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justify" fo:text-indent="-0.847cm" fo:margin-left="3.387cm"/>
    </style:style>
    <style:style style:name="T2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style:style>
    <style:style style:name="T2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style:style>
    <style:style style:name="T2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7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004cm"/>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style>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1.004cm"/>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1.24cm"/>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1.455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1.39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444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line-height-at-least="0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98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77" style:family="paragraph" style:parent-style-name="Normal">
      <style:paragraph-properties fo:orphans="2" fo:widows="2"/>
      <style:text-properties style:font-name="標楷體" style:font-name-asian="標楷體" fo:font-weight="bold" style:font-weight-asian="bold"/>
    </style:style>
    <style:style style:name="P278" style:family="paragraph" style:parent-style-name="Normal">
      <style:paragraph-properties fo:orphans="2" fo:widows="2"/>
      <style:text-properties style:font-name="標楷體" style:font-name-asian="標楷體" fo:font-weight="bold" style:font-weight-asian="bold"/>
    </style:style>
    <style:style style:name="FR22"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style style:name="T279_1" style:family="text"/>
    <style:style style:name="P280" style:family="paragraph" style:parent-style-name="Normal">
      <style:paragraph-properties fo:orphans="2" fo:widows="2"/>
    </style:style>
    <style:style style:name="T280_1" style:family="text">
      <style:text-properties style:font-name="標楷體" style:font-name-asian="標楷體" fo:font-weight="bold" style:font-weight-asian="bold"/>
    </style:style>
    <style:style style:name="T280_2" style:family="text">
      <style:text-properties style:font-name="標楷體" style:font-name-asian="標楷體" fo:font-weight="bold" style:font-weight-asian="bold"/>
    </style:style>
    <style:style style:name="P281" style:family="paragraph" style:parent-style-name="Normal">
      <style:paragraph-properties fo:text-align="center" fo:line-height="0.847cm" fo:orphans="2" fo:widows="2"/>
    </style:style>
    <style:style style:name="T281_1" style:family="text">
      <style:text-properties style:font-name="標楷體" fo:font-size="18pt" style:font-name-asian="標楷體" style:font-size-asian="18pt" fo:font-weight="bold" style:font-weight-asian="bold"/>
    </style:style>
    <style:style style:name="P282" style:family="paragraph" style:parent-style-name="Normal">
      <style:paragraph-properties fo:text-align="center" fo:line-height="0.847cm" fo:orphans="2" fo:widows="2"/>
    </style:style>
    <style:style style:name="T282_1" style:family="text">
      <style:text-properties style:font-name="標楷體" fo:font-size="18pt" style:font-name-asian="標楷體" style:font-size-asian="18pt" fo:font-weight="bold" style:font-weight-asian="bold"/>
    </style:style>
    <style:style style:name="P283" style:family="paragraph" style:parent-style-name="Normal">
      <style:paragraph-properties fo:text-align="justify" fo:margin-top="0.635cm"/>
    </style:style>
    <style:style style:name="T283_1" style:family="text">
      <style:text-properties style:font-name="標楷體" fo:font-size="16pt" style:font-name-asian="標楷體" style:font-size-asian="16pt" style:font-size-complex="16pt" fo:font-weight="bold" style:font-weight-asian="bold"/>
    </style:style>
    <style:style style:name="T283_2" style:family="text">
      <style:text-properties style:font-name="標楷體" fo:font-size="14pt" style:font-name-asian="標楷體" style:font-size-asian="14pt" style:font-size-complex="16pt"/>
    </style:style>
    <style:style style:name="T283_3" style:family="text">
      <style:text-properties style:font-name="標楷體" fo:font-size="14pt" style:font-name-asian="標楷體" style:font-size-asian="14pt" style:font-size-complex="16pt" style:text-underline-style="solid" style:text-underline-color="font-color"/>
    </style:style>
    <style:style style:name="T283_4" style:family="text">
      <style:text-properties style:font-name="標楷體" fo:font-size="14pt" style:font-name-asian="標楷體" style:font-size-asian="14pt" style:font-size-complex="16pt" style:text-underline-style="solid" style:text-underline-color="font-color"/>
    </style:style>
    <style:style style:name="T283_5" style:family="text">
      <style:text-properties style:font-name="標楷體" fo:font-size="14pt" style:font-name-asian="標楷體" style:font-size-asian="14pt" style:font-size-complex="16pt" style:text-underline-style="solid" style:text-underline-color="font-color"/>
    </style:style>
    <style:style style:name="T283_6" style:family="text">
      <style:text-properties style:font-name="標楷體" fo:font-size="14pt" style:font-name-asian="標楷體" style:font-size-asian="14pt" style:font-size-complex="16pt"/>
    </style:style>
    <style:style style:name="T283_7" style:family="text">
      <style:text-properties style:font-name="標楷體" fo:font-size="14pt" style:font-name-asian="標楷體" style:font-size-asian="14pt" style:font-size-complex="16pt" style:text-underline-style="solid" style:text-underline-color="font-color"/>
    </style:style>
    <style:style style:name="T283_8" style:family="text">
      <style:text-properties style:font-name="標楷體" fo:font-size="14pt" style:font-name-asian="標楷體" style:font-size-asian="14pt" style:font-size-complex="16pt"/>
    </style:style>
    <style:style style:name="T283_9" style:family="text">
      <style:text-properties style:font-name="標楷體" fo:font-size="14pt" style:font-name-asian="標楷體" style:font-size-asian="14pt" style:font-size-complex="16pt" style:text-underline-style="solid" style:text-underline-color="font-color"/>
    </style:style>
    <style:style style:name="T283_10" style:family="text">
      <style:text-properties style:font-name="標楷體" fo:font-size="14pt" style:font-name-asian="標楷體" style:font-size-asian="14pt" style:font-size-complex="16pt"/>
    </style:style>
    <style:style style:name="T283_11" style:family="text">
      <style:text-properties style:font-name="標楷體" fo:font-size="14pt" style:font-name-asian="標楷體" style:font-size-asian="14pt" style:font-size-complex="16pt"/>
    </style:style>
    <style:style style:name="T283_12" style:family="text">
      <style:text-properties style:font-name="標楷體" fo:font-size="14pt" style:font-name-asian="標楷體" style:font-size-asian="14pt" style:font-size-complex="16pt"/>
    </style:style>
    <style:style style:name="P284" style:family="paragraph" style:parent-style-name="Normal">
      <style:paragraph-properties fo:text-align="justify" fo:line-height="0.847cm"/>
      <style:text-properties style:font-name="標楷體" fo:font-size="14pt" style:font-name-asian="標楷體" style:font-size-asian="14pt" style:font-size-complex="18pt"/>
    </style:style>
    <style:style style:name="P285" style:family="paragraph" style:parent-style-name="Normal">
      <style:paragraph-properties fo:text-align="justify" fo:line-height="0.847cm"/>
      <style:text-properties style:font-name="標楷體" fo:font-size="14pt" style:font-name-asian="標楷體" style:font-size-asian="14pt" style:font-size-complex="18pt"/>
    </style:style>
    <style:style style:name="FR23" style:family="graphic" style:parent-style-name="Normal">
      <style:graphic-properties draw:stroke="dash" draw:stroke-dash="Line_20_Style_20_90"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86" style:family="paragraph" style:parent-style-name="Normal">
      <style:paragraph-properties fo:text-align="justify" fo:line-height="0.847cm"/>
    </style:style>
    <style:style style:name="T286_1" style:family="text">
      <style:text-properties style:font-name="標楷體" fo:font-size="14pt" style:font-name-asian="標楷體" style:font-size-asian="14pt" style:font-size-complex="18pt"/>
    </style:style>
    <style:style style:name="P287" style:family="paragraph" style:parent-style-name="Normal">
      <style:paragraph-properties fo:text-align="justify" fo:line-height="0.847cm"/>
    </style:style>
    <style:style style:name="FR2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8" style:family="paragraph" style:parent-style-name="Normal">
      <style:paragraph-properties fo:text-align="center" fo:margin-top="0cm" fo:margin-bottom="0cm"/>
    </style:style>
    <style:style style:name="T288_1" style:family="text">
      <style:text-properties fo:color="#595959"/>
    </style:style>
    <style:style style:name="T288_2" style:family="text">
      <style:text-properties style:font-name="標楷體" fo:font-size="14pt" style:font-name-asian="標楷體" style:font-size-asian="14pt" style:font-size-complex="18pt"/>
    </style:style>
    <style:style style:name="P289" style:family="paragraph" style:parent-style-name="Normal">
      <style:paragraph-properties fo:text-align="justify" fo:line-height="0.847cm"/>
    </style:style>
    <style:style style:name="T289_1" style:family="text">
      <style:text-properties style:font-name="標楷體" fo:font-size="14pt" style:font-name-asian="標楷體" style:font-size-asian="14pt" style:font-size-complex="18pt"/>
    </style:style>
    <style:style style:name="P290" style:family="paragraph" style:parent-style-name="Normal">
      <style:paragraph-properties fo:text-align="justify" fo:line-height="0.847cm"/>
    </style:style>
    <style:style style:name="T290_1" style:family="text">
      <style:text-properties style:font-name="標楷體" fo:font-size="14pt" style:font-name-asian="標楷體" style:font-size-asian="14pt" style:font-size-complex="18pt"/>
    </style:style>
    <style:style style:name="P291" style:family="paragraph" style:parent-style-name="Normal">
      <style:paragraph-properties fo:text-align="justify"/>
      <style:text-properties style:font-name="標楷體" style:font-name-asian="標楷體" style:font-size-complex="12pt"/>
    </style:style>
    <style:style style:name="P292" style:family="paragraph" style:parent-style-name="Normal">
      <style:paragraph-properties fo:text-align="justify"/>
      <style:text-properties style:font-name="標楷體" style:font-name-asian="標楷體"/>
    </style:style>
    <style:style style:name="P293" style:family="paragraph" style:parent-style-name="Normal">
      <style:paragraph-properties fo:text-align="justify"/>
      <style:text-properties style:font-name="標楷體" style:font-name-asian="標楷體"/>
    </style:style>
    <style:style style:name="P294" style:family="paragraph" style:parent-style-name="Normal">
      <style:paragraph-properties fo:text-align="justify"/>
      <style:text-properties style:font-name="標楷體" style:font-name-asian="標楷體"/>
    </style:style>
    <style:style style:name="FR25" style:family="graphic" style:parent-style-name="Normal">
      <style:graphic-properties draw:stroke="dash" draw:stroke-dash="Line_20_Style_20_91" svg:stroke-width="0.071cm" svg:stroke-color="#7f7f7f" draw:fill="none" fo:border-top="#7f7f7f 0.071cm solid" fo:border-bottom="#7f7f7f 0.071cm solid" fo:border-left="#7f7f7f 0.071cm solid" fo:margin-left="0.318cm" fo:border-right="#7f7f7f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295" style:family="paragraph" style:parent-style-name="Normal">
      <style:paragraph-properties fo:text-align="justify" fo:line-height="0.847cm"/>
    </style:style>
    <style:style style:name="T295_1" style:family="text">
      <style:text-properties style:font-name="標楷體" fo:font-size="14pt" style:font-name-asian="標楷體" style:font-size-asian="14pt" style:font-size-complex="18pt"/>
    </style:style>
    <style:style style:name="P296" style:family="paragraph" style:parent-style-name="Normal">
      <style:paragraph-properties fo:text-align="justify" fo:line-height="0.847cm"/>
    </style:style>
    <style:style style:name="FR2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align="center" fo:margin-top="0cm" fo:margin-bottom="0cm"/>
    </style:style>
    <style:style style:name="T297_1" style:family="text">
      <style:text-properties fo:color="#595959"/>
    </style:style>
    <style:style style:name="T297_2" style:family="text">
      <style:text-properties style:font-name="標楷體" fo:font-size="14pt" style:font-name-asian="標楷體" style:font-size-asian="14pt" style:font-size-complex="18pt"/>
    </style:style>
    <style:style style:name="P298" style:family="paragraph" style:parent-style-name="Normal">
      <style:paragraph-properties fo:text-align="justify" fo:line-height="0.847cm"/>
    </style:style>
    <style:style style:name="T298_1" style:family="text">
      <style:text-properties style:font-name="標楷體" fo:font-size="14pt" style:font-name-asian="標楷體" style:font-size-asian="14pt" style:font-size-complex="18pt"/>
    </style:style>
    <style:style style:name="P299" style:family="paragraph" style:parent-style-name="Normal">
      <style:paragraph-properties fo:text-align="justify" fo:line-height="0.847cm"/>
    </style:style>
    <style:style style:name="T299_1" style:family="text">
      <style:text-properties style:font-name="標楷體" fo:font-size="14pt" style:font-name-asian="標楷體" style:font-size-asian="14pt" style:font-size-complex="18pt"/>
    </style:style>
    <style:style style:name="P300" style:family="paragraph" style:parent-style-name="Normal">
      <style:paragraph-properties fo:text-align="justify"/>
      <style:text-properties style:font-name="標楷體" style:font-name-asian="標楷體"/>
    </style:style>
    <style:style style:name="P301" style:family="paragraph" style:parent-style-name="Normal">
      <style:text-properties style:font-name="Times New Roman" style:font-name-asian="新細明體"/>
    </style:style>
    <style:style style:name="P302" style:family="paragraph" style:parent-style-name="Normal"/>
    <style:style style:name="P303" style:family="paragraph" style:parent-style-name="Normal"/>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6pt"/>
    </style:style>
    <style:style style:name="P305" style:family="paragraph" style:parent-style-name="Normal">
      <style:paragraph-properties fo:break-before="page" fo:orphans="2" fo:widows="2"/>
    </style:style>
    <style:style style:name="FR27"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style style:name="T306_1" style:family="text"/>
    <style:style style:name="P307"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07_1" style:family="text">
      <style:text-properties style:font-name="標楷體" style:font-name-asian="標楷體" fo:font-weight="bold" style:font-weight-asian="bold"/>
    </style:style>
    <style:style style:name="T307_2" style:family="text">
      <style:text-properties style:font-name="標楷體" style:font-name-asian="標楷體" fo:font-weight="bold" style:font-weight-asian="bold"/>
    </style:style>
    <style:style style:name="P308" style:family="paragraph" style:parent-style-name="Normal">
      <style:paragraph-properties fo:text-align="center" fo:line-height="0.847cm"/>
    </style:style>
    <style:style style:name="T308_1" style:family="text">
      <style:text-properties style:font-name="標楷體" fo:font-size="18pt" style:font-name-asian="標楷體" style:font-size-asian="18pt" style:font-size-complex="18pt" fo:font-weight="bold" style:font-weight-asian="bold"/>
    </style:style>
    <style:style style:name="P309" style:family="paragraph" style:parent-style-name="Normal">
      <style:paragraph-properties fo:text-align="center" fo:line-height="0.847cm"/>
    </style:style>
    <style:style style:name="T309_1" style:family="text">
      <style:text-properties style:font-name="標楷體" fo:font-size="18pt" style:font-name-asian="標楷體" style:font-size-asian="18pt" style:font-size-complex="18pt" fo:font-weight="bold" style:font-weight-asian="bold"/>
    </style:style>
    <style:style style:name="T309_2" style:family="text">
      <style:text-properties style:font-name="標楷體" fo:font-size="18pt" style:font-name-asian="標楷體" style:font-size-asian="18pt" style:font-size-complex="18pt" fo:font-weight="bold" style:font-weight-asian="bold"/>
    </style:style>
    <style:style style:name="T309_3" style:family="text">
      <style:text-properties style:font-name="標楷體" fo:font-size="18pt" style:font-name-asian="標楷體" style:font-size-asian="18pt" style:font-size-complex="18pt" fo:font-weight="bold" style:font-weight-asian="bold"/>
    </style:style>
    <style:style style:name="T309_4" style:family="text">
      <style:text-properties style:font-name="標楷體" fo:font-size="18pt" style:font-name-asian="標楷體" style:font-size-asian="18pt" style:font-size-complex="18pt" fo:font-weight="bold" style:font-weight-asian="bold"/>
    </style:style>
    <style:style style:name="P310" style:family="paragraph" style:parent-style-name="Normal">
      <style:paragraph-properties fo:line-height="0.847cm"/>
    </style:style>
    <style:style style:name="T310_1" style:family="text">
      <style:text-properties fo:background-color="#d8d8d8" style:font-name="標楷體" fo:font-size="14pt" style:font-name-asian="標楷體" style:font-size-asian="14pt" fo:font-weight="bold" style:font-weight-asian="bold"/>
    </style:style>
    <style:style style:name="P311" style:family="paragraph" style:parent-style-name="List_20_Paragraph">
      <style:paragraph-properties fo:text-indent="-0.501cm" fo:line-height="0.847cm" fo:margin-left="0.501cm"/>
    </style:style>
    <style:style style:name="T311_1" style:family="text">
      <style:text-properties style:font-name="標楷體" style:font-name-asian="標楷體"/>
    </style:style>
    <style:style style:name="P312" style:family="paragraph" style:parent-style-name="List_20_Paragraph">
      <style:paragraph-properties fo:text-indent="-0.501cm" fo:line-height="0.847cm" fo:margin-left="0.501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P313" style:family="paragraph" style:parent-style-name="List_20_Paragraph">
      <style:paragraph-properties fo:text-indent="-0.501cm" fo:line-height="0.847cm" fo:margin-left="0.501cm"/>
    </style:style>
    <style:style style:name="T313_1" style:family="text">
      <style:text-properties style:font-name="標楷體" style:font-name-asian="標楷體"/>
    </style:style>
    <style:style style:name="T313_2" style:family="text">
      <style:text-properties style:font-name="新細明體" style:font-name-asian="新細明體"/>
    </style:style>
    <style:style style:name="T313_3" style:family="text">
      <style:text-properties style:font-name="標楷體" style:font-name-asian="標楷體"/>
    </style:style>
    <style:style style:name="T313_4" style:family="text">
      <style:text-properties style:font-name="新細明體" style:font-name-asian="新細明體"/>
    </style:style>
    <style:style style:name="T313_5" style:family="text">
      <style:text-properties style:font-name="標楷體" style:font-name-asian="標楷體"/>
    </style:style>
    <style:style style:name="T313_6" style:family="text">
      <style:text-properties style:font-name="新細明體" style:font-name-asian="新細明體"/>
    </style:style>
    <style:style style:name="T313_7" style:family="text">
      <style:text-properties style:font-name="標楷體" style:font-name-asian="標楷體"/>
    </style:style>
    <style:style style:name="P314" style:family="paragraph" style:parent-style-name="List_20_Paragraph">
      <style:paragraph-properties fo:text-indent="-0.501cm" fo:line-height="0.847cm" fo:margin-left="0.501cm"/>
    </style:style>
    <style:style style:name="T314_1" style:family="text">
      <style:text-properties style:font-name="標楷體" style:font-name-asian="標楷體"/>
    </style:style>
    <style:style style:name="T314_2" style:family="text">
      <style:text-properties style:font-name="新細明體" style:font-name-asian="新細明體"/>
    </style:style>
    <style:style style:name="T314_3" style:family="text">
      <style:text-properties style:font-name="標楷體" style:font-name-asian="標楷體"/>
    </style:style>
    <style:style style:name="T314_4" style:family="text">
      <style:text-properties style:font-name="新細明體" style:font-name-asian="新細明體"/>
    </style:style>
    <style:style style:name="T314_5" style:family="text">
      <style:text-properties style:font-name="標楷體" style:font-name-asian="標楷體"/>
    </style:style>
    <style:style style:name="T314_6" style:family="text">
      <style:text-properties style:font-name="新細明體" style:font-name-asian="新細明體"/>
    </style:style>
    <style:style style:name="T314_7" style:family="text">
      <style:text-properties style:font-name="標楷體" style:font-name-asian="標楷體"/>
    </style:style>
    <style:style style:name="T314_8" style:family="text">
      <style:text-properties style:font-name="標楷體" style:font-name-asian="標楷體"/>
    </style:style>
    <style:style style:name="P315" style:family="paragraph" style:parent-style-name="List_20_Paragraph">
      <style:paragraph-properties fo:line-height="0.847cm" fo:margin-left="0.501cm"/>
    </style:style>
    <style:style style:name="T315_1" style:family="text">
      <style:text-properties style:font-name="標楷體" style:font-name-asian="標楷體"/>
    </style:style>
    <style:style style:name="T315_2" style:family="text">
      <style:text-properties style:font-name="新細明體" style:font-name-asian="新細明體"/>
    </style:style>
    <style:style style:name="T315_3" style:family="text">
      <style:text-properties style:font-name="標楷體" style:font-name-asian="標楷體"/>
    </style:style>
    <style:style style:name="T315_4" style:family="text">
      <style:text-properties style:font-name="新細明體" style:font-name-asian="新細明體"/>
    </style:style>
    <style:style style:name="T315_5" style:family="text">
      <style:text-properties style:font-name="標楷體" style:font-name-asian="標楷體"/>
    </style:style>
    <style:style style:name="T315_6" style:family="text">
      <style:text-properties style:font-name="新細明體" style:font-name-asian="新細明體"/>
    </style:style>
    <style:style style:name="T315_7" style:family="text">
      <style:text-properties style:font-name="標楷體" style:font-name-asian="標楷體"/>
    </style:style>
    <style:style style:name="P316" style:family="paragraph" style:parent-style-name="Normal">
      <style:paragraph-properties fo:line-height="0.847cm"/>
    </style:style>
    <style:style style:name="T316_1" style:family="text">
      <style:text-properties fo:background-color="#d8d8d8" style:font-name="標楷體" fo:font-size="14pt" style:font-name-asian="標楷體" style:font-size-asian="14pt" fo:font-weight="bold" style:font-weight-asian="bold"/>
    </style:style>
    <style:style style:name="P317" style:family="paragraph" style:parent-style-name="List_20_Paragraph">
      <style:paragraph-properties fo:text-indent="-0.501cm" fo:line-height="0.847cm" fo:margin-left="0.501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P318" style:family="paragraph" style:parent-style-name="List_20_Paragraph">
      <style:paragraph-properties fo:text-indent="-0.501cm" fo:line-height="0.847cm" fo:margin-left="0.501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新細明體" style:font-name-asian="新細明體"/>
    </style:style>
    <style:style style:name="T318_4" style:family="text">
      <style:text-properties style:font-name="標楷體" style:font-name-asian="標楷體"/>
    </style:style>
    <style:style style:name="T318_5" style:family="text">
      <style:text-properties style:font-name="新細明體" style:font-name-asian="新細明體"/>
    </style:style>
    <style:style style:name="T318_6" style:family="text">
      <style:text-properties style:font-name="標楷體" style:font-name-asian="標楷體"/>
    </style:style>
    <style:style style:name="T318_7" style:family="text">
      <style:text-properties style:font-name="新細明體" style:font-name-asian="新細明體"/>
    </style:style>
    <style:style style:name="T318_8" style:family="text">
      <style:text-properties style:font-name="標楷體" style:font-name-asian="標楷體"/>
    </style:style>
    <style:style style:name="P319" style:family="paragraph" style:parent-style-name="List_20_Paragraph">
      <style:paragraph-properties fo:text-indent="-0.501cm" fo:line-height="0.847cm" fo:margin-left="0.501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T319_3" style:family="text">
      <style:text-properties style:font-name="標楷體" style:font-name-asian="標楷體"/>
    </style:style>
    <style:style style:name="T319_4" style:family="text">
      <style:text-properties style:font-name="標楷體" style:font-name-asian="標楷體"/>
    </style:style>
    <style:style style:name="T319_5" style:family="text">
      <style:text-properties style:font-name="標楷體" style:font-name-asian="標楷體"/>
    </style:style>
    <style:style style:name="T319_6" style:family="text">
      <style:text-properties style:font-name="新細明體" style:font-name-asian="新細明體"/>
    </style:style>
    <style:style style:name="T319_7" style:family="text">
      <style:text-properties style:font-name="標楷體" style:font-name-asian="標楷體"/>
    </style:style>
    <style:style style:name="T319_8" style:family="text">
      <style:text-properties style:font-name="新細明體" style:font-name-asian="新細明體"/>
    </style:style>
    <style:style style:name="T319_9" style:family="text">
      <style:text-properties style:font-name="標楷體" style:font-name-asian="標楷體"/>
    </style:style>
    <style:style style:name="T319_10" style:family="text">
      <style:text-properties style:font-name="新細明體" style:font-name-asian="新細明體"/>
    </style:style>
    <style:style style:name="T319_11" style:family="text">
      <style:text-properties style:font-name="標楷體" style:font-name-asian="標楷體"/>
    </style:style>
    <style:style style:name="T319_12" style:family="text">
      <style:text-properties style:font-name="新細明體" style:font-name-asian="新細明體"/>
    </style:style>
    <style:style style:name="T319_13" style:family="text">
      <style:text-properties style:font-name="標楷體" style:font-name-asian="標楷體"/>
    </style:style>
    <style:style style:name="P320" style:family="paragraph" style:parent-style-name="List_20_Paragraph">
      <style:paragraph-properties fo:text-indent="-0.501cm" fo:line-height="0.847cm" fo:margin-left="0.501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新細明體" style:font-name-asian="新細明體"/>
    </style:style>
    <style:style style:name="T320_5" style:family="text">
      <style:text-properties style:font-name="標楷體" style:font-name-asian="標楷體"/>
    </style:style>
    <style:style style:name="T320_6" style:family="text">
      <style:text-properties style:font-name="新細明體" style:font-name-asian="新細明體"/>
    </style:style>
    <style:style style:name="T320_7" style:family="text">
      <style:text-properties style:font-name="標楷體" style:font-name-asian="標楷體"/>
    </style:style>
    <style:style style:name="T320_8" style:family="text">
      <style:text-properties style:font-name="新細明體" style:font-name-asian="新細明體"/>
    </style:style>
    <style:style style:name="T320_9" style:family="text">
      <style:text-properties style:font-name="標楷體" style:font-name-asian="標楷體"/>
    </style:style>
    <style:style style:name="T320_10" style:family="text">
      <style:text-properties style:font-name="新細明體" style:font-name-asian="新細明體"/>
    </style:style>
    <style:style style:name="T320_11" style:family="text">
      <style:text-properties style:font-name="標楷體" style:font-name-asian="標楷體"/>
    </style:style>
    <style:style style:name="P321" style:family="paragraph" style:parent-style-name="List_20_Paragraph">
      <style:paragraph-properties fo:text-indent="-0.501cm" fo:line-height="0.847cm" fo:margin-left="0.501cm"/>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321_4" style:family="text">
      <style:text-properties style:font-name="新細明體" style:font-name-asian="新細明體"/>
    </style:style>
    <style:style style:name="T321_5" style:family="text">
      <style:text-properties style:font-name="標楷體" style:font-name-asian="標楷體"/>
    </style:style>
    <style:style style:name="T321_6" style:family="text">
      <style:text-properties style:font-name="新細明體" style:font-name-asian="新細明體"/>
    </style:style>
    <style:style style:name="T321_7" style:family="text">
      <style:text-properties style:font-name="標楷體" style:font-name-asian="標楷體"/>
    </style:style>
    <style:style style:name="T321_8" style:family="text">
      <style:text-properties style:font-name="新細明體" style:font-name-asian="新細明體"/>
    </style:style>
    <style:style style:name="T321_9" style:family="text">
      <style:text-properties style:font-name="標楷體" style:font-name-asian="標楷體"/>
    </style:style>
    <style:style style:name="T321_10" style:family="text">
      <style:text-properties style:font-name="新細明體" style:font-name-asian="新細明體"/>
    </style:style>
    <style:style style:name="T321_11" style:family="text">
      <style:text-properties style:font-name="標楷體" style:font-name-asian="標楷體"/>
    </style:style>
    <style:style style:name="P322" style:family="paragraph" style:parent-style-name="List_20_Paragraph">
      <style:paragraph-properties fo:text-indent="-0.501cm" fo:line-height="0.847cm" fo:margin-left="0.501cm"/>
    </style:style>
    <style:style style:name="T322_1" style:family="text">
      <style:text-properties style:font-name="標楷體" style:font-name-asian="標楷體"/>
    </style:style>
    <style:style style:name="T322_2" style:family="text">
      <style:text-properties style:font-name="新細明體" style:font-name-asian="新細明體"/>
    </style:style>
    <style:style style:name="T322_3" style:family="text">
      <style:text-properties style:font-name="標楷體" style:font-name-asian="標楷體"/>
    </style:style>
    <style:style style:name="T322_4" style:family="text">
      <style:text-properties style:font-name="新細明體" style:font-name-asian="新細明體"/>
    </style:style>
    <style:style style:name="T322_5" style:family="text">
      <style:text-properties style:font-name="標楷體" style:font-name-asian="標楷體"/>
    </style:style>
    <style:style style:name="T322_6" style:family="text">
      <style:text-properties style:font-name="新細明體" style:font-name-asian="新細明體"/>
    </style:style>
    <style:style style:name="T322_7" style:family="text">
      <style:text-properties style:font-name="標楷體" style:font-name-asian="標楷體"/>
    </style:style>
    <style:style style:name="T322_8" style:family="text">
      <style:text-properties style:font-name="新細明體" style:font-name-asian="新細明體"/>
    </style:style>
    <style:style style:name="T322_9" style:family="text">
      <style:text-properties style:font-name="標楷體" style:font-name-asian="標楷體"/>
    </style:style>
    <style:style style:name="P323" style:family="paragraph" style:parent-style-name="List_20_Paragraph">
      <style:paragraph-properties fo:text-indent="-0.501cm" fo:line-height="0.847cm" fo:margin-left="0.501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新細明體" style:font-name-asian="新細明體"/>
    </style:style>
    <style:style style:name="T323_6" style:family="text">
      <style:text-properties style:font-name="標楷體" style:font-name-asian="標楷體"/>
    </style:style>
    <style:style style:name="T323_7" style:family="text">
      <style:text-properties style:font-name="新細明體" style:font-name-asian="新細明體"/>
    </style:style>
    <style:style style:name="T323_8" style:family="text">
      <style:text-properties style:font-name="標楷體" style:font-name-asian="標楷體"/>
    </style:style>
    <style:style style:name="T323_9" style:family="text">
      <style:text-properties style:font-name="標楷體" style:font-name-asian="標楷體"/>
    </style:style>
    <style:style style:name="P324" style:family="paragraph" style:parent-style-name="List_20_Paragraph">
      <style:paragraph-properties fo:text-indent="-0.501cm" fo:line-height="0.847cm" fo:margin-left="0.501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新細明體" style:font-name-asian="新細明體"/>
    </style:style>
    <style:style style:name="T324_5" style:family="text">
      <style:text-properties style:font-name="標楷體" style:font-name-asian="標楷體"/>
    </style:style>
    <style:style style:name="T324_6" style:family="text">
      <style:text-properties style:font-name="新細明體" style:font-name-asian="新細明體"/>
    </style:style>
    <style:style style:name="T324_7" style:family="text">
      <style:text-properties style:font-name="標楷體" style:font-name-asian="標楷體"/>
    </style:style>
    <style:style style:name="T324_8" style:family="text">
      <style:text-properties style:font-name="標楷體" style:font-name-asian="標楷體"/>
    </style:style>
    <style:style style:name="P325" style:family="paragraph" style:parent-style-name="List_20_Paragraph">
      <style:paragraph-properties fo:text-indent="-0.501cm" fo:line-height="0.847cm" fo:margin-left="0.501cm"/>
    </style:style>
    <style:style style:name="T325_1" style:family="text">
      <style:text-properties style:font-name="標楷體" style:font-name-asian="標楷體"/>
    </style:style>
    <style:style style:name="T325_2" style:family="text">
      <style:text-properties style:font-name="標楷體" style:font-name-asian="標楷體"/>
    </style:style>
    <style:style style:name="T325_3" style:family="text">
      <style:text-properties style:font-name="標楷體" style:font-name-asian="標楷體"/>
    </style:style>
    <style:style style:name="T325_4" style:family="text">
      <style:text-properties style:font-name="標楷體" style:font-name-asian="標楷體"/>
    </style:style>
    <style:style style:name="T325_5" style:family="text">
      <style:text-properties style:font-name="新細明體" style:font-name-asian="新細明體"/>
    </style:style>
    <style:style style:name="T325_6" style:family="text">
      <style:text-properties style:font-name="標楷體" style:font-name-asian="標楷體"/>
    </style:style>
    <style:style style:name="T325_7" style:family="text">
      <style:text-properties style:font-name="新細明體" style:font-name-asian="新細明體"/>
    </style:style>
    <style:style style:name="T325_8" style:family="text">
      <style:text-properties style:font-name="標楷體" style:font-name-asian="標楷體"/>
    </style:style>
    <style:style style:name="T325_9" style:family="text">
      <style:text-properties style:font-name="標楷體" style:font-name-asian="標楷體"/>
    </style:style>
    <style:style style:name="P326" style:family="paragraph" style:parent-style-name="List_20_Paragraph">
      <style:paragraph-properties fo:text-indent="-0.501cm" fo:line-height="0.847cm" fo:margin-left="0.501cm"/>
    </style:style>
    <style:style style:name="T326_1" style:family="text">
      <style:text-properties style:font-name="標楷體" style:font-name-asian="標楷體"/>
    </style:style>
    <style:style style:name="P327" style:family="paragraph" style:parent-style-name="List_20_Paragraph">
      <style:paragraph-properties fo:line-height="0.847cm" fo:margin-left="0.501cm"/>
    </style:style>
    <style:style style:name="T327_1" style:family="text">
      <style:text-properties style:font-name="標楷體" style:font-name-asian="標楷體"/>
    </style:style>
    <style:style style:name="P328" style:family="paragraph" style:parent-style-name="Normal">
      <style:paragraph-properties fo:text-align="center" fo:line-height="0.706cm"/>
      <style:text-properties style:font-name="微軟正黑體" style:font-name-asian="微軟正黑體" style:font-size-complex="12pt" fo:font-weight="bold" style:font-weight-asian="bold"/>
    </style:style>
    <style:style style:name="P329" style:family="paragraph" style:parent-style-name="Normal">
      <style:paragraph-properties fo:text-align="center" fo:line-height="0.706cm"/>
    </style:style>
    <style:style style:name="T329_1" style:family="text">
      <style:text-properties style:font-name="微軟正黑體" style:font-name-asian="微軟正黑體" style:font-size-complex="12pt" fo:font-weight="bold" style:font-weight-asian="bold"/>
    </style:style>
    <style:style style:name="P330" style:family="paragraph" style:parent-style-name="Normal">
      <style:paragraph-properties fo:text-align="center" fo:line-height="0.706cm"/>
    </style:style>
    <style:style style:name="FR28"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331_2" style:family="text">
      <style:text-properties style:font-name="微軟正黑體" style:font-name-asian="微軟正黑體" style:font-size-complex="12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32" style:family="paragraph" style:parent-style-name="Normal" style:master-page-name="MasterPage2">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P333" style:family="paragraph" style:parent-style-name="Normal">
      <style:paragraph-properties fo:text-align="center" fo:line-height="0.847cm"/>
    </style:style>
    <style:style style:name="T333_1" style:family="text">
      <style:text-properties style:font-name="標楷體" fo:font-size="18pt" style:font-name-asian="標楷體" style:font-size-asian="18pt" style:font-size-complex="18pt" fo:font-weight="bold" style:font-weight-asian="bold"/>
    </style:style>
    <style:style style:name="P334" style:family="paragraph" style:parent-style-name="Normal">
      <style:paragraph-properties fo:text-align="center" fo:line-height="0.847cm"/>
    </style:style>
    <style:style style:name="T334_1" style:family="text">
      <style:text-properties style:font-name="標楷體" fo:font-size="18pt" style:font-name-asian="標楷體" style:font-size-asian="18pt" style:font-size-complex="18pt" fo:font-weight="bold" style:font-weight-asian="bold"/>
    </style:style>
    <style:style style:name="Table7" style:family="table">
      <style:table-properties table:align="center" style:width="14.633cm" fo:margin-left="0.009cm"/>
    </style:style>
    <style:style style:name="Column21" style:family="table-column">
      <style:table-column-properties style:column-width="3.658cm"/>
    </style:style>
    <style:style style:name="Column22" style:family="table-column">
      <style:table-column-properties style:column-width="5.879cm"/>
    </style:style>
    <style:style style:name="Column23" style:family="table-column">
      <style:table-column-properties style:column-width="5.096cm"/>
    </style:style>
    <style:style style:name="Row31"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style:line-height-at-least="0.423cm"/>
    </style:style>
    <style:style style:name="T33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line-height-at-least="0.423cm"/>
    </style:style>
    <style:style style:name="T34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right"/>
    </style:style>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line-height-at-least="0.423cm"/>
    </style:style>
    <style:style style:name="T34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style:line-height-at-least="0.423cm"/>
    </style:style>
    <style:style style:name="T34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right"/>
    </style:style>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line-height-at-least="0.423cm"/>
    </style:style>
    <style:style style:name="T35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51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style:line-height-at-least="0.353cm"/>
    </style:style>
    <style:style style:name="T35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right"/>
    </style:style>
    <style:style style:name="T3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line-height-at-least="0.353cm"/>
    </style:style>
    <style:style style:name="T35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right"/>
    </style:style>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line-height-at-least="0.423cm"/>
    </style:style>
    <style:style style:name="T36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right"/>
    </style:style>
    <style:style style:name="T3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style:line-height-at-least="0.423cm"/>
    </style:style>
    <style:style style:name="T363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right"/>
    </style:style>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style:line-height-at-least="0.423cm"/>
    </style:style>
    <style:style style:name="T36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right"/>
    </style:style>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line-height-at-least="0.423cm"/>
    </style:style>
    <style:style style:name="T369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69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69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right"/>
    </style:style>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line-height-at-least="0.423cm"/>
    </style:style>
    <style:style style:name="T372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right"/>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style:line-height-at-least="0.423cm"/>
    </style:style>
    <style:style style:name="T37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right"/>
    </style:style>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style:line-height-at-least="0.423cm"/>
    </style:style>
    <style:style style:name="T378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8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line-height-at-least="0.423cm"/>
    </style:style>
    <style:style style:name="T38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line-height-at-least="0.423cm"/>
    </style:style>
    <style:style style:name="T387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line-height-at-least="0.423cm"/>
    </style:style>
    <style:style style:name="T39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line-height-at-least="0.423cm"/>
    </style:style>
    <style:style style:name="T39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3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line-height-at-least="0.423cm"/>
    </style:style>
    <style:style style:name="T39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96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right"/>
    </style:style>
    <style:style style:name="T3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line-height-at-least="0.353cm"/>
    </style:style>
    <style:style style:name="T399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T399_2"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style:line-height-at-least="0.353cm"/>
    </style:style>
    <style:style style:name="T402_1" style:family="text">
      <style:text-properties fo:color="#000000"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right"/>
    </style:style>
    <style:style style:name="T4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line-height-at-least="0.423cm"/>
    </style:style>
    <style:style style:name="T405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right"/>
    </style:style>
    <style:style style:name="T4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423cm"/>
    </style:style>
    <style:style style:name="T408_1" style:family="text">
      <style:text-properties fo:letter-spacing="-0.007cm"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right"/>
    </style:style>
    <style:style style:name="T4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line-height-at-least="0.423cm"/>
    </style:style>
    <style:style style:name="T411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11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423cm"/>
    </style:style>
    <style:style style:name="T414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right"/>
    </style:style>
    <style:style style:name="T4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line-height-at-least="0.423cm"/>
    </style:style>
    <style:style style:name="T417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423cm"/>
    </style:style>
    <style:style style:name="T420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0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0_3"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line-height-at-least="0.423cm"/>
    </style:style>
    <style:style style:name="T42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23_2"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423cm"/>
    </style:style>
    <style:style style:name="T426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line-height="0.847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style>
    <style:style style:name="FR30"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9" style:family="paragraph" style:parent-style-name="Normal"/>
    <style:style style:name="T429_1" style:family="text"/>
  </office:automatic-styles>
  <office:body>
    <office:text>
      <text:section text:style-name="S1" text:name="S1">
        <text:p text:style-name="P1"/>
        <text:p text:style-name="P2"><text:span text:style-name="T2_1">新北市立十三行博物館</text:span></text:p>
        <text:p text:style-name="P3"><text:span text:style-name="T3_1">行動博物館申請辦法</text:span></text:p>
        <text:p text:style-name="P4"/>
        <text:p text:style-name="P5"/>
        <text:p text:style-name="P6"/>
        <text:p text:style-name="P7"/>
        <text:p text:style-name="P8"><draw:frame svg:x="0cm" svg:y="0cm" svg:width="10.142cm" svg:height="9.479cm" draw:style-name="FR1" text:anchor-type="as-char" draw:z-index="0"><draw:image xlink:href="Pictures/image1.png" xlink:type="simple" xlink:show="embed" xlink:actuate="onLoad"/></draw:frame></text:p>
        <text:p text:style-name="P9"/>
        <text:p text:style-name="P10"/>
        <text:p text:style-name="P11"/>
        <text:p text:style-name="P12"/>
        <text:p text:style-name="P13"/>
        <text:p text:style-name="P14"><text:span text:style-name="T14_1">110年</text:span><text:span text:style-name="T14_2">10</text:span><text:span text:style-name="T14_3">月</text:span><text:span text:style-name="T14_4">1</text:span><text:span text:style-name="T14_5">日</text:span></text:p>
        <text:p text:style-name="P15"/>
        <text:p text:style-name="P16"><draw:frame svg:x="0cm" svg:y="0cm" svg:width="3.78cm" svg:height="0.99cm" draw:style-name="FR2" text:anchor-type="as-char" draw:z-index="0"><draw:image xlink:href="Pictures/image2.png" xlink:type="simple" xlink:show="embed" xlink:actuate="onLoad"/><svg:desc>Z:\05-行政組\104詩敏\怡玲交接\文創商品\103年\103文創商品-羊年文創商品系列\1030804001檢送羊年文創商品設計初稿-鈕扣設計\本局及本府 Logo(新北市版本)\新北市政府-中英併排-裁切後.png</svg:desc></draw:frame><draw:frame svg:x="0cm" svg:y="0cm" svg:width="3.574cm" svg:height="0.887cm" draw:style-name="FR3" text:anchor-type="as-char" draw:z-index="0"><draw:image xlink:href="Pictures/image3.png" xlink:type="simple" xlink:show="embed" xlink:actuate="onLoad"/><svg:desc>Z:\05-行政組\104詩敏\怡玲交接\文創商品\103年\103文創商品-羊年文創商品系列\1030804001檢送羊年文創商品設計初稿-鈕扣設計\本局及本府 Logo(新北市版本)\文化局-中文-裁切後.png</svg:desc></draw:frame><text:span text:style-name="T16_1"><text:s text:c="2"/></text:span><draw:frame svg:x="0cm" svg:y="0cm" svg:width="2.865cm" svg:height="0.954cm" draw:style-name="FR4" text:anchor-type="as-char" draw:z-index="0"><draw:image xlink:href="Pictures/image4.jpeg" xlink:type="simple" xlink:show="embed" xlink:actuate="onLoad"/><svg:desc>Z:\07-營運推廣組\303于珊\文化商店(文創商品開發)\文化商店\台灣文博會\2015台灣文博會資料\提供背版資料\十三行LOGO (新北市版本)\十三行logo-新(白).jpg</svg:desc></draw:frame></text:p>
        <text:p text:style-name="P17"/>
        <text:p text:style-name="P18"/>
        <text:p text:style-name="P19"><text:span text:style-name="T19_1">目錄</text:span></text:p>
        <text:p text:style-name="P20"/>
        <text:p text:style-name="P21"><text:span text:style-name="T21_1">行動博物館計畫</text:span><text:span text:style-name="T21_2"><text:s/>------------------------------------<text:s text:c="2"/>p.1</text:span></text:p>
        <text:p text:style-name="P22"><text:span text:style-name="T22_1">行動博物館－展示模組借用辦法</text:span><text:span text:style-name="T22_2"><text:s/>----------------------<text:s text:c="2"/>p.</text:span><text:span text:style-name="T22_3">2</text:span></text:p>
        <text:list text:style-name="LS28" xml:id="list0">
          <text:list-item>
            <text:p text:style-name="P23"><text:span text:style-name="T23_1">附件1</text:span><text:span text:style-name="T23_2">展示模組預約申請表</text:span><text:span text:style-name="T23_3"><text:s/>---------------------</text:span><text:span text:style-name="T23_4">-<text:s/></text:span><text:span text:style-name="T23_5"><text:s/></text:span><text:span text:style-name="T23_6">p.6</text:span></text:p>
          </text:list-item>
          <text:list-item>
            <text:p text:style-name="P24"><text:span text:style-name="T24_1">附件2</text:span><text:span text:style-name="T24_2">展示模組問卷調查</text:span><text:span text:style-name="T24_3"><text:s/>------------------------<text:s text:c="2"/>p.7</text:span></text:p>
          </text:list-item>
        </text:list>
        <text:p text:style-name="P25"><text:span text:style-name="T25_1">行動博物館－</text:span><text:span text:style-name="T25_2">考古旅行箱</text:span><text:span text:style-name="T25_3">借用辦法</text:span><text:span text:style-name="T25_4"><text:s/>----------------------<text:s text:c="2"/>p.8</text:span></text:p>
        <text:list text:style-name="LS29" xml:id="list2">
          <text:list-item>
            <text:p text:style-name="P26"><text:span text:style-name="T26_1">附件1</text:span><text:span text:style-name="T26_2">考古旅行箱</text:span><text:span text:style-name="T26_3">借用申請表</text:span><text:span text:style-name="T26_4"><text:s/>----------------------<text:s/></text:span><text:span text:style-name="T26_5">p.10</text:span></text:p>
          </text:list-item>
          <text:list-item>
            <text:p text:style-name="P27"><text:span text:style-name="T27_1">附件2</text:span><text:span text:style-name="T27_2">合作同意書</text:span><text:span text:style-name="T27_3"><text:s/>------------------------------<text:s text:c="2"/>p.11</text:span></text:p>
          </text:list-item>
          <text:list-item>
            <text:p text:style-name="P28"><text:span text:style-name="T28_1">附件3</text:span><text:span text:style-name="T28_2">考古旅行箱</text:span><text:span text:style-name="T28_3">問卷調查</text:span><text:span text:style-name="T28_4"><text:s/>------------------------</text:span><text:span text:style-name="T28_5"><text:s/>p.12</text:span></text:p>
          </text:list-item>
          <text:list-item>
            <text:p text:style-name="P29"><text:span text:style-name="T29_1">附件4遺失損害賠償表</text:span><text:span text:style-name="T29_2"><text:s/>--------------------------<text:s text:c="2"/>p.13</text:span></text:p>
          </text:list-item>
        </text:list>
        <text:p text:style-name="P30"/>
        <text:p text:style-name="P31"/>
        <text:p text:style-name="P32"/>
        <text:p text:style-name="P33"><text:span text:style-name="T33_1">新北市立十三行博物館</text:span></text:p>
        <text:p text:style-name="P34"><text:span text:style-name="T34_1">行動博物館</text:span><text:span text:style-name="T34_2">計畫</text:span></text:p>
        <text:p text:style-name="P35"/>
        <text:list text:style-name="LS1" xml:id="list6">
          <text:list-item>
            <text:p text:style-name="P36"><text:span text:style-name="T36_1">計畫目標</text:span></text:p>
          </text:list-item>
        </text:list>
        <text:p text:style-name="P37"><text:span text:style-name="T37_1">為促進弱勢族群參與機會，平衡城鄉及社會差距，十三行博物館以博物館典藏品或</text:span><text:span text:style-name="T37_2">特</text:span><text:span text:style-name="T37_3">展為元素，運用數位資訊及多元化展示技術，推出「行動博物館」服務，將博物館縮小化、模組化，讓博物館主動深入社區、校園、社福機構及偏鄉等地提供服務，建構一個文化平權的社會。</text:span></text:p>
        <text:p text:style-name="P38"/>
        <text:list text:style-name="LS1" xml:id="list7" text:continue-list="list6">
          <text:list-item>
            <text:p text:style-name="P39"><text:span text:style-name="T39_1">模組</text:span><text:span text:style-name="T39_2">介紹</text:span></text:p>
          </text:list-item>
        </text:list>
        <text:p text:style-name="P40"><draw:frame svg:x="0.582cm" svg:y="1.005cm" svg:width="13.679cm" svg:height="4.392cm" draw:style-name="FR5" text:anchor-type="char" draw:z-index="0"><draw:image xlink:href="Pictures/image5.png" xlink:type="simple" xlink:show="embed" xlink:actuate="onLoad"/></draw:frame></text:p>
        <text:p text:style-name="P41"/>
        <table:table table:style-name="Table1">
          <table:table-column table:style-name="Column1"/>
          <table:table-column table:style-name="Column2"/>
          <table:table-row table:style-name="Row1">
            <table:table-cell table:style-name="Cell1">
              <text:p text:style-name="P42"><text:span text:style-name="T42_1">展示模組</text:span></text:p>
            </table:table-cell>
            <table:table-cell table:style-name="Cell2">
              <text:p text:style-name="P43"><text:span text:style-name="T43_1">考古旅行箱</text:span></text:p>
            </table:table-cell>
          </table:table-row>
          <table:table-row table:style-name="Row2">
            <table:table-cell table:style-name="Cell3">
              <text:list text:style-name="LS5" xml:id="list8">
                <text:list-item>
                  <text:p text:style-name="P44"><text:span text:style-name="T44_1"><text:s/>考什麼古</text:span></text:p>
                </text:list-item>
                <text:list-item>
                  <text:p text:style-name="P45"><text:span text:style-name="T45_1"><text:s/>人骨拼圖</text:span></text:p>
                </text:list-item>
                <text:list-item>
                  <text:p text:style-name="P46"><text:span text:style-name="T46_1"><text:s/>山林的聲音</text:span></text:p>
                </text:list-item>
                <text:list-item>
                  <text:p text:style-name="P47"><text:span text:style-name="T47_1"><text:s/>水下考古VR</text:span></text:p>
                </text:list-item>
              </text:list>
            </table:table-cell>
            <table:table-cell table:style-name="Cell4">
              <text:list text:style-name="LS7" xml:id="list12">
                <text:list-item>
                  <text:p text:style-name="P48"><text:span text:style-name="T48_1">北臺灣史前文化</text:span></text:p>
                </text:list-item>
                <text:list-item>
                  <text:p text:style-name="P49"><text:span text:style-name="T49_1">十三行文化</text:span></text:p>
                </text:list-item>
                <text:list-item>
                  <text:p text:style-name="P50"><text:span text:style-name="T50_1">考古工具組</text:span></text:p>
                </text:list-item>
              </text:list>
            </table:table-cell>
          </table:table-row>
        </table:table>
        <text:p text:style-name="P51"/>
        <text:p text:style-name="P52"/>
        <text:p text:style-name="P53"><draw:frame svg:x="7.038cm" svg:y="2.512cm" svg:width="0.714cm" svg:height="0.82cm" draw:style-name="FR6" text:anchor-type="char" draw:z-index="15"><draw:text-box><text:p text:style-name="P54"><text:span text:style-name="T54_1">1</text:span></text:p></draw:text-box></draw:frame></text:p>
        <text:p text:style-name="P55"><text:span text:style-name="T55_1">新北市立十三行博物館</text:span></text:p>
        <text:p text:style-name="P56"><text:span text:style-name="T56_1">行動博物館－展示模組</text:span><text:span text:style-name="T56_2">借用辦法</text:span></text:p>
        <text:p text:style-name="P57"/>
        <text:list text:style-name="LS8" xml:id="list15">
          <text:list-item>
            <text:p text:style-name="P58"><text:span text:style-name="T58_1">服務</text:span><text:span text:style-name="T58_2">對象</text:span></text:p>
          </text:list-item>
        </text:list>
        <text:p text:style-name="P59"><text:span text:style-name="T59_1">新北市、臺北市、基隆市、桃園市的社區、學校、社福機構、私人企業等。</text:span></text:p>
        <text:list text:style-name="LS8" xml:id="list16" text:continue-list="list15">
          <text:list-item>
            <text:p text:style-name="P60"><text:span text:style-name="T60_1">模組內容</text:span></text:p>
          </text:list-item>
        </text:list>
        <text:list text:style-name="LS9" xml:id="list17">
          <text:list-item>
            <text:p text:style-name="P61"><text:span text:style-name="T61_1">考什麼古</text:span></text:p>
          </text:list-item>
        </text:list>
        <text:list text:style-name="LS10" xml:id="list18">
          <text:list-item>
            <text:p text:style-name="P62"><text:span text:style-name="T62_1">展示十三行與大</text:span><text:span text:style-name="T62_2">坌</text:span><text:span text:style-name="T62_3">坑遺址文物為基礎開發</text:span><text:span text:style-name="T62_4">的展版</text:span><text:span text:style-name="T62_5">、採集標本、教具、模型及</text:span><text:span text:style-name="T62_6">3D列印</text:span><text:span text:style-name="T62_7">複製品等，</text:span><text:span text:style-name="T62_8">介紹</text:span><text:span text:style-name="T62_9">考古與考古遺址的意涵</text:span><text:span text:style-name="T62_10">，以及</text:span><text:span text:style-name="T62_11">北臺灣六個史前文化及陶器特色。</text:span></text:p>
          </text:list-item>
          <text:list-item>
            <text:p text:style-name="P63"><text:span text:style-name="T63_1">另透過立體陶罐拼圖、迷你</text:span><text:span text:style-name="T63_2">挖掘探坑</text:span><text:span text:style-name="T63_3">、史前生活復原圖平面拼圖等體驗教具，讓體驗者</text:span><text:span text:style-name="T63_4">以輕鬆活潑方式</text:span><text:span text:style-name="T63_5">感受考古魅力。</text:span></text:p>
          </text:list-item>
        </text:list>
        <table:table table:style-name="Table2">
          <table:table-column table:style-name="Column3"/>
          <table:table-row table:style-name="Row3">
            <table:table-cell table:style-name="Cell5">
              <text:p text:style-name="P64"><draw:frame svg:x="0cm" svg:y="0cm" svg:width="12.78cm" svg:height="8.89cm" draw:style-name="FR7" text:anchor-type="as-char" draw:z-index="0"><draw:image xlink:href="Pictures/image6.jpeg" xlink:type="simple" xlink:show="embed" xlink:actuate="onLoad"/></draw:frame></text:p>
            </table:table-cell>
          </table:table-row>
        </table:table>
        <text:list text:style-name="LS9" xml:id="list20" text:continue-list="list17">
          <text:list-item>
            <text:p text:style-name="P65"><text:span text:style-name="T65_1">人骨拼圖</text:span></text:p>
          </text:list-item>
        </text:list>
        <text:p text:style-name="P66"><draw:frame svg:x="7.038cm" svg:y="4.286cm" svg:width="0.714cm" svg:height="0.82cm" draw:style-name="FR8" text:anchor-type="char" draw:z-index="13"><draw:text-box><text:p text:style-name="P67"><text:span text:style-name="T67_1">2</text:span></text:p></draw:text-box></draw:frame><text:span text:style-name="T67_2">以「體質人類學」知識基礎設計，透過遺址出土的人骨標本</text:span><text:span text:style-name="T67_3">隨葬陶罐</text:span><text:span text:style-name="T67_4">、物件，開發史前墓葬3D模型、陪葬陶罐立體拼圖、人體構造積木、人骨平面拼圖等教具體驗，</text:span><text:span text:style-name="T67_5">從中探究</text:span><text:span text:style-name="T67_6">從古至今人類的健康、生活、飲食以及社會型態。</text:span></text:p>
        <table:table table:style-name="Table3">
          <table:table-column table:style-name="Column4"/>
          <table:table-row table:style-name="Row4">
            <table:table-cell table:style-name="Cell6">
              <text:p text:style-name="P68"><draw:frame svg:x="0cm" svg:y="0cm" svg:width="12.356cm" svg:height="8.281cm" draw:style-name="FR9" text:anchor-type="as-char" draw:z-index="0"><draw:image xlink:href="Pictures/image7.jpeg" xlink:type="simple" xlink:show="embed" xlink:actuate="onLoad"/><svg:desc>C:\Users\user\Desktop\1525164277501.jpg</svg:desc></draw:frame></text:p>
            </table:table-cell>
          </table:table-row>
        </table:table>
        <text:list text:style-name="LS9" xml:id="list21" text:continue-list="list17">
          <text:list-item>
            <text:p text:style-name="P69"><text:span text:style-name="T69_1">山林的</text:span><text:span text:style-name="T69_2">聲音</text:span></text:p>
          </text:list-item>
        </text:list>
        <text:list text:style-name="LS12" xml:id="list22">
          <text:list-item>
            <text:p text:style-name="P70"><text:span text:style-name="T70_1">臺灣原住民族因居住環境的不同與特殊性，各自有獨特的樂舞、儀式文化，為相當豐富的文化資產。</text:span></text:p>
          </text:list-item>
          <text:list-item>
            <text:p text:style-name="P71"><draw:frame svg:x="7.043cm" svg:y="13.571cm" svg:width="0.714cm" svg:height="0.82cm" draw:style-name="FR10" text:anchor-type="char" draw:z-index="17"><draw:text-box><text:p text:style-name="P72"><text:span text:style-name="T72_1">3</text:span></text:p></draw:text-box></draw:frame><text:span text:style-name="T72_2">本模組展出原住民族7項樂器、原住民族音樂</text:span><text:span text:style-name="T72_3">出版品影音</text:span><text:span text:style-name="T72_4">資料、樂器</text:span><text:span text:style-name="T72_5">實體集章及電子集章</text:span><text:span text:style-name="T72_6">、</text:span><text:span text:style-name="T72_7">人形立牌</text:span><text:span text:style-name="T72_8">提供民眾合影互動，透過感官與經驗學習，擴展參與者視野和多元知能。</text:span></text:p>
          </text:list-item>
        </text:list>
        <table:table table:style-name="Table4">
          <table:table-column table:style-name="Column5"/>
          <table:table-row table:style-name="Row5">
            <table:table-cell table:style-name="Cell7">
              <text:p text:style-name="P73"><draw:frame svg:x="-0.005cm" svg:y="0.847cm" svg:width="12.039cm" svg:height="9.155cm" draw:style-name="FR11" text:anchor-type="char" draw:z-index="1"><draw:image xlink:href="Pictures/image8.jpeg" xlink:type="simple" xlink:show="embed" xlink:actuate="onLoad"/><svg:desc>Y:\99-影像資料庫\106年\106年 活動\106年 行動博物館\1060727 東立物流\易拉展及樂器展示IMG_2369.JPG</svg:desc></draw:frame></text:p>
              <text:p text:style-name="P74"/>
              <text:p text:style-name="P75"/>
            </table:table-cell>
          </table:table-row>
        </table:table>
        <text:list text:style-name="LS9" xml:id="list24" text:continue-list="list17">
          <text:list-item>
            <text:p text:style-name="P76"><text:span text:style-name="T76_1">水下考古VR</text:span></text:p>
          </text:list-item>
        </text:list>
        <text:p text:style-name="P77"><draw:frame svg:x="1.005cm" svg:y="3.889cm" svg:width="12.998cm" svg:height="8.005cm" draw:style-name="FR12" text:anchor-type="char" draw:z-index="2"><draw:image xlink:href="Pictures/image9.jpeg" xlink:type="simple" xlink:show="embed" xlink:actuate="onLoad"/></draw:frame><text:span text:style-name="T77_1">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S8" xml:id="list25" text:continue-list="list15">
          <text:list-item>
            <text:p text:style-name="P78"><text:span text:style-name="T78_1">服務方式</text:span></text:p>
          </text:list-item>
        </text:list>
        <text:list text:style-name="LS14" xml:id="list26">
          <text:list-item>
            <text:p text:style-name="P79"><text:span text:style-name="T79_1">專人導</text:span><text:span text:style-name="T79_2">覽</text:span><text:span text:style-name="T79_3">服務</text:span><text:span text:style-name="T79_4">：每次申請以一場為限，時間2</text:span><text:span text:style-name="T79_5">小時</text:span><text:span text:style-name="T79_6">。</text:span></text:p>
          </text:list-item>
          <text:list-item>
            <text:p text:style-name="P80"><text:span text:style-name="T80_1">行動教具靜態</text:span><text:span text:style-name="T80_2">展示：每次申請以最長</text:span><text:span text:style-name="T80_3">一週</text:span><text:span text:style-name="T80_4">為限（需擺放於可上鎖，便於管理之室內空間）</text:span></text:p>
          </text:list-item>
        </text:list>
        <text:list text:style-name="LS8" xml:id="list28" text:continue-list="list15">
          <text:list-item>
            <text:p text:style-name="P81"><text:span text:style-name="T81_1">申請辦法</text:span></text:p>
          </text:list-item>
        </text:list>
        <text:list text:style-name="LS13" xml:id="list29">
          <text:list-item>
            <text:p text:style-name="P82"><text:span text:style-name="T82_1">填妥申請表（附件1）後，</text:span><text:span text:style-name="T82_2">請</text:span><text:span text:style-name="T82_3">於活動日前3<text:s/></text:span><text:span text:style-name="T82_4">週</text:span><text:span text:style-name="T82_5">以傳真或<text:s/>E-mail<text:s/></text:span><text:span text:style-name="T82_6">提出</text:span><text:span text:style-name="T82_7">。</text:span></text:p>
          </text:list-item>
          <text:list-item>
            <text:p text:style-name="P83"><text:span text:style-name="T83_1">收件日起<text:s/>7<text:s/></text:span><text:span text:style-name="T83_2">個</text:span><text:span text:style-name="T83_3">工作</text:span><text:span text:style-name="T83_4">日</text:span><text:span text:style-name="T83_5">內</text:span><text:span text:style-name="T83_6">以</text:span><text:span text:style-name="T83_7">電話</text:span><text:span text:style-name="T83_8">或</text:span><text:span text:style-name="T83_9">E-mail聯繫</text:span><text:span text:style-name="T83_10">並</text:span><text:span text:style-name="T83_11">通知</text:span><text:span text:style-name="T83_12">申請</text:span><text:span text:style-name="T83_13">審查結果。</text:span></text:p>
          </text:list-item>
          <text:list-item>
            <text:p text:style-name="P84"><text:span text:style-name="T84_1">如因故取消申請，請於活動前<text:s/>5<text:s/>日以電話或<text:s/>E-mail<text:s/>聯繫說明。</text:span></text:p>
          </text:list-item>
          <text:list-item>
            <text:p text:style-name="P85"><text:span text:style-name="T85_1">結案成果：</text:span><text:span text:style-name="T85_2">申請單位須</text:span><text:span text:style-name="T85_3">於活動結束後提供活動照片與意見回饋問卷。</text:span></text:p>
          </text:list-item>
        </text:list>
        <text:list text:style-name="LS8" xml:id="list33" text:continue-list="list15">
          <text:list-item>
            <text:p text:style-name="P86"><text:span text:style-name="T86_1">其他</text:span></text:p>
          </text:list-item>
        </text:list>
        <text:list text:style-name="LS15" xml:id="list34">
          <text:list-item>
            <text:p text:style-name="P87"><text:span text:style-name="T87_1">限非營利為目的之展示</text:span><text:span text:style-name="T87_2">、</text:span><text:span text:style-name="T87_3">活動</text:span><text:span text:style-name="T87_4">。</text:span></text:p>
          </text:list-item>
          <text:list-item>
            <text:p text:style-name="P88"><text:span text:style-name="T88_1">如須</text:span><text:span text:style-name="T88_2">以行動博物館相關照片製作活動刊物、</text:span><text:span text:style-name="T88_3">宣傳等</text:span><text:span text:style-name="T88_4">，應先取得館方同意。</text:span></text:p>
          </text:list-item>
          <text:list-item>
            <text:p text:style-name="P89"><text:span text:style-name="T89_1">如遇新北市</text:span><text:span text:style-name="T89_2">或活動地</text:span><text:span text:style-name="T89_3">宣布停班停課</text:span><text:span text:style-name="T89_4">、天災等災害事故，原排定活動延期或取消。</text:span></text:p>
          </text:list-item>
          <text:list-item>
            <text:p text:style-name="P90"><draw:frame svg:x="7.064cm" svg:y="1.85cm" svg:width="0.714cm" svg:height="0.82cm" draw:style-name="FR13" text:anchor-type="char" draw:z-index="19"><draw:text-box><text:p text:style-name="P91"><text:span text:style-name="T91_1">4</text:span></text:p></draw:text-box></draw:frame><text:span text:style-name="T91_2">行動博物館各相關設施智慧財產權屬新北市政府文化局暨所屬機關所有，</text:span><text:span text:style-name="T91_3">未經授權者不得擅自抄襲、仿冒、重製、公開傳輸。</text:span></text:p>
          </text:list-item>
          <text:list-item>
            <text:p text:style-name="P92"><text:span text:style-name="T92_1">如有其他未盡事宜，</text:span><text:span text:style-name="T92_2">本館</text:span><text:span text:style-name="T92_3">得視</text:span><text:span text:style-name="T92_4">實際情形隨時補充或修正。</text:span></text:p>
          </text:list-item>
          <text:list-item>
            <text:p text:style-name="P93"><text:span text:style-name="T93_1">聯絡窗口：</text:span></text:p>
          </text:list-item>
        </text:list>
        <text:list text:style-name="LS13" xml:id="list40" text:continue-list="list29">
          <text:list-item>
            <text:list>
              <text:list-item>
                <text:p text:style-name="P94"><text:span text:style-name="T94_1">聯絡電話：02-26191313</text:span></text:p>
              </text:list-item>
              <text:list-item>
                <text:p text:style-name="P95"><text:span text:style-name="T95_1">傳真號碼：02-26195578</text:span></text:p>
              </text:list-item>
              <text:list-item>
                <text:p text:style-name="P96"><text:span text:style-name="T96_1">聯絡窗口：林先生，分機304，E-mail：</text:span><text:span text:style-name="T96_2">AQ2993@ntpc.gov.tw</text:span></text:p>
              </text:list-item>
            </text:list>
          </text:list-item>
        </text:list>
        <text:list text:style-name="LS8" xml:id="list43" text:continue-list="list15">
          <text:list-item>
            <text:p text:style-name="P97"><text:span text:style-name="T97_1">附件</text:span></text:p>
          </text:list-item>
        </text:list>
        <text:list text:style-name="LS16" xml:id="list44">
          <text:list-item>
            <text:p text:style-name="P98"><text:span text:style-name="T98_1">附件1.</text:span><text:span text:style-name="T98_2">預約申請表</text:span></text:p>
          </text:list-item>
          <text:list-item>
            <text:p text:style-name="P99"><text:span text:style-name="T99_1">附件2.</text:span><text:span text:style-name="T99_2">行動博物館問卷調查</text:span></text:p>
          </text:list-item>
        </text:list>
        <text:p text:style-name="P100"/>
        <text:p text:style-name="P101"/>
        <text:p text:style-name="P102"><draw:frame svg:x="7.235cm" svg:y="15.912cm" svg:width="0.714cm" svg:height="0.82cm" draw:style-name="FR14" text:anchor-type="char" draw:z-index="21"><draw:text-box><text:p text:style-name="P103"><text:span text:style-name="T103_1">5</text:span></text:p></draw:text-box></draw:frame></text:p>
        <text:p text:style-name="P104"><text:span text:style-name="T104_1">附件</text:span><text:span text:style-name="T104_2">1</text:span></text:p>
        <text:p text:style-name="P105"><text:span text:style-name="T105_1">新北市立十三行博物館</text:span></text:p>
        <text:p text:style-name="P106"><text:span text:style-name="T106_1">行動博物館－展示模組預約申請表</text:span></text:p>
        <text:p text:style-name="P107"><draw:frame svg:x="7.038cm" svg:y="22.461cm" svg:width="0.714cm" svg:height="0.82cm" draw:style-name="FR15" text:anchor-type="char" draw:z-index="23"><draw:text-box><text:p text:style-name="P108"><text:span text:style-name="T108_1">6</text:span></text:p></draw:text-box></draw:frame><text:span text:style-name="T108_2">申請日期：___年___月___日</text:span></text:p>
        <table:table table:style-name="Table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8">
              <text:p text:style-name="P109"><text:span text:style-name="T109_1">申請單位</text:span></text:p>
            </table:table-cell>
            <table:table-cell table:style-name="Cell9" table:number-columns-spanned="3">
              <text:p text:style-name="P110"/>
            </table:table-cell>
            <table:table-cell table:style-name="Cell10" table:number-columns-spanned="2">
              <text:p text:style-name="P111"><text:span text:style-name="T111_1">聯絡人</text:span></text:p>
            </table:table-cell>
            <table:table-cell table:style-name="Cell11" table:number-columns-spanned="2">
              <text:p text:style-name="P112"/>
            </table:table-cell>
            <table:covered-table-cell/>
            <table:covered-table-cell/>
            <table:covered-table-cell/>
            <table:covered-table-cell/>
          </table:table-row>
          <table:table-row table:style-name="Row7">
            <table:table-cell table:style-name="Cell12">
              <text:p text:style-name="P113"><text:span text:style-name="T113_1">E-mail</text:span></text:p>
            </table:table-cell>
            <table:table-cell table:style-name="Cell13" table:number-columns-spanned="3">
              <text:p text:style-name="P114"/>
            </table:table-cell>
            <table:table-cell table:style-name="Cell14" table:number-columns-spanned="2">
              <text:p text:style-name="P115"><text:span text:style-name="T115_1">聯絡</text:span></text:p>
              <text:p text:style-name="P116"><text:span text:style-name="T116_1">電話</text:span></text:p>
            </table:table-cell>
            <table:table-cell table:style-name="Cell15" table:number-columns-spanned="2">
              <text:p text:style-name="P117"><text:span text:style-name="T117_1">電話：</text:span></text:p>
              <text:p text:style-name="P118"><text:span text:style-name="T118_1">手機：</text:span></text:p>
            </table:table-cell>
            <table:covered-table-cell/>
            <table:covered-table-cell/>
            <table:covered-table-cell/>
            <table:covered-table-cell/>
          </table:table-row>
          <table:table-row table:style-name="Row8">
            <table:table-cell table:style-name="Cell16">
              <text:p text:style-name="P119"><text:span text:style-name="T119_1">申請時間</text:span></text:p>
            </table:table-cell>
            <table:table-cell table:style-name="Cell17" table:number-columns-spanned="7">
              <text:p text:style-name="P120"><text:span text:style-name="T120_1">_____年____月____日____時____分<text:s text:c="2"/></text:span></text:p>
              <text:p text:style-name="P121"><text:span text:style-name="T121_1">至</text:span><text:span text:style-name="T121_2"><text:s text:c="3"/></text:span><text:span text:style-name="T121_3"><text:s/></text:span><text:span text:style-name="T121_4">_____年____月____日____時____分</text:span></text:p>
            </table:table-cell>
            <table:covered-table-cell/>
            <table:covered-table-cell/>
            <table:covered-table-cell/>
            <table:covered-table-cell/>
            <table:covered-table-cell/>
            <table:covered-table-cell/>
          </table:table-row>
          <table:table-row table:style-name="Row9">
            <table:table-cell table:style-name="Cell18">
              <text:p text:style-name="P122"><text:span text:style-name="T122_1">申請模組</text:span></text:p>
              <text:p text:style-name="P123"><text:span text:style-name="T123_1">(單選)</text:span></text:p>
            </table:table-cell>
            <table:table-cell table:style-name="Cell19" table:number-columns-spanned="7">
              <text:p text:style-name="P124"><text:span text:style-name="T124_1">□考什麼古<text:s text:c="13"/>□水下考古VR　</text:span></text:p>
              <text:p text:style-name="P125"><text:span text:style-name="T125_1">□人骨拼圖<text:s text:c="13"/>□山林的聲音<text:s text:c="4"/></text:span></text:p>
            </table:table-cell>
            <table:covered-table-cell/>
            <table:covered-table-cell/>
            <table:covered-table-cell/>
            <table:covered-table-cell/>
            <table:covered-table-cell/>
            <table:covered-table-cell/>
          </table:table-row>
          <table:table-row table:style-name="Row10">
            <table:table-cell table:style-name="Cell20">
              <text:p text:style-name="P126"><text:span text:style-name="T126_1">申請服務</text:span></text:p>
              <text:p text:style-name="P127"><text:span text:style-name="T127_1">(</text:span><text:span text:style-name="T127_2">複</text:span><text:span text:style-name="T127_3">選)</text:span></text:p>
            </table:table-cell>
            <table:table-cell table:style-name="Cell21" table:number-columns-spanned="4">
              <text:p text:style-name="P128"><text:span text:style-name="T128_1">□</text:span><text:span text:style-name="T128_2">專人導</text:span><text:span text:style-name="T128_3">覽</text:span><text:span text:style-name="T128_4">服務</text:span></text:p>
              <text:p text:style-name="P129"><text:span text:style-name="T129_1">□</text:span><text:span text:style-name="T129_2">行動教具靜態</text:span><text:span text:style-name="T129_3">展示</text:span></text:p>
            </table:table-cell>
            <table:table-cell table:style-name="Cell22" table:number-columns-spanned="2">
              <text:p text:style-name="P130"><text:span text:style-name="T130_1">預估服務</text:span></text:p>
              <text:p text:style-name="P131"><text:span text:style-name="T131_1">人數(次)</text:span></text:p>
            </table:table-cell>
            <table:table-cell table:style-name="Cell23">
              <text:p text:style-name="P132"><text:span text:style-name="T132_1">_________人</text:span></text:p>
            </table:table-cell>
            <table:covered-table-cell/>
            <table:covered-table-cell/>
            <table:covered-table-cell/>
            <table:covered-table-cell/>
          </table:table-row>
          <table:table-row table:style-name="Row11">
            <table:table-cell table:style-name="Cell24">
              <text:p text:style-name="P133"><text:span text:style-name="T133_1">活動場地</text:span></text:p>
            </table:table-cell>
            <table:table-cell table:style-name="Cell25" table:number-columns-spanned="7">
              <text:p text:style-name="P134"><text:span text:style-name="T134_1">地點：</text:span></text:p>
              <text:p text:style-name="P135"/>
              <text:p text:style-name="P136"><text:span text:style-name="T136_1">地址：</text:span></text:p>
            </table:table-cell>
            <table:covered-table-cell/>
            <table:covered-table-cell/>
            <table:covered-table-cell/>
            <table:covered-table-cell/>
            <table:covered-table-cell/>
            <table:covered-table-cell/>
          </table:table-row>
          <table:table-row table:style-name="Row12">
            <table:table-cell table:style-name="Cell26">
              <text:p text:style-name="P137"><text:span text:style-name="T137_1">說明</text:span></text:p>
            </table:table-cell>
            <table:table-cell table:style-name="Cell27" table:number-columns-spanned="7">
              <text:p text:style-name="P138"><text:span text:style-name="T138_1">(場地的空間大小與配置、場地限制</text:span><text:span text:style-name="T138_2">、人員年齡類別、是否有行動不便情形</text:span><text:span text:style-name="T138_3">等)</text:span><text:span text:style-name="T138_4"><text:s/></text:span><text:span text:style-name="T138_5">(請附現場照片至少2張)</text:span></text:p>
              <text:p text:style-name="P139"/>
              <text:p text:style-name="P140"/>
              <text:p text:style-name="P141"/>
              <text:p text:style-name="P142"/>
              <text:p text:style-name="P143"/>
              <text:p text:style-name="P144"/>
              <text:p text:style-name="P145"/>
            </table:table-cell>
            <table:covered-table-cell/>
            <table:covered-table-cell/>
            <table:covered-table-cell/>
            <table:covered-table-cell/>
            <table:covered-table-cell/>
            <table:covered-table-cell/>
          </table:table-row>
          <table:table-row table:style-name="Row13">
            <table:table-cell table:style-name="Cell28">
              <text:p text:style-name="P146"><text:span text:style-name="T146_1">注意事項</text:span></text:p>
            </table:table-cell>
            <table:table-cell table:style-name="Cell29" table:number-columns-spanned="7">
              <text:list text:style-name="LS15" xml:id="list46" text:continue-list="list34">
                <text:list-item>
                  <text:list>
                    <text:list-item>
                      <text:p text:style-name="P147"><text:span text:style-name="T147_1">每</text:span><text:span text:style-name="T147_2">個</text:span><text:span text:style-name="T147_3">月以受理2個單位申請為限。</text:span></text:p>
                    </text:list-item>
                    <text:list-item>
                      <text:p text:style-name="P148"><text:span text:style-name="T148_1">如有特殊需求(身障者友善環境)，請於說明欄註記。</text:span></text:p>
                    </text:list-item>
                  </text:list>
                </text:list-item>
              </text:list>
            </table:table-cell>
            <table:covered-table-cell/>
            <table:covered-table-cell/>
            <table:covered-table-cell/>
            <table:covered-table-cell/>
            <table:covered-table-cell/>
            <table:covered-table-cell/>
          </table:table-row>
          <table:table-row table:style-name="Row14">
            <table:table-cell table:style-name="Cell30" table:number-columns-spanned="8">
              <text:p text:style-name="P149"><text:span text:style-name="T149_1">審查情形(由承辦單位填</text:span><text:span text:style-name="T149_2">註</text:span><text:span text:style-name="T149_3">)</text:span></text:p>
              <text:p text:style-name="P150"><text:span text:style-name="T150_1">審查結果<text:s text:c="4"/>□通過<text:s text:c="6"/>□不通過，_________________</text:span></text:p>
            </table:table-cell>
            <table:covered-table-cell/>
            <table:covered-table-cell/>
            <table:covered-table-cell/>
            <table:covered-table-cell/>
            <table:covered-table-cell/>
            <table:covered-table-cell/>
            <table:covered-table-cell/>
          </table:table-row>
          <table:table-row table:style-name="Row15">
            <table:table-cell table:style-name="Cell31" table:number-columns-spanned="2">
              <text:p text:style-name="P151"><text:span text:style-name="T151_1">承辦人</text:span></text:p>
            </table:table-cell>
            <table:table-cell table:style-name="Cell32">
              <text:p text:style-name="P152"><text:span text:style-name="T152_1">單位主管</text:span></text:p>
            </table:table-cell>
            <table:table-cell table:style-name="Cell33" table:number-columns-spanned="4">
              <text:p text:style-name="P153"><text:span text:style-name="T153_1">秘書</text:span></text:p>
            </table:table-cell>
            <table:table-cell table:style-name="Cell34">
              <text:p text:style-name="P154"><text:span text:style-name="T154_1">館長</text:span></text:p>
            </table:table-cell>
            <table:covered-table-cell/>
            <table:covered-table-cell/>
            <table:covered-table-cell/>
            <table:covered-table-cell/>
          </table:table-row>
          <table:table-row table:style-name="Row16">
            <table:table-cell table:style-name="Cell35" table:number-columns-spanned="2">
              <text:p text:style-name="P155"/>
            </table:table-cell>
            <table:table-cell table:style-name="Cell36">
              <text:p text:style-name="P156"/>
            </table:table-cell>
            <table:table-cell table:style-name="Cell37" table:number-columns-spanned="4">
              <text:p text:style-name="P157"/>
            </table:table-cell>
            <table:table-cell table:style-name="Cell38">
              <text:p text:style-name="P158"/>
            </table:table-cell>
            <table:covered-table-cell/>
            <table:covered-table-cell/>
            <table:covered-table-cell/>
            <table:covered-table-cell/>
          </table:table-row>
        </table:table>
        <text:p text:style-name="P159"/>
        <text:p text:style-name="P160"><text:span text:style-name="T160_1">附件</text:span><text:span text:style-name="T160_2">2</text:span></text:p>
        <text:p text:style-name="P161"><text:span text:style-name="T161_1">新北市立十三行博物館</text:span></text:p>
        <text:p text:style-name="P162"><text:span text:style-name="T162_1">行動博物館</text:span><text:span text:style-name="T162_2">-展示模組</text:span><text:span text:style-name="T162_3">問卷調查</text:span></text:p>
        <text:p text:style-name="P163"><text:span text:style-name="T163_1">個人資訊</text:span></text:p>
        <text:list text:style-name="LS8" xml:id="list48" text:continue-list="list15">
          <text:list-item>
            <text:list>
              <text:list-item>
                <text:p text:style-name="P164"><text:span text:style-name="T164_1">生理性別<text:s text:c="3"/>□男<text:s text:c="2"/>□女</text:span></text:p>
              </text:list-item>
              <text:list-item>
                <text:p text:style-name="P165"><text:span text:style-name="T165_1">年<text:s text:c="4"/>齡<text:s text:c="3"/>□14歲(含)以下<text:s text:c="2"/>□15</text:span><text:span text:style-name="T165_2">–</text:span><text:span text:style-name="T165_3">19歲<text:s text:c="2"/>□20-24歲<text:s text:c="2"/>□25-</text:span><text:span text:style-name="T165_4">34</text:span><text:span text:style-name="T165_5">歲</text:span></text:p>
              </text:list-item>
            </text:list>
          </text:list-item>
        </text:list>
        <text:p text:style-name="P166"><text:span text:style-name="T166_1"><text:s text:c="11"/>□3</text:span><text:span text:style-name="T166_2">5-44</text:span><text:span text:style-name="T166_3">歲<text:s text:c="2"/>□</text:span><text:span text:style-name="T166_4">45-54歲<text:s text:c="2"/>□55-64歲<text:s text:c="2"/>□65歲(含)以上</text:span></text:p>
        <text:list text:style-name="LS8" xml:id="list50" text:continue-list="list15">
          <text:list-item>
            <text:list>
              <text:list-item>
                <text:p text:style-name="P167"><text:span text:style-name="T167_1">居<text:s/>住<text:s/>地</text:span><text:span text:style-name="T167_2"><text:s text:c="3"/>□新北市<text:s text:c="2"/>□臺北市<text:s text:c="2"/>□桃園市<text:s text:c="2"/>□基隆市<text:s text:c="2"/>□其他，_______</text:span></text:p>
              </text:list-item>
              <text:list-item>
                <text:p text:style-name="P168"><text:span text:style-name="T168_1">職<text:s text:c="4"/>業<text:s text:c="3"/>□學生<text:s text:c="2"/>□軍公教<text:s text:c="2"/>□服務業<text:s text:c="2"/>□工<text:s text:c="2"/>□商<text:s text:c="2"/>□文化產業</text:span></text:p>
              </text:list-item>
            </text:list>
          </text:list-item>
        </text:list>
        <text:p text:style-name="P169"><text:span text:style-name="T169_1"><text:s text:c="11"/>□家管</text:span><text:span text:style-name="T169_2"><text:s text:c="2"/></text:span><text:span text:style-name="T169_3">□</text:span><text:span text:style-name="T169_4">退休<text:s text:c="2"/></text:span><text:span text:style-name="T169_5">□</text:span><text:span text:style-name="T169_6">其他，__________</text:span></text:p>
        <text:list text:style-name="LS8" xml:id="list52" text:continue-list="list15">
          <text:list-item>
            <text:list>
              <text:list-item>
                <text:p text:style-name="P170"><text:span text:style-name="T170_1">最高學歷<text:s text:c="3"/></text:span><text:span text:style-name="T170_2">□</text:span><text:span text:style-name="T170_3">國小<text:s text:c="2"/></text:span><text:span text:style-name="T170_4">□</text:span><text:span text:style-name="T170_5">國中<text:s text:c="2"/></text:span><text:span text:style-name="T170_6">□</text:span><text:span text:style-name="T170_7">高中/職<text:s text:c="2"/></text:span><text:span text:style-name="T170_8">□</text:span><text:span text:style-name="T170_9">大學/專<text:s text:c="2"/></text:span><text:span text:style-name="T170_10">□</text:span><text:span text:style-name="T170_11">碩士(含)以上</text:span></text:p>
              </text:list-item>
            </text:list>
          </text:list-item>
        </text:list>
        <text:p text:style-name="P171"><text:span text:style-name="T171_1">滿意度調查</text:span></text:p>
        <text:list text:style-name="LS25" xml:id="list53">
          <text:list-item>
            <text:p text:style-name="P172"><text:span text:style-name="T172_1">體驗場次<text:s text:c="2"/>____年____月____日，上<text:s/>/<text:s/>下午<text:s/>_____時</text:span></text:p>
          </text:list-item>
          <text:list-item>
            <text:p text:style-name="P173"><text:span text:style-name="T173_1">體驗地點<text:s text:c="2"/>______________________________</text:span><text:span text:style-name="T173_2">_</text:span></text:p>
          </text:list-item>
          <text:list-item>
            <text:p text:style-name="P174"><text:span text:style-name="T174_1">體驗模組<text:s text:c="2"/></text:span><text:span text:style-name="T174_2">□</text:span><text:span text:style-name="T174_3">考什麼古<text:s text:c="2"/></text:span><text:span text:style-name="T174_4">□</text:span><text:span text:style-name="T174_5">人骨拼圖<text:s text:c="2"/></text:span><text:span text:style-name="T174_6">□</text:span><text:span text:style-name="T174_7">山林的聲音<text:s text:c="2"/></text:span><text:span text:style-name="T174_8">□</text:span><text:span text:style-name="T174_9">水下考古VR</text:span></text:p>
          </text:list-item>
        </text:list>
        <text:list text:style-name="LS26" xml:id="list56">
          <text:list-item>
            <text:p text:style-name="P175"><text:span text:style-name="T175_1">教材內容<text:s text:c="2"/></text:span><text:span text:style-name="T175_2">□</text:span><text:span text:style-name="T175_3">非常滿意<text:s/></text:span><text:span text:style-name="T175_4">□</text:span><text:span text:style-name="T175_5">滿意<text:s/></text:span><text:span text:style-name="T175_6">□</text:span><text:span text:style-name="T175_7">普通<text:s/></text:span><text:span text:style-name="T175_8">□</text:span><text:span text:style-name="T175_9">不滿意<text:s/></text:span><text:span text:style-name="T175_10">□</text:span><text:span text:style-name="T175_11">非常不</text:span><text:span text:style-name="T175_12">滿意，</text:span><text:span text:style-name="T175_13">________</text:span></text:p>
          </text:list-item>
          <text:list-item>
            <text:p text:style-name="P176"><text:span text:style-name="T176_1">導</text:span><text:span text:style-name="T176_2">覽</text:span><text:span text:style-name="T176_3">解說<text:s text:c="2"/></text:span><text:span text:style-name="T176_4">□</text:span><text:span text:style-name="T176_5">非常滿意<text:s/></text:span><text:span text:style-name="T176_6">□</text:span><text:span text:style-name="T176_7">滿意<text:s/></text:span><text:span text:style-name="T176_8">□</text:span><text:span text:style-name="T176_9">普通<text:s/></text:span><text:span text:style-name="T176_10">□</text:span><text:span text:style-name="T176_11">不滿意<text:s/></text:span><text:span text:style-name="T176_12">□</text:span><text:span text:style-name="T176_13">非常不</text:span><text:span text:style-name="T176_14">滿意，</text:span><text:span text:style-name="T176_15">________</text:span></text:p>
          </text:list-item>
          <text:list-item>
            <text:p text:style-name="P177"><text:span text:style-name="T177_1">趣味性<text:s text:c="4"/></text:span><text:span text:style-name="T177_2">□</text:span><text:span text:style-name="T177_3">非常滿意<text:s/></text:span><text:span text:style-name="T177_4">□</text:span><text:span text:style-name="T177_5">滿意<text:s/></text:span><text:span text:style-name="T177_6">□</text:span><text:span text:style-name="T177_7">普通<text:s/></text:span><text:span text:style-name="T177_8">□</text:span><text:span text:style-name="T177_9">不滿意<text:s/></text:span><text:span text:style-name="T177_10">□</text:span><text:span text:style-name="T177_11">非常不</text:span><text:span text:style-name="T177_12">滿意，</text:span><text:span text:style-name="T177_13">________</text:span></text:p>
          </text:list-item>
          <text:list-item>
            <text:p text:style-name="P178"><text:span text:style-name="T178_1">是否</text:span><text:span text:style-name="T178_2">讓我更了解考古學<text:s text:c="2"/></text:span><text:span text:style-name="T178_3"><text:s/></text:span><text:span text:style-name="T178_4"><text:s/></text:span><text:span text:style-name="T178_5">□</text:span><text:span text:style-name="T178_6">是</text:span><text:span text:style-name="T178_7"><text:s text:c="2"/></text:span><text:span text:style-name="T178_8"><text:s/></text:span><text:span text:style-name="T178_9">□</text:span><text:span text:style-name="T178_10">否</text:span><text:span text:style-name="T178_11">，______________</text:span></text:p>
          </text:list-item>
          <text:list-item>
            <text:p text:style-name="P179"><text:span text:style-name="T179_1">是否因此</text:span><text:span text:style-name="T179_2">想體驗其他模組<text:s text:c="2"/></text:span><text:span text:style-name="T179_3">□</text:span><text:span text:style-name="T179_4">是<text:s text:c="3"/></text:span><text:span text:style-name="T179_5">□</text:span><text:span text:style-name="T179_6">否</text:span><text:span text:style-name="T179_7">，______________</text:span></text:p>
          </text:list-item>
          <text:list-item>
            <text:p text:style-name="P180"><text:span text:style-name="T180_1">是否會</text:span><text:span text:style-name="T180_2">想來十三行參觀學習<text:s text:c="3"/></text:span><text:span text:style-name="T180_3">□</text:span><text:span text:style-name="T180_4">是<text:s text:c="3"/></text:span><text:span text:style-name="T180_5">□</text:span><text:span text:style-name="T180_6">否</text:span><text:span text:style-name="T180_7">，______________</text:span></text:p>
          </text:list-item>
          <text:list-item>
            <text:p text:style-name="P181"><text:span text:style-name="T181_1">是否</text:span><text:span text:style-name="T181_2">會推薦</text:span><text:span text:style-name="T181_3">這個活動</text:span><text:span text:style-name="T181_4">給親友<text:s text:c="3"/></text:span><text:span text:style-name="T181_5">□</text:span><text:span text:style-name="T181_6">是<text:s text:c="3"/></text:span><text:span text:style-name="T181_7">□</text:span><text:span text:style-name="T181_8">否</text:span><text:span text:style-name="T181_9">，______________</text:span></text:p>
          </text:list-item>
          <text:list-item>
            <text:p text:style-name="P182"><text:span text:style-name="T182_1">對於本套行動教具還有什麼建議：</text:span></text:p>
          </text:list-item>
        </text:list>
        <text:p text:style-name="P183"><text:span text:style-name="T183_1">_____________________________________________________________</text:span></text:p>
        <text:p text:style-name="P184"><text:span text:style-name="T184_1">問卷到此結束，感謝您的填答</text:span></text:p>
        <text:p text:style-name="P185"><draw:frame svg:x="6.685cm" svg:y="4.072cm" svg:width="0.714cm" svg:height="0.82cm" draw:style-name="FR16" text:anchor-type="char" draw:z-index="27"><draw:text-box><text:p text:style-name="P186"><text:span text:style-name="T186_1">7</text:span></text:p></draw:text-box></draw:frame><draw:frame svg:x="5.623cm" svg:y="0.96cm" svg:width="2.875cm" svg:height="2.875cm" draw:style-name="FR17" text:anchor-type="char" draw:z-index="25"><draw:image xlink:href="Pictures/image10.png" xlink:type="simple" xlink:show="embed" xlink:actuate="onLoad"/></draw:frame><text:span text:style-name="T186_2">歡迎追蹤十三行博物館Facebook粉絲專頁，獲取第1手活動訊</text:span><text:span text:style-name="T186_3">息</text:span></text:p>
      </text:section>
      <text:section text:style-name="S2" text:name="S2">
        <text:p text:style-name="P187"><text:span text:style-name="T187_1">新北市立十三行博物館</text:span></text:p>
        <text:p text:style-name="P188"><text:span text:style-name="T188_1">行動博物館－</text:span><text:span text:style-name="T188_2">考古旅行箱</text:span><text:span text:style-name="T188_3">借用辦法</text:span></text:p>
        <text:p text:style-name="P189"/>
        <text:list text:style-name="LS17" xml:id="list64">
          <text:list-item>
            <text:p text:style-name="P190"><text:span text:style-name="T190_1">服務對象</text:span></text:p>
          </text:list-item>
        </text:list>
        <text:p text:style-name="P191"><text:span text:style-name="T191_1">全國公、私立中小學及高級中學(本島以外區域暫不開放申請)</text:span></text:p>
        <text:list text:style-name="LS17" xml:id="list65" text:continue-list="list64">
          <text:list-item>
            <text:p text:style-name="P192"><text:span text:style-name="T192_1">模組內容</text:span></text:p>
          </text:list-item>
        </text:list>
        <text:p text:style-name="P193"><text:span text:style-name="T193_1">為本館獨家開發「考古旅行箱」，</text:span><text:span text:style-name="T193_2">將各式博物館展品濃縮塞入旅行箱後，前進各校園展出，</text:span><text:span text:style-name="T193_3">以</text:span><text:span text:style-name="T193_4">推廣考古教育</text:span><text:span text:style-name="T193_5">。內容包括：</text:span></text:p>
        <text:list text:style-name="LS18" xml:id="list66">
          <text:list-item>
            <text:p text:style-name="P194"><text:span text:style-name="T194_1">北臺灣史前文化</text:span><text:span text:style-name="T194_2">：</text:span></text:p>
          </text:list-item>
        </text:list>
        <text:p text:style-name="P195"><text:span text:style-name="T195_1">內容包括</text:span><text:span text:style-name="T195_2">北臺灣六大史前文化仿製陶片、史前文化地圖、教學電子檔等，藉以認識北臺灣史前文化分佈與各個</text:span><text:span text:style-name="T195_3">文化陶紋特色</text:span><text:span text:style-name="T195_4">、文化層等。</text:span></text:p>
        <text:list text:style-name="LS18" xml:id="list67" text:continue-list="list66">
          <text:list-item>
            <text:p text:style-name="P196"><text:span text:style-name="T196_1">十三行文化</text:span><text:span text:style-name="T196_2">：</text:span></text:p>
          </text:list-item>
        </text:list>
        <text:p text:style-name="P197"><text:span text:style-name="T197_1">內容包括十三行</text:span><text:span text:style-name="T197_2">文化人面陶罐</text:span><text:span text:style-name="T197_3">及雕花陶罐等比例縮小仿製品、史前文化石器組、北臺灣史前文化地圖、教學電子檔等，藉以認識十三行文化特色，以及十三行文化在臺灣的歷史定位。</text:span></text:p>
        <text:list text:style-name="LS18" xml:id="list68" text:continue-list="list66">
          <text:list-item>
            <text:p text:style-name="P198"><text:span text:style-name="T198_1">考古工具組</text:span><text:span text:style-name="T198_2">：</text:span></text:p>
          </text:list-item>
        </text:list>
        <text:p text:style-name="P199"><draw:frame svg:x="8.017cm" svg:y="3.022cm" svg:width="7.752cm" svg:height="4.26cm" draw:style-name="FR18" text:anchor-type="char" draw:z-index="12"><draw:image xlink:href="Pictures/image11.jpeg" xlink:type="simple" xlink:show="embed" xlink:actuate="onLoad"/></draw:frame><draw:frame svg:x="0.159cm" svg:y="3.016cm" svg:width="7.567cm" svg:height="4.313cm" draw:style-name="FR19" text:anchor-type="char" draw:z-index="11"><draw:image xlink:href="Pictures/image12.jpeg" xlink:type="simple" xlink:show="embed" xlink:actuate="onLoad"/></draw:frame><text:span text:style-name="T199_1">利用箱內的「迷你考古工具」與「擬</text:span><text:span text:style-name="T199_2">真微縮探坑</text:span><text:span text:style-name="T199_3">模型」打破一般民眾對於考古的想像，並透過教師的實際操作微型的考古現場，引導學員了解各個工具的使用與考古工作的內涵。</text:span></text:p>
        <text:p text:style-name="P200"/>
        <text:list text:style-name="LS17" xml:id="list69" text:continue-list="list64">
          <text:list-item>
            <text:p text:style-name="P201"><text:span text:style-name="T201_1">服務方式</text:span></text:p>
          </text:list-item>
        </text:list>
        <text:list text:style-name="LS22" xml:id="list70">
          <text:list-item>
            <text:p text:style-name="P202"><text:span text:style-name="T202_1">提供學校教學使用，借用</text:span><text:span text:style-name="T202_2">申請</text:span><text:span text:style-name="T202_3">以1個月為限</text:span><text:span text:style-name="T202_4">；</text:span><text:span text:style-name="T202_5">若申請單位有延長需求，於歸還日前1</text:span><text:span text:style-name="T202_6">週</text:span><text:span text:style-name="T202_7">提出延長申請，申請通過可再延長半個月借閱時間。</text:span></text:p>
          </text:list-item>
          <text:list-item>
            <text:p text:style-name="P203"><draw:frame svg:x="6.66cm" svg:y="1.075cm" svg:width="0.714cm" svg:height="0.82cm" draw:style-name="FR20" text:anchor-type="char" draw:z-index="29"><draw:text-box><text:p text:style-name="P204"><text:span text:style-name="T204_1">8</text:span></text:p></draw:text-box></draw:frame><text:span text:style-name="T204_2">針對考古旅行箱內教案、教材使用</text:span><text:span text:style-name="T204_3">，辦理校內教師教育訓練。</text:span></text:p>
          </text:list-item>
        </text:list>
        <text:list text:style-name="LS17" xml:id="list72" text:continue-list="list64">
          <text:list-item>
            <text:p text:style-name="P205"><text:span text:style-name="T205_1">申請辦法</text:span></text:p>
          </text:list-item>
        </text:list>
        <text:list text:style-name="LS19" xml:id="list73">
          <text:list-item>
            <text:p text:style-name="P206"><text:span text:style-name="T206_1">每年</text:span><text:span text:style-name="T206_2">3月至6月、9月至12月學期間受理申請。</text:span></text:p>
          </text:list-item>
          <text:list-item>
            <text:p text:style-name="P207"><text:span text:style-name="T207_1">請</text:span><text:span text:style-name="T207_2">於填畢</text:span><text:span text:style-name="T207_3">「</text:span><text:span text:style-name="T207_4">考古旅行箱預約申請表</text:span><text:span text:style-name="T207_5">」後，以傳真或E-</text:span><text:span text:style-name="T207_6">mail</text:span><text:span text:style-name="T207_7">寄至本館申請。</text:span></text:p>
          </text:list-item>
          <text:list-item>
            <text:p text:style-name="P208"><text:span text:style-name="T208_1">收件日起<text:s/>7<text:s/></text:span><text:span text:style-name="T208_2">個</text:span><text:span text:style-name="T208_3">工作日內以電話或E-mail聯繫並通知申請審查結果。</text:span></text:p>
          </text:list-item>
          <text:list-item>
            <text:p text:style-name="P209"><text:span text:style-name="T209_1">經本館審核通過後，申請者須於5個工作日內提供本館「合作同意書」。</text:span></text:p>
          </text:list-item>
          <text:list-item>
            <text:p text:style-name="P210"><text:span text:style-name="T210_1">可親取或自付運費郵寄</text:span><text:span text:style-name="T210_2">。</text:span></text:p>
          </text:list-item>
          <text:list-item>
            <text:p text:style-name="P211"><text:span text:style-name="T211_1">結案成果：申請單位須於教材歸還後兩</text:span><text:span text:style-name="T211_2">週</text:span><text:span text:style-name="T211_3">內將教學成果表、</text:span><text:span text:style-name="T211_4">問卷調查、成果</text:span><text:span text:style-name="T211_5">照片原始檔(20張以上)各1份寄回本館。</text:span></text:p>
          </text:list-item>
        </text:list>
        <text:list text:style-name="LS17" xml:id="list79" text:continue-list="list64">
          <text:list-item>
            <text:p text:style-name="P212"><text:span text:style-name="T212_1">其他</text:span></text:p>
          </text:list-item>
        </text:list>
        <text:list text:style-name="LS21" xml:id="list80">
          <text:list-item>
            <text:p text:style-name="P213"><text:span text:style-name="T213_1">如須</text:span><text:span text:style-name="T213_2">以行動博物館相關照片製作活動刊物、</text:span><text:span text:style-name="T213_3">宣傳等</text:span><text:span text:style-name="T213_4">，應先取得館方同意。</text:span></text:p>
          </text:list-item>
          <text:list-item>
            <text:p text:style-name="P214"><text:span text:style-name="T214_1">如遇新北市</text:span><text:span text:style-name="T214_2">或活動地</text:span><text:span text:style-name="T214_3">宣布停班停課</text:span><text:span text:style-name="T214_4">、天災等災害事故，原排定活動延期或取消。</text:span></text:p>
          </text:list-item>
          <text:list-item>
            <text:p text:style-name="P215"><text:span text:style-name="T215_1">行動博物館各相關設施智慧財產權屬新北市政府文化局暨所屬機關所有，未經授權者不得擅自抄襲、仿冒、重製、公開傳輸。</text:span></text:p>
          </text:list-item>
          <text:list-item>
            <text:p text:style-name="P216"><text:span text:style-name="T216_1">為避免影響其他申請者權益，超過借閱時間仍無法歸還者，將暫停該校未來借閱申請權利；申請者須善盡保管責任，</text:span><text:span text:style-name="T216_2">如出借物品有遺失損壞之情形須照價賠償。</text:span></text:p>
          </text:list-item>
          <text:list-item>
            <text:p text:style-name="P217"><text:span text:style-name="T217_1">如有其他未盡事宜，</text:span><text:span text:style-name="T217_2">本館</text:span><text:span text:style-name="T217_3">得視</text:span><text:span text:style-name="T217_4">實際情形隨時補充或修正。</text:span></text:p>
          </text:list-item>
          <text:list-item>
            <text:p text:style-name="P218"><text:span text:style-name="T218_1">聯絡窗口：</text:span></text:p>
          </text:list-item>
        </text:list>
        <text:list text:style-name="LS13" xml:id="list86" text:continue-list="list29">
          <text:list-item>
            <text:list>
              <text:list-item>
                <text:p text:style-name="P219"><text:span text:style-name="T219_1">聯絡電話：02-26191313</text:span></text:p>
              </text:list-item>
              <text:list-item>
                <text:p text:style-name="P220"><text:span text:style-name="T220_1">傳真號碼：02-26195578</text:span></text:p>
              </text:list-item>
              <text:list-item>
                <text:p text:style-name="P221"><text:span text:style-name="T221_1">聯絡窗口：林先生，分機304，E-mail：</text:span><text:span text:style-name="T221_2">AQ2993@ntpc.gov.tw</text:span></text:p>
              </text:list-item>
            </text:list>
          </text:list-item>
        </text:list>
        <text:list text:style-name="LS17" xml:id="list89" text:continue-list="list64">
          <text:list-item>
            <text:p text:style-name="P222"><text:span text:style-name="T222_1">附件</text:span></text:p>
          </text:list-item>
        </text:list>
        <text:list text:style-name="LS20" xml:id="list90">
          <text:list-item>
            <text:p text:style-name="P223"><text:span text:style-name="T223_1">附件1.</text:span><text:span text:style-name="T223_2">考古旅行箱預約申請表</text:span></text:p>
          </text:list-item>
          <text:list-item>
            <text:p text:style-name="P224"><text:span text:style-name="T224_1">附件2.</text:span><text:span text:style-name="T224_2">合作同意書</text:span></text:p>
          </text:list-item>
          <text:list-item>
            <text:p text:style-name="P225"><text:span text:style-name="T225_1">附件3.</text:span><text:span text:style-name="T225_2">行動博物館問卷調查</text:span></text:p>
          </text:list-item>
          <text:list-item>
            <text:p text:style-name="P226"><text:span text:style-name="T226_1">附件4.</text:span><text:span text:style-name="T226_2">遺失損害賠償表</text:span></text:p>
          </text:list-item>
        </text:list>
        <text:p text:style-name="P227"><draw:frame svg:x="6.901cm" svg:y="2.227cm" svg:width="0.714cm" svg:height="0.82cm" draw:style-name="FR21" text:anchor-type="char" draw:z-index="31"><draw:text-box><text:p text:style-name="P228"><text:span text:style-name="T228_1">9</text:span></text:p></draw:text-box></draw:frame></text:p>
        <text:p text:style-name="P229"><text:span text:style-name="T229_1">附件1</text:span></text:p>
        <text:p text:style-name="P230"><text:span text:style-name="T230_1">新北市立十三行博物館</text:span></text:p>
        <text:p text:style-name="P231"><text:span text:style-name="T231_1">行動博物館－</text:span><text:span text:style-name="T231_2">考古旅行箱</text:span><text:span text:style-name="T231_3">預約申請表</text:span></text:p>
        <text:p text:style-name="P232"><text:span text:style-name="T232_1">申請日期：___年___月___日</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9">
              <text:p text:style-name="P233"><text:span text:style-name="T233_1">申請單位</text:span></text:p>
            </table:table-cell>
            <table:table-cell table:style-name="Cell40" table:number-columns-spanned="5">
              <text:p text:style-name="P234"/>
            </table:table-cell>
            <table:covered-table-cell/>
            <table:covered-table-cell/>
            <table:covered-table-cell/>
            <table:covered-table-cell/>
            <table:covered-table-cell/>
          </table:table-row>
          <table:table-row table:style-name="Row18">
            <table:table-cell table:style-name="Cell41">
              <text:p text:style-name="P235"><text:span text:style-name="T235_1">借用日期</text:span></text:p>
            </table:table-cell>
            <table:table-cell table:style-name="Cell42" table:number-columns-spanned="5">
              <text:p text:style-name="P236"><text:span text:style-name="T236_1"><text:s text:c="4"/></text:span><text:span text:style-name="T236_2"><text:s text:c="7"/></text:span><text:span text:style-name="T236_3">年</text:span><text:span text:style-name="T236_4"><text:s text:c="7"/></text:span><text:span text:style-name="T236_5">月</text:span><text:span text:style-name="T236_6"><text:s text:c="7"/></text:span><text:span text:style-name="T236_7">日</text:span></text:p>
              <text:p text:style-name="P237"><text:span text:style-name="T237_1">至<text:s text:c="2"/></text:span><text:span text:style-name="T237_2"><text:s text:c="7"/></text:span><text:span text:style-name="T237_3">年</text:span><text:span text:style-name="T237_4"><text:s text:c="7"/></text:span><text:span text:style-name="T237_5">月</text:span><text:span text:style-name="T237_6"><text:s text:c="7"/></text:span><text:span text:style-name="T237_7">日</text:span></text:p>
            </table:table-cell>
            <table:covered-table-cell/>
            <table:covered-table-cell/>
            <table:covered-table-cell/>
            <table:covered-table-cell/>
            <table:covered-table-cell/>
          </table:table-row>
          <table:table-row table:style-name="Row19">
            <table:table-cell table:style-name="Cell43">
              <text:p text:style-name="P238"><text:span text:style-name="T238_1">申請內容</text:span></text:p>
            </table:table-cell>
            <table:table-cell table:style-name="Cell44" table:number-columns-spanned="5">
              <text:list text:style-name="LS23" xml:id="list94">
                <text:list-item>
                  <text:p text:style-name="P239"><text:span text:style-name="T239_1">考古旅行箱-北臺灣史前文化</text:span></text:p>
                </text:list-item>
                <text:list-item>
                  <text:p text:style-name="P240"><text:span text:style-name="T240_1">考古旅行箱-十三行文化</text:span></text:p>
                </text:list-item>
                <text:list-item>
                  <text:p text:style-name="P241"><text:span text:style-name="T241_1">考古旅行箱-考古工具組</text:span></text:p>
                </text:list-item>
              </text:list>
              <text:p text:style-name="P242"><text:span text:style-name="T242_1">※三擇一，若欲避免行動模組已出借需再次申請的情形，可以排定優先順序，如1、2、3…</text:span><text:span text:style-name="T242_2">…</text:span><text:span text:style-name="T242_3">。</text:span></text:p>
            </table:table-cell>
            <table:covered-table-cell/>
            <table:covered-table-cell/>
            <table:covered-table-cell/>
            <table:covered-table-cell/>
            <table:covered-table-cell/>
          </table:table-row>
          <table:table-row table:style-name="Row20">
            <table:table-cell table:style-name="Cell45">
              <text:p text:style-name="P243"><text:span text:style-name="T243_1">年級/班別</text:span></text:p>
            </table:table-cell>
            <table:table-cell table:style-name="Cell46" table:number-columns-spanned="5">
              <text:p text:style-name="P244"><text:span text:style-name="T244_1">中年級</text:span><text:span text:style-name="T244_2"><text:s text:c="10"/></text:span><text:span text:style-name="T244_3">年級<text:s/>/<text:s/>計</text:span><text:span text:style-name="T244_4"><text:s text:c="12"/></text:span><text:span text:style-name="T244_5">班</text:span></text:p>
              <text:p text:style-name="P245"><text:span text:style-name="T245_1">高年級</text:span><text:span text:style-name="T245_2"><text:s text:c="10"/></text:span><text:span text:style-name="T245_3">年級<text:s/>/<text:s/>計</text:span><text:span text:style-name="T245_4"><text:s text:c="12"/></text:span><text:span text:style-name="T245_5">班</text:span></text:p>
              <text:p text:style-name="P246"><text:span text:style-name="T246_1">其他</text:span><text:span text:style-name="T246_2"><text:s text:c="17"/></text:span></text:p>
            </table:table-cell>
            <table:covered-table-cell/>
            <table:covered-table-cell/>
            <table:covered-table-cell/>
            <table:covered-table-cell/>
            <table:covered-table-cell/>
          </table:table-row>
          <table:table-row table:style-name="Row21">
            <table:table-cell table:style-name="Cell47">
              <text:p text:style-name="P247"><text:span text:style-name="T247_1">場次/人數</text:span></text:p>
            </table:table-cell>
            <table:table-cell table:style-name="Cell48" table:number-columns-spanned="5">
              <text:p text:style-name="P248"><text:span text:style-name="T248_1">共計</text:span><text:span text:style-name="T248_2"><text:s text:c="13"/></text:span><text:span text:style-name="T248_3">場<text:s text:c="2"/>/<text:s/>共計人數</text:span><text:span text:style-name="T248_4"><text:s text:c="13"/></text:span><text:span text:style-name="T248_5">人</text:span></text:p>
            </table:table-cell>
            <table:covered-table-cell/>
            <table:covered-table-cell/>
            <table:covered-table-cell/>
            <table:covered-table-cell/>
            <table:covered-table-cell/>
          </table:table-row>
          <table:table-row table:style-name="Row22">
            <table:table-cell table:style-name="Cell49">
              <text:p text:style-name="P249"><text:span text:style-name="T249_1">聯絡人</text:span></text:p>
            </table:table-cell>
            <table:table-cell table:style-name="Cell50" table:number-columns-spanned="3">
              <text:p text:style-name="P250"/>
            </table:table-cell>
            <table:table-cell table:style-name="Cell51" table:number-columns-spanned="2">
              <text:p text:style-name="P251"><text:span text:style-name="T251_1">電話：</text:span></text:p>
              <text:p text:style-name="P252"><text:span text:style-name="T252_1">手機：</text:span></text:p>
            </table:table-cell>
            <table:covered-table-cell/>
            <table:covered-table-cell/>
            <table:covered-table-cell/>
            <table:covered-table-cell/>
          </table:table-row>
          <table:table-row table:style-name="Row23">
            <table:table-cell table:style-name="Cell52">
              <text:p text:style-name="P253"><text:span text:style-name="T253_1">領取人</text:span></text:p>
            </table:table-cell>
            <table:table-cell table:style-name="Cell53" table:number-columns-spanned="3">
              <text:list text:style-name="LS24" xml:id="list97">
                <text:list-item>
                  <text:p text:style-name="P254"><text:span text:style-name="T254_1">同聯絡人</text:span></text:p>
                </text:list-item>
              </text:list>
            </table:table-cell>
            <table:table-cell table:style-name="Cell54" table:number-columns-spanned="2">
              <text:p text:style-name="P255"><text:span text:style-name="T255_1">電話：</text:span></text:p>
              <text:p text:style-name="P256"><text:span text:style-name="T256_1">手機：</text:span></text:p>
              <text:p text:style-name="P257"><text:span text:style-name="T257_1">(同聯絡人</text:span><text:span text:style-name="T257_2">則免填</text:span><text:span text:style-name="T257_3">)</text:span></text:p>
            </table:table-cell>
            <table:covered-table-cell/>
            <table:covered-table-cell/>
            <table:covered-table-cell/>
            <table:covered-table-cell/>
          </table:table-row>
          <table:table-row table:style-name="Row24">
            <table:table-cell table:style-name="Cell55">
              <text:p text:style-name="P258"><text:span text:style-name="T258_1">領取人</text:span></text:p>
              <text:p text:style-name="P259"><text:span text:style-name="T259_1">e-mail</text:span></text:p>
            </table:table-cell>
            <table:table-cell table:style-name="Cell56" table:number-columns-spanned="5">
              <text:p text:style-name="P260"><text:span text:style-name="T260_1">(歸還表格聯繫使用)</text:span></text:p>
            </table:table-cell>
            <table:covered-table-cell/>
            <table:covered-table-cell/>
            <table:covered-table-cell/>
            <table:covered-table-cell/>
            <table:covered-table-cell/>
          </table:table-row>
          <table:table-row table:style-name="Row25">
            <table:table-cell table:style-name="Cell57">
              <text:p text:style-name="P261"><text:span text:style-name="T261_1">領取方式</text:span></text:p>
            </table:table-cell>
            <table:table-cell table:style-name="Cell58" table:number-columns-spanned="5">
              <text:p text:style-name="P262"><text:span text:style-name="T262_1">□</text:span><text:span text:style-name="T262_2">親領時間<text:s text:c="11"/></text:span><text:span text:style-name="T262_3">□</text:span><text:span text:style-name="T262_4">宅配寄送</text:span><text:span text:style-name="T262_5">（郵資自付）</text:span></text:p>
            </table:table-cell>
            <table:covered-table-cell/>
            <table:covered-table-cell/>
            <table:covered-table-cell/>
            <table:covered-table-cell/>
            <table:covered-table-cell/>
          </table:table-row>
          <table:table-row table:style-name="Row26">
            <table:table-cell table:style-name="Cell59">
              <text:p text:style-name="P263"><text:span text:style-name="T263_1">領取時間</text:span></text:p>
            </table:table-cell>
            <table:table-cell table:style-name="Cell60" table:number-columns-spanned="5">
              <text:p text:style-name="P264"><text:span text:style-name="T264_1">____<text:s/>年<text:s/>____<text:s/>月<text:s/>____日，<text:s/>_____時</text:span></text:p>
            </table:table-cell>
            <table:covered-table-cell/>
            <table:covered-table-cell/>
            <table:covered-table-cell/>
            <table:covered-table-cell/>
            <table:covered-table-cell/>
          </table:table-row>
          <table:table-row table:style-name="Row27">
            <table:table-cell table:style-name="Cell61">
              <text:p text:style-name="P265"><text:span text:style-name="T265_1">預定歸還時間</text:span></text:p>
            </table:table-cell>
            <table:table-cell table:style-name="Cell62" table:number-columns-spanned="5">
              <text:p text:style-name="P266"><text:span text:style-name="T266_1">____<text:s/>年<text:s/>____<text:s/>月<text:s/>____日，<text:s/>_____時</text:span></text:p>
            </table:table-cell>
            <table:covered-table-cell/>
            <table:covered-table-cell/>
            <table:covered-table-cell/>
            <table:covered-table-cell/>
            <table:covered-table-cell/>
          </table:table-row>
          <table:table-row table:style-name="Row28">
            <table:table-cell table:style-name="Cell63" table:number-columns-spanned="7">
              <text:p text:style-name="P267"><text:span text:style-name="T267_1">審查情形(由承辦單位填</text:span><text:span text:style-name="T267_2">註</text:span><text:span text:style-name="T267_3">)</text:span></text:p>
              <text:p text:style-name="P268"><text:span text:style-name="T268_1">審查結果<text:s text:c="4"/>□通過<text:s text:c="6"/>□不通過，_________________</text:span></text:p>
            </table:table-cell>
            <table:covered-table-cell/>
            <table:covered-table-cell/>
            <table:covered-table-cell/>
            <table:covered-table-cell/>
            <table:covered-table-cell/>
            <table:covered-table-cell/>
          </table:table-row>
          <table:table-row table:style-name="Row29">
            <table:table-cell table:style-name="Cell64" table:number-columns-spanned="2">
              <text:p text:style-name="P269"><text:span text:style-name="T269_1">承辦人</text:span></text:p>
            </table:table-cell>
            <table:table-cell table:style-name="Cell65">
              <text:p text:style-name="P270"><text:span text:style-name="T270_1">單位主管</text:span></text:p>
            </table:table-cell>
            <table:table-cell table:style-name="Cell66" table:number-columns-spanned="2">
              <text:p text:style-name="P271"><text:span text:style-name="T271_1">秘書</text:span></text:p>
            </table:table-cell>
            <table:table-cell table:style-name="Cell67" table:number-columns-spanned="2">
              <text:p text:style-name="P272"><text:span text:style-name="T272_1">館長</text:span></text:p>
            </table:table-cell>
            <table:covered-table-cell/>
            <table:covered-table-cell/>
            <table:covered-table-cell/>
          </table:table-row>
          <table:table-row table:style-name="Row30">
            <table:table-cell table:style-name="Cell68" table:number-columns-spanned="2">
              <text:p text:style-name="P273"/>
            </table:table-cell>
            <table:table-cell table:style-name="Cell69">
              <text:p text:style-name="P274"/>
            </table:table-cell>
            <table:table-cell table:style-name="Cell70" table:number-columns-spanned="2">
              <text:p text:style-name="P275"/>
            </table:table-cell>
            <table:table-cell table:style-name="Cell71" table:number-columns-spanned="2">
              <text:p text:style-name="P276"/>
            </table:table-cell>
            <table:covered-table-cell/>
            <table:covered-table-cell/>
            <table:covered-table-cell/>
          </table:table-row>
        </table:table>
        <text:p text:style-name="P277"/>
        <text:p text:style-name="P278"><draw:frame svg:x="6.796cm" svg:y="0.225cm" svg:width="1.125cm" svg:height="0.791cm" draw:style-name="FR22" text:anchor-type="char" draw:z-index="33"><draw:text-box><text:p text:style-name="P279"><text:span text:style-name="T279_1">10</text:span></text:p></draw:text-box></draw:frame></text:p>
        <text:p text:style-name="P280"><text:span text:style-name="T280_1">附件</text:span><text:span text:style-name="T280_2">2</text:span></text:p>
        <text:p text:style-name="P281"><text:span text:style-name="T281_1">新北市立十三行博物館</text:span></text:p>
        <text:p text:style-name="P282"><text:span text:style-name="T282_1">行動博物館_合作同意書</text:span></text:p>
        <text:p text:style-name="P283"><text:span text:style-name="T283_1">　</text:span><text:span text:style-name="T283_2">　</text:span><text:span text:style-name="T283_3"><text:s text:c="2"/></text:span><text:span text:style-name="T283_4">　</text:span><text:span text:style-name="T283_5"><text:s/></text:span><text:bookmark-start text:name="_GoBack"/><text:bookmark-end text:name="_GoBack"/><text:span text:style-name="T283_6">年度十三行博物館（甲方）與</text:span><text:span text:style-name="T283_7"><text:s text:c="17"/>（乙方）</text:span><text:span text:style-name="T283_8">同意共同合作推動</text:span><text:span text:style-name="T283_9"><text:s text:c="23"/>(活動名稱)</text:span><text:span text:style-name="T283_10">行動博物館教育推廣活動，並同意將本計畫教案及成果照片無償</text:span><text:span text:style-name="T283_11">提供予甲方</text:span><text:span text:style-name="T283_12">，甲方享有編輯發行及相關推廣活動使用之權利。</text:span></text:p>
        <text:p text:style-name="P284"/>
        <text:p text:style-name="P285"><draw:rect svg:x="10.148cm" svg:y="0.547cm" svg:width="4.577cm" svg:height="3.785cm" draw:style-name="FR23" draw:z-index="3"/></text:p>
        <text:p text:style-name="P286"><text:span text:style-name="T286_1">甲方：新北市立十三行博物館</text:span></text:p>
        <text:p text:style-name="P287"><draw:frame svg:x="10.963cm" svg:y="0.243cm" svg:width="3.09cm" svg:height="1.03cm" draw:style-name="FR24" text:anchor-type="char" draw:z-index="5"><draw:text-box><text:p text:style-name="P288"><text:span text:style-name="T288_1">機關印信</text:span></text:p></draw:text-box></draw:frame><text:span text:style-name="T288_2">代表人：館長<text:s text:c="2"/>柏麗梅</text:span></text:p>
        <text:p text:style-name="P289"><text:span text:style-name="T289_1">地址：249新北市八里區博物館路200號</text:span></text:p>
        <text:p text:style-name="P290"><text:span text:style-name="T290_1">電話：02-26191313</text:span></text:p>
        <text:p text:style-name="P291"/>
        <text:p text:style-name="P292"/>
        <text:p text:style-name="P293"/>
        <text:p text:style-name="P294"><draw:rect svg:x="10.139cm" svg:y="0.385cm" svg:width="4.576cm" svg:height="3.785cm" draw:style-name="FR25" draw:z-index="7"/></text:p>
        <text:p text:style-name="P295"><text:span text:style-name="T295_1">乙方：</text:span></text:p>
        <text:p text:style-name="P296"><draw:frame svg:x="10.954cm" svg:y="0.573cm" svg:width="3.09cm" svg:height="1.03cm" draw:style-name="FR26" text:anchor-type="char" draw:z-index="9"><draw:text-box><text:p text:style-name="P297"><text:span text:style-name="T297_1">機關印信</text:span></text:p></draw:text-box></draw:frame><text:span text:style-name="T297_2">代表人：<text:s text:c="12"/>(簽章)</text:span></text:p>
        <text:p text:style-name="P298"><text:span text:style-name="T298_1">地址：</text:span></text:p>
        <text:p text:style-name="P299"><text:span text:style-name="T299_1">電話：</text:span></text:p>
        <text:p text:style-name="P300"/>
        <text:p text:style-name="P301"/>
        <text:p text:style-name="P302"/>
        <text:p text:style-name="P303"/>
        <text:p text:style-name="P304"><text:span text:style-name="T304_1">年　　　　　　月　　　　　　日</text:span></text:p>
        <text:p text:style-name="P305"><draw:frame svg:x="6.781cm" svg:y="2.155cm" svg:width="1.125cm" svg:height="0.791cm" draw:style-name="FR27" text:anchor-type="char" draw:z-index="35"><draw:text-box><text:p text:style-name="P306"><text:span text:style-name="T306_1">11</text:span></text:p></draw:text-box></draw:frame></text:p>
        <text:p text:style-name="P307"><text:span text:style-name="T307_1">附件</text:span><text:span text:style-name="T307_2">3</text:span></text:p>
        <text:p text:style-name="P308"><text:span text:style-name="T308_1">新北市立十三行博物館</text:span></text:p>
        <text:p text:style-name="P309"><text:span text:style-name="T309_1">行動博物館</text:span><text:span text:style-name="T309_2">-</text:span><text:span text:style-name="T309_3">考古旅行箱</text:span><text:span text:style-name="T309_4">問卷調查</text:span></text:p>
        <text:p text:style-name="P310"><text:span text:style-name="T310_1">個人資訊</text:span></text:p>
        <text:list text:style-name="LS27" xml:id="list98">
          <text:list-item>
            <text:p text:style-name="P311"><text:span text:style-name="T311_1">生理性別<text:s text:c="3"/>□男<text:s text:c="2"/>□女</text:span></text:p>
          </text:list-item>
          <text:list-item>
            <text:p text:style-name="P312"><text:span text:style-name="T312_1">學校位置<text:s text:c="3"/></text:span><text:span text:style-name="T312_2">□新北市<text:s text:c="2"/>□臺北市<text:s text:c="2"/>□桃園市<text:s text:c="2"/>□基隆市<text:s text:c="2"/>□其他，_______</text:span></text:p>
          </text:list-item>
          <text:list-item>
            <text:p text:style-name="P313"><text:span text:style-name="T313_1">身<text:s/>份<text:s/>別<text:s text:c="3"/></text:span><text:span text:style-name="T313_2">□</text:span><text:span text:style-name="T313_3">教師<text:s text:c="2"/></text:span><text:span text:style-name="T313_4">□</text:span><text:span text:style-name="T313_5">學生<text:s text:c="2"/></text:span><text:span text:style-name="T313_6">□</text:span><text:span text:style-name="T313_7">其他，_____________</text:span></text:p>
          </text:list-item>
          <text:list-item>
            <text:p text:style-name="P314"><text:span text:style-name="T314_1">年<text:s text:c="4"/>級<text:s text:c="3"/></text:span><text:span text:style-name="T314_2">□</text:span><text:span text:style-name="T314_3">國小2年級(含)以下<text:s text:c="2"/></text:span><text:span text:style-name="T314_4">□</text:span><text:span text:style-name="T314_5">國小3-4年級<text:s text:c="2"/></text:span><text:span text:style-name="T314_6">□</text:span><text:span text:style-name="T314_7">國小</text:span><text:span text:style-name="T314_8">5-6年級</text:span></text:p>
          </text:list-item>
        </text:list>
        <text:p text:style-name="P315"><text:span text:style-name="T315_1"><text:s text:c="11"/></text:span><text:span text:style-name="T315_2">□</text:span><text:span text:style-name="T315_3">國中<text:s text:c="2"/></text:span><text:span text:style-name="T315_4">□</text:span><text:span text:style-name="T315_5">高中/職<text:s text:c="2"/></text:span><text:span text:style-name="T315_6">□</text:span><text:span text:style-name="T315_7">大學/專(含以上)</text:span></text:p>
        <text:p text:style-name="P316"><text:span text:style-name="T316_1">滿意度調查</text:span></text:p>
        <text:list text:style-name="LS25" xml:id="list102">
          <text:list-item>
            <text:p text:style-name="P317"><text:span text:style-name="T317_1">授課日期</text:span><text:span text:style-name="T317_2"><text:s text:c="2"/>____年____月____日，上<text:s/>/<text:s/>下午<text:s/>_____時</text:span></text:p>
          </text:list-item>
          <text:list-item>
            <text:p text:style-name="P318"><text:span text:style-name="T318_1">使用</text:span><text:span text:style-name="T318_2">模組<text:s text:c="2"/></text:span><text:span text:style-name="T318_3">□</text:span><text:span text:style-name="T318_4">北臺灣史前文化<text:s text:c="2"/></text:span><text:span text:style-name="T318_5">□</text:span><text:span text:style-name="T318_6">十三行文化<text:s text:c="2"/></text:span><text:span text:style-name="T318_7">□</text:span><text:span text:style-name="T318_8">考古工具組</text:span></text:p>
          </text:list-item>
        </text:list>
        <text:list text:style-name="LS13" xml:id="list104" text:continue-list="list29">
          <text:list-item>
            <text:list>
              <text:list-item>
                <text:list>
                  <text:list-item>
                    <text:list>
                      <text:list-item>
                        <text:p text:style-name="P319"><text:span text:style-name="T319_1">教材</text:span><text:span text:style-name="T319_2">豐富</text:span><text:span text:style-name="T319_3"><text:s/></text:span><text:span text:style-name="T319_4"><text:s text:c="2"/></text:span><text:span text:style-name="T319_5"><text:s/>□非常滿意<text:s/></text:span><text:span text:style-name="T319_6">□</text:span><text:span text:style-name="T319_7">滿意<text:s/></text:span><text:span text:style-name="T319_8">□</text:span><text:span text:style-name="T319_9">普通<text:s/></text:span><text:span text:style-name="T319_10">□</text:span><text:span text:style-name="T319_11">不滿意<text:s/></text:span><text:span text:style-name="T319_12">□</text:span><text:span text:style-name="T319_13">非常不滿意</text:span></text:p>
                      </text:list-item>
                      <text:list-item>
                        <text:p text:style-name="P320"><text:span text:style-name="T320_1">體驗有趣</text:span><text:span text:style-name="T320_2"><text:s text:c="4"/></text:span><text:span text:style-name="T320_3">□非常滿意<text:s/></text:span><text:span text:style-name="T320_4">□</text:span><text:span text:style-name="T320_5">滿意<text:s/></text:span><text:span text:style-name="T320_6">□</text:span><text:span text:style-name="T320_7">普通<text:s/></text:span><text:span text:style-name="T320_8">□</text:span><text:span text:style-name="T320_9">不滿意<text:s/></text:span><text:span text:style-name="T320_10">□</text:span><text:span text:style-name="T320_11">非常不滿意</text:span></text:p>
                      </text:list-item>
                      <text:list-item>
                        <text:p text:style-name="P321"><text:span text:style-name="T321_1">內容清楚</text:span><text:span text:style-name="T321_2"><text:s text:c="4"/></text:span><text:span text:style-name="T321_3">□非常滿意<text:s/></text:span><text:span text:style-name="T321_4">□</text:span><text:span text:style-name="T321_5">滿意<text:s/></text:span><text:span text:style-name="T321_6">□</text:span><text:span text:style-name="T321_7">普通<text:s/></text:span><text:span text:style-name="T321_8">□</text:span><text:span text:style-name="T321_9">不滿意<text:s/></text:span><text:span text:style-name="T321_10">□</text:span><text:span text:style-name="T321_11">非常不滿意</text:span></text:p>
                      </text:list-item>
                      <text:list-item>
                        <text:p text:style-name="P322"><text:span text:style-name="T322_1">與課程連結<text:s text:c="2"/>□非常滿意<text:s/></text:span><text:span text:style-name="T322_2">□</text:span><text:span text:style-name="T322_3">滿意<text:s/></text:span><text:span text:style-name="T322_4">□</text:span><text:span text:style-name="T322_5">普通<text:s/></text:span><text:span text:style-name="T322_6">□</text:span><text:span text:style-name="T322_7">不滿意<text:s/></text:span><text:span text:style-name="T322_8">□</text:span><text:span text:style-name="T322_9">非常不滿意</text:span></text:p>
                      </text:list-item>
                      <text:list-item>
                        <text:p text:style-name="P323"><text:span text:style-name="T323_1">是否</text:span><text:span text:style-name="T323_2">讓我更了解考古學<text:s text:c="4"/></text:span><text:span text:style-name="T323_3"><text:s text:c="2"/></text:span><text:span text:style-name="T323_4"><text:s/></text:span><text:span text:style-name="T323_5">□</text:span><text:span text:style-name="T323_6">是<text:s text:c="3"/></text:span><text:span text:style-name="T323_7">□</text:span><text:span text:style-name="T323_8">否</text:span><text:span text:style-name="T323_9">，______________</text:span></text:p>
                      </text:list-item>
                      <text:list-item>
                        <text:p text:style-name="P324"><text:span text:style-name="T324_1">是否</text:span><text:span text:style-name="T324_2">會想來十三行參觀學習<text:s text:c="2"/></text:span><text:span text:style-name="T324_3"><text:s/></text:span><text:span text:style-name="T324_4">□</text:span><text:span text:style-name="T324_5">是<text:s text:c="3"/></text:span><text:span text:style-name="T324_6">□</text:span><text:span text:style-name="T324_7">否</text:span><text:span text:style-name="T324_8">，______________</text:span></text:p>
                      </text:list-item>
                      <text:list-item>
                        <text:p text:style-name="P325"><text:span text:style-name="T325_1">是否</text:span><text:span text:style-name="T325_2">會推薦</text:span><text:span text:style-name="T325_3">活動給</text:span><text:span text:style-name="T325_4">家人朋友<text:s text:c="3"/></text:span><text:span text:style-name="T325_5">□</text:span><text:span text:style-name="T325_6">是<text:s text:c="3"/></text:span><text:span text:style-name="T325_7">□</text:span><text:span text:style-name="T325_8">否</text:span><text:span text:style-name="T325_9">，______________</text:span></text:p>
                      </text:list-item>
                      <text:list-item>
                        <text:p text:style-name="P326"><text:span text:style-name="T326_1">對於本套行動教具還有什麼建議：</text:span></text:p>
                      </text:list-item>
                    </text:list>
                  </text:list-item>
                </text:list>
              </text:list-item>
            </text:list>
          </text:list-item>
        </text:list>
        <text:p text:style-name="P327"><text:span text:style-name="T327_1">_____________________________________________________________</text:span></text:p>
        <text:p text:style-name="P328"/>
        <text:p text:style-name="P329"><text:span text:style-name="T329_1">問卷到此結束，感謝您的填答</text:span></text:p>
        <text:p text:style-name="P330"><draw:frame svg:x="6.638cm" svg:y="5.581cm" svg:width="1.125cm" svg:height="0.791cm" draw:style-name="FR28" text:anchor-type="char" draw:z-index="37"><draw:text-box><text:p text:style-name="P331"><text:span text:style-name="T331_1">12</text:span></text:p></draw:text-box></draw:frame><draw:frame svg:x="5.636cm" svg:y="0.954cm" svg:width="3.429cm" svg:height="3.429cm" draw:style-name="FR29" text:anchor-type="char" draw:z-index="26"><draw:image xlink:href="Pictures/image13.png" xlink:type="simple" xlink:show="embed" xlink:actuate="onLoad"/></draw:frame><text:span text:style-name="T331_2">歡迎追蹤十三行博物館Facebook粉絲專頁，獲取第1手活動訊</text:span></text:p>
      </text:section>
      <text:section text:style-name="S3" text:name="S3">
        <text:p text:style-name="P332"><text:span text:style-name="T332_1">附件</text:span><text:span text:style-name="T332_2">4</text:span></text:p>
        <text:p text:style-name="P333"><text:span text:style-name="T333_1">新北市立十三行博物館</text:span></text:p>
        <text:p text:style-name="P334"><text:span text:style-name="T334_1">遺失損害賠償表</text:span></text:p>
        <table:table table:style-name="Table7">
          <table:table-column table:style-name="Column21"/>
          <table:table-column table:style-name="Column22"/>
          <table:table-column table:style-name="Column23"/>
          <table:table-row table:style-name="Row31">
            <table:table-cell table:style-name="Cell72">
              <text:p text:style-name="P335"><text:span text:style-name="T335_1">項次</text:span></text:p>
            </table:table-cell>
            <table:table-cell table:style-name="Cell73">
              <text:p text:style-name="P336"><text:span text:style-name="T336_1">品名</text:span></text:p>
            </table:table-cell>
            <table:table-cell table:style-name="Cell74">
              <text:p text:style-name="P337"><text:span text:style-name="T337_1">賠償金額(新臺幣)</text:span></text:p>
            </table:table-cell>
          </table:table-row>
          <table:table-row table:style-name="Row32">
            <table:table-cell table:style-name="Cell75">
              <text:p text:style-name="P338"><text:span text:style-name="T338_1">1</text:span></text:p>
            </table:table-cell>
            <table:table-cell table:style-name="Cell76">
              <text:p text:style-name="P339"><text:span text:style-name="T339_1">考古旅行箱木箱</text:span></text:p>
            </table:table-cell>
            <table:table-cell table:style-name="Cell77">
              <text:p text:style-name="P340"><text:span text:style-name="T340_1">6千500元</text:span></text:p>
            </table:table-cell>
          </table:table-row>
          <table:table-row table:style-name="Row33">
            <table:table-cell table:style-name="Cell78">
              <text:p text:style-name="P341"><text:span text:style-name="T341_1">2</text:span></text:p>
            </table:table-cell>
            <table:table-cell table:style-name="Cell79">
              <text:p text:style-name="P342"><text:span text:style-name="T342_1">雷射切割泡棉</text:span></text:p>
            </table:table-cell>
            <table:table-cell table:style-name="Cell80">
              <text:p text:style-name="P343"><text:span text:style-name="T343_1">4千元</text:span></text:p>
            </table:table-cell>
          </table:table-row>
          <table:table-row table:style-name="Row34">
            <table:table-cell table:style-name="Cell81">
              <text:p text:style-name="P344"><text:span text:style-name="T344_1">3</text:span></text:p>
            </table:table-cell>
            <table:table-cell table:style-name="Cell82">
              <text:p text:style-name="P345"><text:span text:style-name="T345_1">行動硬碟</text:span></text:p>
            </table:table-cell>
            <table:table-cell table:style-name="Cell83">
              <text:p text:style-name="P346"><text:span text:style-name="T346_1">1千887元</text:span></text:p>
            </table:table-cell>
          </table:table-row>
          <table:table-row table:style-name="Row35">
            <table:table-cell table:style-name="Cell84">
              <text:p text:style-name="P347"><text:span text:style-name="T347_1">4</text:span></text:p>
            </table:table-cell>
            <table:table-cell table:style-name="Cell85">
              <text:p text:style-name="P348"><text:span text:style-name="T348_1">行動硬碟線組</text:span></text:p>
            </table:table-cell>
            <table:table-cell table:style-name="Cell86">
              <text:p text:style-name="P349"><text:span text:style-name="T349_1">160元</text:span></text:p>
            </table:table-cell>
          </table:table-row>
          <table:table-row table:style-name="Row36">
            <table:table-cell table:style-name="Cell87">
              <text:p text:style-name="P350"><text:span text:style-name="T350_1">5</text:span></text:p>
            </table:table-cell>
            <table:table-cell table:style-name="Cell88">
              <text:p text:style-name="P351"><text:span text:style-name="T351_1">大</text:span><text:span text:style-name="T351_2">坌</text:span><text:span text:style-name="T351_3">坑文化陶片</text:span></text:p>
            </table:table-cell>
            <table:table-cell table:style-name="Cell89">
              <text:p text:style-name="P352"><text:span text:style-name="T352_1">6千元</text:span></text:p>
            </table:table-cell>
          </table:table-row>
          <table:table-row table:style-name="Row37">
            <table:table-cell table:style-name="Cell90">
              <text:p text:style-name="P353"><text:span text:style-name="T353_1">6</text:span></text:p>
            </table:table-cell>
            <table:table-cell table:style-name="Cell91">
              <text:p text:style-name="P354"><text:span text:style-name="T354_1">訊塘埔文化陶片</text:span></text:p>
            </table:table-cell>
            <table:table-cell table:style-name="Cell92">
              <text:p text:style-name="P355"><text:span text:style-name="T355_1">6千元</text:span></text:p>
            </table:table-cell>
          </table:table-row>
          <table:table-row table:style-name="Row38">
            <table:table-cell table:style-name="Cell93">
              <text:p text:style-name="P356"><text:span text:style-name="T356_1">7</text:span></text:p>
            </table:table-cell>
            <table:table-cell table:style-name="Cell94">
              <text:p text:style-name="P357"><text:span text:style-name="T357_1">芝山岩文化陶片</text:span></text:p>
            </table:table-cell>
            <table:table-cell table:style-name="Cell95">
              <text:p text:style-name="P358"><text:span text:style-name="T358_1">6千元</text:span></text:p>
            </table:table-cell>
          </table:table-row>
          <table:table-row table:style-name="Row39">
            <table:table-cell table:style-name="Cell96">
              <text:p text:style-name="P359"><text:span text:style-name="T359_1">8</text:span></text:p>
            </table:table-cell>
            <table:table-cell table:style-name="Cell97">
              <text:p text:style-name="P360"><text:span text:style-name="T360_1">圓山文化陶片</text:span></text:p>
            </table:table-cell>
            <table:table-cell table:style-name="Cell98">
              <text:p text:style-name="P361"><text:span text:style-name="T361_1">6千元</text:span></text:p>
            </table:table-cell>
          </table:table-row>
          <table:table-row table:style-name="Row40">
            <table:table-cell table:style-name="Cell99">
              <text:p text:style-name="P362"><text:span text:style-name="T362_1">9</text:span></text:p>
            </table:table-cell>
            <table:table-cell table:style-name="Cell100">
              <text:p text:style-name="P363"><text:span text:style-name="T363_1">植物園文化陶片</text:span></text:p>
            </table:table-cell>
            <table:table-cell table:style-name="Cell101">
              <text:p text:style-name="P364"><text:span text:style-name="T364_1">6千元</text:span></text:p>
            </table:table-cell>
          </table:table-row>
          <table:table-row table:style-name="Row41">
            <table:table-cell table:style-name="Cell102">
              <text:p text:style-name="P365"><text:span text:style-name="T365_1">10</text:span></text:p>
            </table:table-cell>
            <table:table-cell table:style-name="Cell103">
              <text:p text:style-name="P366"><text:span text:style-name="T366_1">十三行文化陶片</text:span></text:p>
            </table:table-cell>
            <table:table-cell table:style-name="Cell104">
              <text:p text:style-name="P367"><text:span text:style-name="T367_1">6千元</text:span></text:p>
            </table:table-cell>
          </table:table-row>
          <table:table-row table:style-name="Row42">
            <table:table-cell table:style-name="Cell105">
              <text:p text:style-name="P368"><text:span text:style-name="T368_1">11</text:span></text:p>
            </table:table-cell>
            <table:table-cell table:style-name="Cell106">
              <text:p text:style-name="P369"><text:span text:style-name="T369_1">大</text:span><text:span text:style-name="T369_2">坌</text:span><text:span text:style-name="T369_3">坑文化陶罐拼圖組</text:span></text:p>
            </table:table-cell>
            <table:table-cell table:style-name="Cell107">
              <text:p text:style-name="P370"><text:span text:style-name="T370_1">1千600元</text:span></text:p>
            </table:table-cell>
          </table:table-row>
          <table:table-row table:style-name="Row43">
            <table:table-cell table:style-name="Cell108">
              <text:p text:style-name="P371"><text:span text:style-name="T371_1">12</text:span></text:p>
            </table:table-cell>
            <table:table-cell table:style-name="Cell109">
              <text:p text:style-name="P372"><text:span text:style-name="T372_1">訊塘埔文化陶罐拼圖組</text:span></text:p>
            </table:table-cell>
            <table:table-cell table:style-name="Cell110">
              <text:p text:style-name="P373"><text:span text:style-name="T373_1">1千600元</text:span></text:p>
            </table:table-cell>
          </table:table-row>
          <table:table-row table:style-name="Row44">
            <table:table-cell table:style-name="Cell111">
              <text:p text:style-name="P374"><text:span text:style-name="T374_1">13</text:span></text:p>
            </table:table-cell>
            <table:table-cell table:style-name="Cell112">
              <text:p text:style-name="P375"><text:span text:style-name="T375_1">芝山岩文化陶罐拼圖組</text:span></text:p>
            </table:table-cell>
            <table:table-cell table:style-name="Cell113">
              <text:p text:style-name="P376"><text:span text:style-name="T376_1">1千600元</text:span></text:p>
            </table:table-cell>
          </table:table-row>
          <table:table-row table:style-name="Row45">
            <table:table-cell table:style-name="Cell114">
              <text:p text:style-name="P377"><text:span text:style-name="T377_1">14</text:span></text:p>
            </table:table-cell>
            <table:table-cell table:style-name="Cell115">
              <text:p text:style-name="P378"><text:span text:style-name="T378_1">圓山文化陶罐拼圖組</text:span></text:p>
            </table:table-cell>
            <table:table-cell table:style-name="Cell116">
              <text:p text:style-name="P379"><text:span text:style-name="T379_1">1千600元</text:span></text:p>
            </table:table-cell>
          </table:table-row>
          <table:table-row table:style-name="Row46">
            <table:table-cell table:style-name="Cell117">
              <text:p text:style-name="P380"><text:span text:style-name="T380_1">15</text:span></text:p>
            </table:table-cell>
            <table:table-cell table:style-name="Cell118">
              <text:p text:style-name="P381"><text:span text:style-name="T381_1">植物園文化</text:span><text:span text:style-name="T381_2">陶罐拼圖組</text:span></text:p>
            </table:table-cell>
            <table:table-cell table:style-name="Cell119">
              <text:p text:style-name="P382"><text:span text:style-name="T382_1">1千600元</text:span></text:p>
            </table:table-cell>
          </table:table-row>
          <table:table-row table:style-name="Row47">
            <table:table-cell table:style-name="Cell120">
              <text:p text:style-name="P383"><text:span text:style-name="T383_1">16</text:span></text:p>
            </table:table-cell>
            <table:table-cell table:style-name="Cell121">
              <text:p text:style-name="P384"><text:span text:style-name="T384_1">十三行文化陶罐拼圖組</text:span></text:p>
            </table:table-cell>
            <table:table-cell table:style-name="Cell122">
              <text:p text:style-name="P385"><text:span text:style-name="T385_1">1千600元</text:span></text:p>
            </table:table-cell>
          </table:table-row>
          <table:table-row table:style-name="Row48">
            <table:table-cell table:style-name="Cell123">
              <text:p text:style-name="P386"><text:span text:style-name="T386_1">17</text:span></text:p>
            </table:table-cell>
            <table:table-cell table:style-name="Cell124">
              <text:p text:style-name="P387"><text:span text:style-name="T387_1">臺灣史前地圖</text:span></text:p>
            </table:table-cell>
            <table:table-cell table:style-name="Cell125">
              <text:p text:style-name="P388"><text:span text:style-name="T388_1">1千580元</text:span></text:p>
            </table:table-cell>
          </table:table-row>
          <table:table-row table:style-name="Row49">
            <table:table-cell table:style-name="Cell126">
              <text:p text:style-name="P389"><text:span text:style-name="T389_1">18</text:span></text:p>
            </table:table-cell>
            <table:table-cell table:style-name="Cell127">
              <text:p text:style-name="P390"><text:span text:style-name="T390_1">北臺灣六大文化地圖</text:span></text:p>
            </table:table-cell>
            <table:table-cell table:style-name="Cell128">
              <text:p text:style-name="P391"><text:span text:style-name="T391_1">1千580元</text:span></text:p>
            </table:table-cell>
          </table:table-row>
          <table:table-row table:style-name="Row50">
            <table:table-cell table:style-name="Cell129">
              <text:p text:style-name="P392"><text:span text:style-name="T392_1">19</text:span></text:p>
            </table:table-cell>
            <table:table-cell table:style-name="Cell130">
              <text:p text:style-name="P393"><text:span text:style-name="T393_1">陶紋大</text:span><text:span text:style-name="T393_2">挑戰</text:span></text:p>
            </table:table-cell>
            <table:table-cell table:style-name="Cell131">
              <text:p text:style-name="P394"><text:span text:style-name="T394_1">1千580元</text:span></text:p>
            </table:table-cell>
          </table:table-row>
          <table:table-row table:style-name="Row51">
            <table:table-cell table:style-name="Cell132">
              <text:p text:style-name="P395"><text:span text:style-name="T395_1">20</text:span></text:p>
            </table:table-cell>
            <table:table-cell table:style-name="Cell133">
              <text:p text:style-name="P396"><text:span text:style-name="T396_1">凹</text:span><text:span text:style-name="T396_2">石仿製品</text:span></text:p>
            </table:table-cell>
            <table:table-cell table:style-name="Cell134">
              <text:p text:style-name="P397"><text:span text:style-name="T397_1">1千元</text:span></text:p>
            </table:table-cell>
          </table:table-row>
          <table:table-row table:style-name="Row52">
            <table:table-cell table:style-name="Cell135">
              <text:p text:style-name="P398"><text:span text:style-name="T398_1">21</text:span></text:p>
            </table:table-cell>
            <table:table-cell table:style-name="Cell136">
              <text:p text:style-name="P399"><text:span text:style-name="T399_1">砥</text:span><text:span text:style-name="T399_2">石仿製品</text:span></text:p>
            </table:table-cell>
            <table:table-cell table:style-name="Cell137">
              <text:p text:style-name="P400"><text:span text:style-name="T400_1">1千元</text:span></text:p>
            </table:table-cell>
          </table:table-row>
          <table:table-row table:style-name="Row53">
            <table:table-cell table:style-name="Cell138">
              <text:p text:style-name="P401"><text:span text:style-name="T401_1">22</text:span></text:p>
            </table:table-cell>
            <table:table-cell table:style-name="Cell139">
              <text:p text:style-name="P402"><text:span text:style-name="T402_1">網墜仿製品</text:span></text:p>
            </table:table-cell>
            <table:table-cell table:style-name="Cell140">
              <text:p text:style-name="P403"><text:span text:style-name="T403_1">1千元</text:span></text:p>
            </table:table-cell>
          </table:table-row>
          <table:table-row table:style-name="Row54">
            <table:table-cell table:style-name="Cell141">
              <text:p text:style-name="P404"><text:span text:style-name="T404_1">23</text:span></text:p>
            </table:table-cell>
            <table:table-cell table:style-name="Cell142">
              <text:p text:style-name="P405"><text:span text:style-name="T405_1">箭簇仿製品</text:span></text:p>
            </table:table-cell>
            <table:table-cell table:style-name="Cell143">
              <text:p text:style-name="P406"><text:span text:style-name="T406_1">1千元</text:span></text:p>
            </table:table-cell>
          </table:table-row>
          <table:table-row table:style-name="Row55">
            <table:table-cell table:style-name="Cell144">
              <text:p text:style-name="P407"><text:span text:style-name="T407_1">24</text:span></text:p>
            </table:table-cell>
            <table:table-cell table:style-name="Cell145">
              <text:p text:style-name="P408"><text:span text:style-name="T408_1">紡輪仿製品</text:span></text:p>
            </table:table-cell>
            <table:table-cell table:style-name="Cell146">
              <text:p text:style-name="P409"><text:span text:style-name="T409_1">1千元</text:span></text:p>
            </table:table-cell>
          </table:table-row>
          <table:table-row table:style-name="Row56">
            <table:table-cell table:style-name="Cell147">
              <text:p text:style-name="P410"><text:span text:style-name="T410_1">25</text:span></text:p>
            </table:table-cell>
            <table:table-cell table:style-name="Cell148">
              <text:p text:style-name="P411"><text:span text:style-name="T411_1">仿製</text:span><text:span text:style-name="T411_2">人面陶罐</text:span></text:p>
            </table:table-cell>
            <table:table-cell table:style-name="Cell149">
              <text:p text:style-name="P412"><text:span text:style-name="T412_1">399元</text:span></text:p>
            </table:table-cell>
          </table:table-row>
          <table:table-row table:style-name="Row57">
            <table:table-cell table:style-name="Cell150">
              <text:p text:style-name="P413"><text:span text:style-name="T413_1">26</text:span></text:p>
            </table:table-cell>
            <table:table-cell table:style-name="Cell151">
              <text:p text:style-name="P414"><text:span text:style-name="T414_1">仿製雕花陶罐</text:span></text:p>
            </table:table-cell>
            <table:table-cell table:style-name="Cell152">
              <text:p text:style-name="P415"><text:span text:style-name="T415_1">399元</text:span></text:p>
            </table:table-cell>
          </table:table-row>
          <table:table-row table:style-name="Row58">
            <table:table-cell table:style-name="Cell153">
              <text:p text:style-name="P416"><text:span text:style-name="T416_1">27</text:span></text:p>
            </table:table-cell>
            <table:table-cell table:style-name="Cell154">
              <text:p text:style-name="P417"><text:span text:style-name="T417_1">十三行文化陶罐拼圖組</text:span></text:p>
            </table:table-cell>
            <table:table-cell table:style-name="Cell155">
              <text:p text:style-name="P418"><text:span text:style-name="T418_1">1千600元</text:span></text:p>
            </table:table-cell>
          </table:table-row>
          <table:table-row table:style-name="Row59">
            <table:table-cell table:style-name="Cell156">
              <text:p text:style-name="P419"><text:span text:style-name="T419_1">28</text:span></text:p>
            </table:table-cell>
            <table:table-cell table:style-name="Cell157">
              <text:p text:style-name="P420"><text:span text:style-name="T420_1">十三行遺址</text:span><text:span text:style-name="T420_2">週</text:span><text:span text:style-name="T420_3">邊地圖</text:span></text:p>
            </table:table-cell>
            <table:table-cell table:style-name="Cell158">
              <text:p text:style-name="P421"><text:span text:style-name="T421_1">1千580元</text:span></text:p>
            </table:table-cell>
          </table:table-row>
          <table:table-row table:style-name="Row60">
            <table:table-cell table:style-name="Cell159">
              <text:p text:style-name="P422"><text:span text:style-name="T422_1">29</text:span></text:p>
            </table:table-cell>
            <table:table-cell table:style-name="Cell160">
              <text:p text:style-name="P423"><text:span text:style-name="T423_1">3D列印擬真</text:span><text:span text:style-name="T423_2">考古探坑</text:span></text:p>
            </table:table-cell>
            <table:table-cell table:style-name="Cell161">
              <text:p text:style-name="P424"><text:span text:style-name="T424_1">8千400元</text:span></text:p>
            </table:table-cell>
          </table:table-row>
          <table:table-row table:style-name="Row61">
            <table:table-cell table:style-name="Cell162">
              <text:p text:style-name="P425"><text:span text:style-name="T425_1">30</text:span></text:p>
            </table:table-cell>
            <table:table-cell table:style-name="Cell163">
              <text:p text:style-name="P426"><text:span text:style-name="T426_1">3D列印擬真考古工具</text:span></text:p>
            </table:table-cell>
            <table:table-cell table:style-name="Cell164">
              <text:p text:style-name="P427"><text:span text:style-name="T427_1">3千100元</text:span></text:p>
            </table:table-cell>
          </table:table-row>
        </table:table>
        <text:p text:style-name="P428"><draw:frame svg:x="6.997cm" svg:y="0.454cm" svg:width="1.125cm" svg:height="0.791cm" draw:style-name="FR30" text:anchor-type="char" draw:z-index="39"><draw:text-box><text:p text:style-name="P429"><text:span text:style-name="T429_1">13</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宋体" svg:font-family="宋体"/>
  </office:font-face-decls>
  <office:styles>
    <draw:stroke-dash draw:name="Line_20_Style_20_90" draw:display-name="Line Style 9" draw:dots1="1" draw:dots1-length="197%" draw:distance="120%"/>
    <draw:stroke-dash draw:name="Line_20_Style_20_91" draw:display-name="Line Style 9" draw:dots1="1" draw:dots1-length="197%" draw:distance="120%"/>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一, 十, 一百(繁), ..." text:style-name="List3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9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9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9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9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9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9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9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9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0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0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0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0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0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0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0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0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11">
      <text:list-level-style-number style:num-format="1" text:style-name="List11Level0" style:num-suffix="." text:level="1">
        <style:list-level-properties text:space-before="0.476cm" text:min-label-width="0.847cm" fo:text-align="start" text:list-level-position-and-space-mode="label-alignment">
          <style:list-level-label-alignment text:label-followed-by="listtab" fo:margin-left="1.323cm" fo:text-indent="-0.847cm"/>
        </style:list-level-properties>
      </text:list-level-style-number>
      <text:list-level-style-number style:num-format="甲, 乙, 丙, ..." text:style-name="List11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1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1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甲, 乙, 丙, ..." text:style-name="List11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1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1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甲, 乙, 丙, ..." text:style-name="List11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1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265cm" text:min-label-width="1.27cm" fo:text-align="start" text:list-level-position-and-space-mode="label-alignment">
          <style:list-level-label-alignment text:label-followed-by="listtab" fo:margin-left="1.535cm" fo:text-indent="-1.2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壹, 貳, 參, ..." text:style-name="List1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壹, 貳, 參,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fo:font-size="14pt" style:font-name-asian="標楷體" style:font-size-asian="14pt" style:font-name-complex="Times New Roman" style:font-size-complex="14pt"/>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標楷體" fo:font-size="14pt" style:font-name-asian="標楷體" style:font-size-asian="14pt" style:font-name-complex="Times New Roman" style:font-size-complex="14pt"/>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標楷體" fo:font-size="14pt" style:font-name-asian="標楷體" style:font-size-asian="14pt" style:font-name-complex="Times New Roman" style:font-size-complex="14pt"/>
      </text:list-level-style-bullet>
      <text:list-level-style-bullet text:bullet-char="" text:style-name="List24Level1" text:level="2">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2"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3"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4"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5" text:level="6">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4Level6" text:level="7">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24Level7" text:level="8">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24Level8" text:level="9">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Wingdings"/>
      </text:list-level-style-bullet>
      <text:list-level-style-bullet text:bullet-char="" text:style-name="List28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28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28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28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28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28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28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28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24cm" text:min-label-width="0.847cm" fo:text-align="start" text:list-level-position-and-space-mode="label-alignment">
          <style:list-level-label-alignment text:label-followed-by="listtab" fo:margin-left="1.087cm" fo:text-indent="-0.847cm"/>
        </style:list-level-properties>
        <style:text-properties style:font-name="Wingdings"/>
      </text:list-level-style-bullet>
      <text:list-level-style-bullet text:bullet-char="" text:style-name="List29Level1" text:level="2">
        <style:list-level-properties text:space-before="1.087cm" text:min-label-width="0.847cm" fo:text-align="start" text:list-level-position-and-space-mode="label-alignment">
          <style:list-level-label-alignment text:label-followed-by="listtab" fo:margin-left="1.933cm" fo:text-indent="-0.847cm"/>
        </style:list-level-properties>
        <style:text-properties style:font-name="Wingdings"/>
      </text:list-level-style-bullet>
      <text:list-level-style-bullet text:bullet-char="" text:style-name="List29Level2" text:level="3">
        <style:list-level-properties text:space-before="1.933cm" text:min-label-width="0.847cm" fo:text-align="start" text:list-level-position-and-space-mode="label-alignment">
          <style:list-level-label-alignment text:label-followed-by="listtab" fo:margin-left="2.78cm" fo:text-indent="-0.847cm"/>
        </style:list-level-properties>
        <style:text-properties style:font-name="Wingdings"/>
      </text:list-level-style-bullet>
      <text:list-level-style-bullet text:bullet-char="" text:style-name="List29Level3" text:level="4">
        <style:list-level-properties text:space-before="2.78cm" text:min-label-width="0.847cm" fo:text-align="start" text:list-level-position-and-space-mode="label-alignment">
          <style:list-level-label-alignment text:label-followed-by="listtab" fo:margin-left="3.627cm" fo:text-indent="-0.847cm"/>
        </style:list-level-properties>
        <style:text-properties style:font-name="Wingdings"/>
      </text:list-level-style-bullet>
      <text:list-level-style-bullet text:bullet-char="" text:style-name="List29Level4" text:level="5">
        <style:list-level-properties text:space-before="3.627cm" text:min-label-width="0.847cm" fo:text-align="start" text:list-level-position-and-space-mode="label-alignment">
          <style:list-level-label-alignment text:label-followed-by="listtab" fo:margin-left="4.473cm" fo:text-indent="-0.847cm"/>
        </style:list-level-properties>
        <style:text-properties style:font-name="Wingdings"/>
      </text:list-level-style-bullet>
      <text:list-level-style-bullet text:bullet-char="" text:style-name="List29Level5" text:level="6">
        <style:list-level-properties text:space-before="4.473cm" text:min-label-width="0.847cm" fo:text-align="start" text:list-level-position-and-space-mode="label-alignment">
          <style:list-level-label-alignment text:label-followed-by="listtab" fo:margin-left="5.32cm" fo:text-indent="-0.847cm"/>
        </style:list-level-properties>
        <style:text-properties style:font-name="Wingdings"/>
      </text:list-level-style-bullet>
      <text:list-level-style-bullet text:bullet-char="" text:style-name="List29Level6" text:level="7">
        <style:list-level-properties text:space-before="5.32cm" text:min-label-width="0.847cm" fo:text-align="start" text:list-level-position-and-space-mode="label-alignment">
          <style:list-level-label-alignment text:label-followed-by="listtab" fo:margin-left="6.167cm" fo:text-indent="-0.847cm"/>
        </style:list-level-properties>
        <style:text-properties style:font-name="Wingdings"/>
      </text:list-level-style-bullet>
      <text:list-level-style-bullet text:bullet-char="" text:style-name="List29Level7" text:level="8">
        <style:list-level-properties text:space-before="6.167cm" text:min-label-width="0.847cm" fo:text-align="start" text:list-level-position-and-space-mode="label-alignment">
          <style:list-level-label-alignment text:label-followed-by="listtab" fo:margin-left="7.013cm" fo:text-indent="-0.847cm"/>
        </style:list-level-properties>
        <style:text-properties style:font-name="Wingdings"/>
      </text:list-level-style-bullet>
      <text:list-level-style-bullet text:bullet-char="" text:style-name="List29Level8" text:level="9">
        <style:list-level-properties text:space-before="7.013cm" text:min-label-width="0.847cm" fo:text-align="start" text:list-level-position-and-space-mode="label-alignment">
          <style:list-level-label-alignment text:label-followed-by="listtab" fo:margin-left="7.8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office:automatic-styles>
  <office:master-styles>
    <style:master-page style:name="Standard" style:page-layout-name="pm1"/>
    <style:master-page style:name="MasterPage1" style:page-layout-name="pm2"/>
    <style:master-page style:name="MasterPage2" style:page-layout-name="pm3">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ia</meta:initial-creator>
    <meta:creation-date>2021-01-19T10:25:00</meta:creation-date>
    <dc:creator>USER</dc:creator>
    <dc:date>2022-02-08T05:42:00</dc:date>
    <meta:print-date>2021-10-15T05:39:00</meta:print-date>
    <meta:editing-cycles>15</meta:editing-cycles>
    <meta:editing-duration>PT3H1M</meta:editing-duration>
    <meta:document-statistic meta:page-count="15" meta:paragraph-count="12" meta:row-count="43" meta:word-count="919" meta:character-count="6150" meta:non-whitespace-character-count="5243"/>
  </office:meta>
</office:document-meta>
</file>