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2_2" style:family="text">
      <style:text-properties fo:color="#000000"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2_3" style:family="text">
      <style:text-properties fo:color="#000000" style:font-name="標楷體" fo:font-size="19pt" style:font-name-asian="標楷體" style:font-size-asian="19pt" style:font-size-complex="19pt" fo:font-weight="bold" style:font-weight-asian="bold" style:font-weight-complex="bold"/>
    </style:style>
    <style:style style:name="Table1" style:family="table">
      <style:table-properties table:align="center" style:width="17.519cm" fo:margin-left="0.471cm"/>
    </style:style>
    <style:style style:name="Column1" style:family="table-column">
      <style:table-column-properties style:column-width="2.496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4.683cm"/>
    </style:style>
    <style:style style:name="Column4" style:family="table-column">
      <style:table-column-properties style:column-width="4.63cm"/>
    </style:style>
    <style:style style:name="Column5" style:family="table-column">
      <style:table-column-properties style:column-width="4.533cm"/>
    </style:style>
    <style:style style:name="Row1" style:family="table-row">
      <style:table-row-properties style:min-row-height="1.281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center" fo:line-height="0.706cm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" style:family="paragraph" style:parent-style-name="Note_20_heading">
      <style:paragraph-properties style:text-autospace="ideograph-alpha" fo:text-align="center" fo:line-height="0.706cm" style:vertical-align="auto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06cm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style:text-autospace="none" fo:text-indent="2.981cm" fo:line-height="0.706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706cm"/>
    </style:style>
    <style:style style:name="T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style:text-autospace="none" fo:text-indent="2.981cm" fo:line-height="0.706cm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706cm"/>
    </style:style>
    <style:style style:name="T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1.02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706cm"/>
    </style:style>
    <style:style style:name="T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style:text-autospace="none" fo:text-indent="0.423cm" fo:line-height="0.706cm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2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706cm"/>
    </style:style>
    <style:style style:name="T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style:text-autospace="none" fo:text-align="justify" fo:text-indent="0.423cm" fo:line-height="0.706cm"/>
    </style:style>
    <style:style style:name="T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4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706cm"/>
    </style:style>
    <style:style style:name="T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 fo:line-height="0.706cm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style:text-autospace="none" fo:text-align="justify" fo:text-indent="-0.423cm" fo:line-height="0.706cm" fo:margin-left="0.423cm"/>
    </style:style>
    <style:style style:name="T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/>
    </style:style>
    <style:style style:name="P18" style:family="paragraph" style:parent-style-name="Normal">
      <style:paragraph-properties style:text-autospace="none" fo:text-align="justify" fo:line-height="0.706cm"/>
    </style:style>
    <style:style style:name="T18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3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6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7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8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9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10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T18_1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1.09cm" fo:keep-together="always"/>
    </style:style>
    <style:style style:name="Cell15" style:family="table-cell">
      <style:table-cell-properties style:vertical-align="middle" fo:border-top="#000000 0.018cm dotted" fo:border-bottom="#000000 0.018cm dotte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style:text-autospace="none" fo:text-align="justify" fo:line-height="0.706cm"/>
    </style:style>
    <style:style style:name="T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justify" fo:line-height="0.706cm"/>
    </style:style>
    <style:style style:name="T20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706cm"/>
    </style:style>
    <style:style style:name="T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706cm"/>
    </style:style>
    <style:style style:name="T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0.68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706cm"/>
    </style:style>
    <style:style style:name="T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text-autospace="none" fo:text-align="center" fo:line-height="0.706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1.288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7" style:family="paragraph" style:parent-style-name="Note_20_heading">
      <style:paragraph-properties style:text-autospace="ideograph-alpha" fo:text-align="center" fo:line-height="0.706cm" style:vertical-align="auto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0.706cm"/>
    </style:style>
    <style:style style:name="T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fo:line-height="0.706cm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style:text-autospace="ideograph-alpha" fo:text-align="center" fo:line-height="0.706cm" style:vertical-align="auto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2" style:family="table-row">
      <style:table-row-properties style:min-row-height="0.714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706cm"/>
    </style:style>
    <style:style style:name="T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706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center" fo:line-height="0.706cm"/>
    </style:style>
    <style:style style:name="T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style:text-autospace="none" fo:text-align="center" fo:line-height="0.706cm"/>
    </style:style>
    <style:style style:name="T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min-row-height="1.54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style:text-autospace="none" fo:text-align="justify" fo:line-height="0.706cm"/>
    </style:style>
    <style:style style:name="T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line-height="0.706cm"/>
    </style:style>
    <style:style style:name="T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4" style:family="table-row">
      <style:table-row-properties style:min-row-height="0.86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8" style:family="paragraph" style:parent-style-name="Normal">
      <style:paragraph-properties style:text-autospace="none" fo:line-height="0.706cm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9" style:family="paragraph" style:parent-style-name="Note_20_heading">
      <style:paragraph-properties style:text-autospace="ideograph-alpha" fo:text-align="center" fo:line-height="0.706cm" style:vertical-align="auto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217cm" fo:keep-together="always"/>
    </style:style>
    <style:style style:name="Cell33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0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1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ideograph-alpha" fo:text-align="justify" fo:text-indent="-0.635cm" fo:line-height="0.706cm" fo:margin-left="0.635cm" fo:margin-right="0.617cm" style:vertical-align="auto"/>
    </style:style>
    <style:style style:name="T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2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2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T42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indent="-0.635cm" fo:line-height="0.706cm" fo:margin-left="0.665cm"/>
    </style:style>
    <style:style style:name="T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3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3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6" style:family="table-row">
      <style:table-row-properties style:min-row-height="1.175cm" fo:keep-together="always"/>
    </style:style>
    <style:style style:name="Cell34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padding-right="0.049cm" fo:wrap-option="wrap"/>
    </style:style>
    <style:style style:name="P44" style:family="paragraph" style:parent-style-name="Normal">
      <style:paragraph-properties style:text-autospace="none" fo:text-align="center" fo:text-indent="0.423cm" fo:line-height="0.706cm"/>
    </style:style>
    <style:style style:name="T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style:font-name-asian="標楷體"/>
    </style:style>
    <style:style style:name="T44_6" style:family="text" style:parent-style-name="Internet_20_link">
      <style:text-properties fo:color="#0000ff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4_7" style:family="text" style:parent-style-name="Internet_20_link">
      <style:text-properties fo:color="#0000ff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T44_8" style:family="text" style:parent-style-name="Internet_20_link">
      <style:text-properties fo:color="#0000ff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Normal">
      <style:paragraph-properties style:text-autospace="none" fo:text-align="center" fo:line-height="0.706cm" fo:margin-right="0.617cm"/>
    </style:style>
    <style:style style:name="T45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7" style:family="table-row">
      <style:table-row-properties style:min-row-height="1.453cm" fo:keep-together="always"/>
    </style:style>
    <style:style style:name="Cell35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 fo:line-height="0.706cm">
        <style:tab-stops>
          <style:tab-stop style:type="left" style:leader-style="none" style:position="2.538cm"/>
        </style:tab-stops>
      </style:paragraph-properties>
    </style:style>
    <style:style style:name="T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style:text-autospace="none" fo:text-align="justify" fo:line-height="0.706cm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indent="-3.81cm" fo:line-height="0.706cm" fo:margin-left="3.81cm" fo:margin-right="0.617cm"/>
    </style:style>
    <style:style style:name="T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8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7.519cm" fo:margin-left="0.471cm"/>
    </style:style>
    <style:style style:name="Column6" style:family="table-column">
      <style:table-column-properties style:column-width="2.496cm"/>
    </style:style>
    <style:style style:name="Column7" style:family="table-column">
      <style:table-column-properties style:column-width="15.023cm"/>
    </style:style>
    <style:style style:name="Row18" style:family="table-row">
      <style:table-row-properties style:min-row-height="1.12cm" fo:keep-together="always"/>
    </style:style>
    <style:style style:name="Cell37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 fo:line-height="0.706cm">
        <style:tab-stops>
          <style:tab-stop style:type="left" style:leader-style="none" style:position="2.538cm"/>
        </style:tab-stops>
      </style:paragraph-properties>
    </style:style>
    <style:style style:name="T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style:text-autospace="none" fo:text-align="justify" fo:line-height="0.706cm" fo:margin-right="0.617cm"/>
    </style:style>
    <style:style style:name="T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page-number="2"/>
    </style:style>
  </office:automatic-styles>
  <office:body>
    <office:text>
      <text:section text:style-name="S1" text:name="S1">
        <text:p text:style-name="P1"><text:span text:style-name="T1_1">【表一】</text:span></text:p>
        <text:p text:style-name="P2"><text:span text:style-name="T2_1">新北市立十三行博物館</text:span><text:span text:style-name="T2_2">團體</text:span><text:span text:style-name="T2_3">預約申請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2">
              <text:p text:style-name="P3"><text:span text:style-name="T3_1">團體名稱</text:span></text:p>
            </table:table-cell>
            <table:table-cell table:style-name="Cell2" table:number-columns-spanned="3">
              <text:p text:style-name="P4"/>
            </table:table-cell>
          </table:table-row>
          <table:table-row table:style-name="Row2">
            <table:table-cell table:style-name="Cell3" table:number-columns-spanned="2">
              <text:p text:style-name="P5"><text:span text:style-name="T5_1">申請日期</text:span></text:p>
            </table:table-cell>
            <table:table-cell table:style-name="Cell4" table:number-columns-spanned="3">
              <text:p text:style-name="P6"><text:span text:style-name="T6_1">年<text:s text:c="7"/>月<text:s text:c="7"/>日<text:s text:c="5"/>星期（<text:s text:c="2"/>）</text:span></text:p>
            </table:table-cell>
          </table:table-row>
          <table:table-row table:style-name="Row3">
            <table:table-cell table:style-name="Cell5" table:number-columns-spanned="2">
              <text:p text:style-name="P7"><text:span text:style-name="T7_1">參觀日期</text:span></text:p>
            </table:table-cell>
            <table:table-cell table:style-name="Cell6" table:number-columns-spanned="3">
              <text:p text:style-name="P8"><text:span text:style-name="T8_1">年<text:s text:c="7"/>月<text:s text:c="7"/>日<text:s text:c="5"/>星期（<text:s text:c="2"/>）</text:span></text:p>
            </table:table-cell>
          </table:table-row>
          <table:table-row table:style-name="Row4">
            <table:table-cell table:style-name="Cell7" table:number-columns-spanned="2">
              <text:p text:style-name="P9"><text:span text:style-name="T9_1">參訪目的</text:span></text:p>
            </table:table-cell>
            <table:table-cell table:style-name="Cell8" table:number-columns-spanned="3">
              <text:p text:style-name="P10"/>
            </table:table-cell>
          </table:table-row>
          <table:table-row table:style-name="Row5">
            <table:table-cell table:style-name="Cell9" table:number-columns-spanned="2">
              <text:p text:style-name="P11"><text:span text:style-name="T11_1">導覽內容選項</text:span></text:p>
            </table:table-cell>
            <table:table-cell table:style-name="Cell10" table:number-columns-spanned="3">
              <text:p text:style-name="P12"><text:span text:style-name="T12_1">□</text:span><text:span text:style-name="T12_2">十三行常設展<text:s text:c="2"/></text:span><text:span text:style-name="T12_3"><text:s text:c="2"/></text:span><text:span text:style-name="T12_4">□</text:span><text:span text:style-name="T12_5"><text:s text:c="2"/>特展<text:s text:c="5"/></text:span><text:span text:style-name="T12_6">□</text:span><text:span text:style-name="T12_7">建築展<text:s/></text:span><text:span text:style-name="T12_8">（請擇一勾選）</text:span></text:p>
            </table:table-cell>
          </table:table-row>
          <table:table-row table:style-name="Row6">
            <table:table-cell table:style-name="Cell11" table:number-columns-spanned="2">
              <text:p text:style-name="P13"><text:span text:style-name="T13_1">申請方式（請勾選）</text:span></text:p>
            </table:table-cell>
            <table:table-cell table:style-name="Cell12" table:number-columns-spanned="3">
              <text:p text:style-name="P14"><text:span text:style-name="T14_1">□</text:span><text:span text:style-name="T14_2">網站<text:s text:c="3"/></text:span><text:span text:style-name="T14_3">□</text:span><text:span text:style-name="T14_4"><text:s text:c="2"/>現場（本館服務台）<text:s/></text:span><text:span text:style-name="T14_5">□</text:span><text:span text:style-name="T14_6">傳真<text:s text:c="2"/></text:span><text:span text:style-name="T14_7">□</text:span><text:span text:style-name="T14_8">電話<text:s text:c="9"/></text:span></text:p>
            </table:table-cell>
          </table:table-row>
          <table:table-row table:style-name="Row7">
            <table:table-cell table:style-name="Cell13" table:number-columns-spanned="2" table:number-rows-spanned="2">
              <text:p text:style-name="P15"><text:span text:style-name="T15_1">預約項目</text:span></text:p>
              <text:p text:style-name="P16"><text:span text:style-name="T16_1">(請勾選)</text:span></text:p>
            </table:table-cell>
            <table:table-cell table:style-name="Cell14" table:number-columns-spanned="3">
              <text:p text:style-name="P17"><text:span text:style-name="T17_1">□</text:span><text:span text:style-name="T17_2">解說服務<text:s/></text:span><text:span text:style-name="T17_3">(解說時間40分鐘)<text:s/></text:span><text:span text:style-name="T17_4">註:自100年開始<text:s/>每個月的第1個星期一為休館日</text:span></text:p>
              <text:p text:style-name="P18"><text:span text:style-name="T18_1">週一至週日<text:s/></text:span><text:span text:style-name="T18_2">□</text:span><text:span text:style-name="T18_3"><text:s/>上午9:50<text:s text:c="2"/></text:span><text:span text:style-name="T18_4">□</text:span><text:span text:style-name="T18_5">上午10:50<text:s text:c="2"/></text:span><text:span text:style-name="T18_6">□</text:span><text:span text:style-name="T18_7">下午1:20<text:s text:c="2"/></text:span><text:span text:style-name="T18_8">□</text:span><text:span text:style-name="T18_9">下午2:20<text:s/></text:span><text:span text:style-name="T18_10">□</text:span><text:span text:style-name="T18_11">下午3:20</text:span></text:p>
            </table:table-cell>
          </table:table-row>
          <table:table-row table:style-name="Row8">
            <table:covered-table-cell/>
            <table:table-cell table:style-name="Cell15" table:number-columns-spanned="3">
              <text:p text:style-name="P19"><text:span text:style-name="T19_1">□</text:span><text:span text:style-name="T19_2">學習體驗課程</text:span><text:span text:style-name="T19_3">（授課時間50分鐘</text:span><text:span text:style-name="T19_4">）</text:span></text:p>
              <text:p text:style-name="P20"><text:span text:style-name="T20_1">週一至週五<text:s/></text:span><text:span text:style-name="T20_2">□</text:span><text:span text:style-name="T20_3"><text:s/>上午10:00<text:s/></text:span><text:span text:style-name="T20_4">□</text:span><text:span text:style-name="T20_5">上午11:00<text:s text:c="2"/></text:span><text:span text:style-name="T20_6">□</text:span><text:span text:style-name="T20_7">下午1:00<text:s text:c="2"/></text:span><text:span text:style-name="T20_8">□</text:span><text:span text:style-name="T20_9">下午2:00</text:span></text:p>
            </table:table-cell>
          </table:table-row>
          <table:table-row table:style-name="Row9">
            <table:table-cell table:style-name="Cell16" table:number-columns-spanned="2" table:number-rows-spanned="2">
              <text:p text:style-name="P21"><text:span text:style-name="T21_1">聯絡人</text:span></text:p>
            </table:table-cell>
            <table:table-cell table:style-name="Cell17" table:number-rows-spanned="2">
              <text:p text:style-name="P22"/>
            </table:table-cell>
            <table:table-cell table:style-name="Cell18">
              <text:p text:style-name="P23"><text:span text:style-name="T23_1">聯絡電話/手機</text:span></text:p>
            </table:table-cell>
            <table:table-cell table:style-name="Cell19">
              <text:p text:style-name="P24"/>
            </table:table-cell>
          </table:table-row>
          <table:table-row table:style-name="Row10">
            <table:covered-table-cell/>
            <table:covered-table-cell/>
            <table:table-cell table:style-name="Cell20">
              <text:p text:style-name="P25"><text:span text:style-name="T25_1">傳真電話</text:span></text:p>
            </table:table-cell>
            <table:table-cell table:style-name="Cell21">
              <text:p text:style-name="P26"/>
            </table:table-cell>
          </table:table-row>
          <table:table-row table:style-name="Row11">
            <table:table-cell table:style-name="Cell22" table:number-columns-spanned="2">
              <text:p text:style-name="P27"><text:span text:style-name="T27_1">團體性質</text:span></text:p>
            </table:table-cell>
            <table:table-cell table:style-name="Cell23">
              <text:p text:style-name="P28"><text:span text:style-name="T28_1">□</text:span><text:span text:style-name="T28_2">學校團體</text:span></text:p>
              <text:p text:style-name="P29"><text:span text:style-name="T29_1">□</text:span><text:span text:style-name="T29_2">一般團體</text:span></text:p>
            </table:table-cell>
            <table:table-cell table:style-name="Cell24">
              <text:p text:style-name="P30"><text:span text:style-name="T30_1">參觀人數</text:span></text:p>
            </table:table-cell>
            <table:table-cell table:style-name="Cell25">
              <text:p text:style-name="P31"/>
            </table:table-cell>
          </table:table-row>
          <table:table-row table:style-name="Row12">
            <table:table-cell table:style-name="Cell26" table:number-columns-spanned="2">
              <text:p text:style-name="P32"><text:span text:style-name="T32_1">平均年齡層</text:span></text:p>
            </table:table-cell>
            <table:table-cell table:style-name="Cell27">
              <text:p text:style-name="P33"/>
            </table:table-cell>
            <table:table-cell table:style-name="Cell28">
              <text:p text:style-name="P34"><text:span text:style-name="T34_1">解說語言</text:span></text:p>
            </table:table-cell>
            <table:table-cell table:style-name="Cell29">
              <text:p text:style-name="P35"><text:span text:style-name="T35_1">□</text:span><text:span text:style-name="T35_2">國語<text:s text:c="2"/></text:span><text:span text:style-name="T35_3">□</text:span><text:span text:style-name="T35_4"><text:s/>台語</text:span></text:p>
            </table:table-cell>
          </table:table-row>
          <table:table-row table:style-name="Row13">
            <table:table-cell table:style-name="Cell30" table:number-columns-spanned="5">
              <text:p text:style-name="P36"><text:span text:style-name="T36_1">您來本館的上一個行程是：<text:s text:c="16"/>您離開本館的下一個行程是：<text:s/></text:span></text:p>
              <text:p text:style-name="P37"><text:span text:style-name="T37_1">預計停留本館時間：自<text:s text:c="6"/>時<text:s text:c="5"/>分<text:s text:c="8"/>至<text:s text:c="9"/>時<text:s text:c="4"/>分</text:span></text:p>
            </table:table-cell>
          </table:table-row>
          <table:table-row table:style-name="Row14">
            <table:table-cell table:style-name="Cell31" table:number-columns-spanned="2">
              <text:p text:style-name="P38"><text:span text:style-name="T38_1">備註</text:span><text:span text:style-name="T38_2">(請列明特別需求)</text:span></text:p>
            </table:table-cell>
            <table:table-cell table:style-name="Cell32" table:number-columns-spanned="3">
              <text:p text:style-name="P39"/>
            </table:table-cell>
          </table:table-row>
          <table:table-row table:style-name="Row15">
            <table:table-cell table:style-name="Cell33" table:number-columns-spanned="5">
              <text:list text:style-name="LS1" xml:id="list0">
                <text:list-item>
                  <text:p text:style-name="P40"><text:span text:style-name="T40_1">學習體驗室</text:span><text:span text:style-name="T40_2">課程</text:span><text:span text:style-name="T40_3">，是針對國小一年級至國小六年級的學生設計(依當期課程難易度適時調整報名對象)</text:span><text:span text:style-name="T40_4">，該</text:span><text:span text:style-name="T40_5">課程</text:span><text:span text:style-name="T40_6">僅能容納</text:span><text:span text:style-name="T40_7">30</text:span><text:span text:style-name="T40_8">人，故本表適用滿20人及30人以下之學生團體。</text:span></text:p>
                </text:list-item>
                <text:list-item>
                  <text:p text:style-name="P41"><text:span text:style-name="T41_1">本表</text:span><text:span text:style-name="T41_2">僅供申請，不代表預約成功</text:span><text:span text:style-name="T41_3">，填妥後</text:span><text:span text:style-name="T41_4">請傳真至本館或交予服務台</text:span><text:span text:style-name="T41_5">。</text:span></text:p>
                </text:list-item>
                <text:list-item>
                  <text:p text:style-name="P42"><text:span text:style-name="T42_1">於預約成功後</text:span><text:span text:style-name="T42_2">，本館將另傳</text:span><text:span text:style-name="T42_3">確認回函</text:span><text:span text:style-name="T42_4">。收到回函後</text:span><text:span text:style-name="T42_5">，</text:span><text:span text:style-name="T42_6">請務必核章或簽名後回傳此確認函</text:span><text:span text:style-name="T42_7">，預約場次始正式生效。</text:span></text:p>
                </text:list-item>
              </text:list>
              <text:p text:style-name="P43"><text:span text:style-name="T43_1">5.<text:s/></text:span><text:span text:style-name="T43_2">預約成功後，請務必準時到達</text:span><text:span text:style-name="T43_3">。若團體遲到，本館有權利依規定</text:span><text:span text:style-name="T43_4">縮短</text:span><text:span text:style-name="T43_5">或</text:span><text:span text:style-name="T43_6">取消</text:span><text:span text:style-name="T43_7">學習體驗活動</text:span><text:span text:style-name="T43_8">。</text:span></text:p>
            </table:table-cell>
          </table:table-row>
          <table:table-row table:style-name="Row16">
            <table:table-cell table:style-name="Cell34" table:number-columns-spanned="5">
              <text:p text:style-name="P44"><text:span text:style-name="T44_1">htpp//www.sshm.</text:span><text:span text:style-name="T44_2">n</text:span><text:span text:style-name="T44_3">tpc.</text:span><text:span text:style-name="T44_4">gov.tw<text:s text:c="4"/></text:span><text:span text:style-name="T44_5"><text:a xlink:type="simple" xlink:href="mailto:E-mail/sshm@ntpc.gov.tw"><text:span text:style-name="T44_6">E-ma</text:span><text:bookmark-start text:name="_Hlt68498443"/><text:bookmark-start text:name="_Hlt68498444"/><text:span text:style-name="T44_7">i</text:span><text:bookmark-end text:name="_Hlt68498443"/><text:bookmark-end text:name="_Hlt68498444"/><text:span text:style-name="T44_8">l/sshm@ntpc.gov.tw</text:span></text:a></text:span></text:p>
              <text:p text:style-name="P45"><text:span text:style-name="T45_1">地址：新北市249八里區博物館路200號<text:s/>電話：(02)2619-1313#603<text:s text:c="2"/>傳真：(02)2619-5234</text:span></text:p>
            </table:table-cell>
          </table:table-row>
          <table:table-row table:style-name="Row17">
            <table:table-cell table:style-name="Cell35">
              <text:p text:style-name="P46"><text:span text:style-name="T46_1">處理狀況</text:span></text:p>
            </table:table-cell>
            <table:table-cell table:style-name="Cell36" table:number-columns-spanned="4">
              <text:p text:style-name="P47"><text:span text:style-name="T47_1">□</text:span><text:span text:style-name="T47_2">已受理</text:span></text:p>
              <text:p text:style-name="P48"><text:span text:style-name="T48_1">□</text:span><text:span text:style-name="T48_2">未受理，原因：</text:span><text:span text:style-name="T48_3">□</text:span><text:span text:style-name="T48_4">預約已額滿<text:s/></text:span><text:span text:style-name="T48_5">□</text:span><text:span text:style-name="T48_6">其他原因(需說明)</text:span><text:span text:style-name="T48_7"><text:s text:c="29"/>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6"/>
          <table:table-column table:style-name="Column7"/>
          <table:table-row table:style-name="Row18">
            <table:table-cell table:style-name="Cell37">
              <text:p text:style-name="P49"><text:span text:style-name="T49_1">審核欄</text:span></text:p>
            </table:table-cell>
            <table:table-cell table:style-name="Cell38">
              <text:p text:style-name="P50"><text:span text:style-name="T50_1">承辦人：<text:s text:c="23"/>營運推廣組：</text:span></text:p>
            </table:table-cell>
          </table:table-row>
        </table:table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style:text-autospace="ideograph-alpha" fo:text-align="center" style:vertical-align="auto"/>
      <style:text-properties style:font-name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MasterPage1"/>
    <style:style style:name="T1_1" style:family="text"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-asian="標楷體"/>
    </style:style>
    <style:style style:name="T2_9" style:family="text" style:parent-style-name="Page_20_number"/>
    <style:style style:name="T2_10" style:family="text" style:parent-style-name="Page_20_number"/>
    <style:page-layout style:name="pm2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3" style:family="paragraph" style:parent-style-name="Footer"/>
    <style:style style:name="T3_1" style:family="text">
      <style:text-properties style:font-name="標楷體" style:font-name-asian="標楷體"/>
    </style:style>
    <style:style style:name="P4" style:family="paragraph" style:parent-style-name="Footer">
      <style:paragraph-properties fo:text-align="center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-asian="標楷體"/>
    </style:style>
    <style:style style:name="T4_9" style:family="text" style:parent-style-name="Page_20_number"/>
    <style:style style:name="T4_10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申請案編碼：191103；公告期限：隨到隨辦</text:span></text:p>
        <text:p text:style-name="P2"><text:span text:style-name="T2_1">(民</text:span><text:span text:style-name="T2_2">）</text:span><text:span text:style-name="T2_3">文十三</text:span><text:span text:style-name="T2_4">0</text:span><text:span text:style-name="T2_5">3</text:span><text:span text:style-name="T2_6">-</text:span><text:span text:style-name="T2_7">(民)表一-</text:span><text:span text:style-name="T2_8">1</text:span><text:span text:style-name="T2_9">/</text:span><text:span text:style-name="T2_10">1</text:span></text:p>
      </style:footer>
    </style:master-page>
    <style:master-page style:name="MasterPage1" style:page-layout-name="pm2">
      <style:footer>
        <text:p text:style-name="P3"><text:span text:style-name="T3_1">申請案編碼：191103；公告期限：隨到隨辦</text:span></text:p>
        <text:p text:style-name="P4"><text:span text:style-name="T4_1">(民</text:span><text:span text:style-name="T4_2">）</text:span><text:span text:style-name="T4_3">文十三</text:span><text:span text:style-name="T4_4">0</text:span><text:span text:style-name="T4_5">3</text:span><text:span text:style-name="T4_6">-</text:span><text:span text:style-name="T4_7">(民)表一-</text:span><text:span text:style-name="T4_8">1</text:span><text:span text:style-name="T4_9">/</text:span><text:span text:style-name="T4_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【表一】</dc:title>
    <meta:initial-creator>user</meta:initial-creator>
    <meta:creation-date>2016-11-17T09:01:00</meta:creation-date>
    <dc:creator>馬元容</dc:creator>
    <dc:date>2016-11-17T09:01:00</dc:date>
    <meta:print-date>2016-11-17T09:01:00</meta:print-date>
    <meta:editing-cycles>4</meta:editing-cycles>
    <meta:document-statistic meta:page-count="2" meta:paragraph-count="2" meta:row-count="7" meta:word-count="151" meta:character-count="1014" meta:non-whitespace-character-count="865"/>
  </office:meta>
</office:document-meta>
</file>