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3.598cm"/>
    </style:style>
    <style:style style:name="Column2" style:family="table-column">
      <style:table-column-properties style:column-width="4.741cm"/>
    </style:style>
    <style:style style:name="Column3" style:family="table-column">
      <style:table-column-properties style:column-width="2.667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0.205cm"/>
    </style:style>
    <style:style style:name="Column6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50%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2.12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T40_8" style:family="text">
      <style:text-properties style:font-name="標楷體" style:font-name-asian="標楷體"/>
    </style:style>
    <style:style style:name="P41" style:family="paragraph" style:parent-style-name="Normal">
      <style:paragraph-properties fo:text-indent="1.27cm" fo:line-height="0.564cm" fo:margin-left="0.212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P42" style:family="paragraph" style:parent-style-name="Normal">
      <style:paragraph-properties fo:text-indent="1.27cm" fo:line-height="0.564cm" fo:margin-left="0.212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P43" style:family="paragraph" style:parent-style-name="Normal">
      <style:paragraph-properties fo:text-indent="-0.635cm" fo:line-height="0.564cm" fo:margin-left="1.697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indent="-0.635cm" fo:line-height="0.564cm" fo:margin-left="1.69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P45" style:family="paragraph" style:parent-style-name="Normal">
      <style:paragraph-properties fo:text-indent="-0.635cm" fo:line-height="0.564cm" fo:margin-left="1.697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</office:automatic-styles>
  <office:body>
    <office:text>
      <text:p text:style-name="P1"><text:span text:style-name="T1_1">新北市立十三行博物館學生公共服務申請表<text:s/></text:span><text:span text:style-name="T1_2"><text:s text:c="2"/></text:span></text:p>
      <text:p text:style-name="P2"><text:span text:style-name="T2_1">申請流水號：<text:s text:c="30"/>填表日期：</text:span><text:span text:style-name="T2_2">民國<text:s text:c="3"/></text:span><text:span text:style-name="T2_3"><text:s/></text:span><text:span text:style-name="T2_4"><text:s text:c="2"/>年<text:s text:c="2"/></text:span><text:span text:style-name="T2_5"><text:s text:c="2"/></text:span><text:span text:style-name="T2_6"><text:s text:c="2"/>月<text:s text:c="2"/></text:span><text:span text:style-name="T2_7"><text:s text:c="2"/></text:span><text:span text:style-name="T2_8"><text:s text:c="2"/></text:span><text:span text:style-name="T2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2">
            <text:p text:style-name="P4"/>
          </table:table-cell>
          <table:table-cell table:style-name="Cell3">
            <text:p text:style-name="P5"><text:span text:style-name="T5_1">性別</text:span></text:p>
          </table:table-cell>
          <table:table-cell table:style-name="Cell4" table:number-columns-spanned="2">
            <text:p text:style-name="P6"><text:span text:style-name="T6_1">□</text:span><text:span text:style-name="T6_2">女<text:s text:c="4"/></text:span><text:span text:style-name="T6_3">□</text:span><text:span text:style-name="T6_4">男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類別</text:span></text:p>
          </table:table-cell>
          <table:table-cell table:style-name="Cell6" table:number-columns-spanned="5">
            <text:p text:style-name="P8"><text:span text:style-name="T8_1">□</text:span><text:span text:style-name="T8_2">國、高中職</text:span><text:span text:style-name="T8_3">學生公共服務</text:span><text:span text:style-name="T8_4"><text:s text:c="4"/></text:span><text:span text:style-name="T8_5">□</text:span><text:span text:style-name="T8_6">大專校院服務學習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申請服務時間</text:span></text:p>
          </table:table-cell>
          <table:table-cell table:style-name="Cell8" table:number-columns-spanned="5">
            <text:p text:style-name="P10"><text:span text:style-name="T10_1">民國</text:span><text:span text:style-name="T10_2"><text:s text:c="5"/></text:span><text:span text:style-name="T10_3">年</text:span><text:span text:style-name="T10_4"><text:s text:c="3"/></text:span><text:span text:style-name="T10_5"><text:s/>月<text:s/></text:span><text:span text:style-name="T10_6"><text:s text:c="2"/></text:span><text:span text:style-name="T10_7"><text:s/>日</text:span><text:span text:style-name="T10_8">(</text:span><text:span text:style-name="T10_9">9：30-1</text:span><text:span text:style-name="T10_10">6</text:span><text:span text:style-name="T10_11">:30</text:span><text:span text:style-name="T10_12">，共計</text:span><text:span text:style-name="T10_13">6</text:span><text:span text:style-name="T10_14">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聯絡電話</text:span></text:p>
          </table:table-cell>
          <table:table-cell table:style-name="Cell10" table:number-columns-spanned="2">
            <text:p text:style-name="P12"><text:span text:style-name="T12_1">(</text:span><text:span text:style-name="T12_2"><text:s text:c="3"/></text:span><text:span text:style-name="T12_3">)</text:span><text:span text:style-name="T12_4"><text:s/></text:span></text:p>
          </table:table-cell>
          <table:table-cell table:style-name="Cell11">
            <text:p text:style-name="P13"><text:span text:style-name="T13_1">手機號碼</text:span></text:p>
          </table:table-cell>
          <table:table-cell table:style-name="Cell12" table:number-columns-spanned="2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電子信箱</text:span></text:p>
          </table:table-cell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7"><text:span text:style-name="T17_1">出生日期</text:span></text:p>
          </table:table-cell>
          <table:table-cell table:style-name="Cell16" table:number-columns-spanned="5">
            <text:p text:style-name="P18"><text:span text:style-name="T18_1">民國</text:span><text:span text:style-name="T18_2"><text:s text:c="3"/></text:span><text:span text:style-name="T18_3"><text:s text:c="8"/>年<text:s text:c="12"/>月<text:s text:c="1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19"><text:span text:style-name="T19_1">就讀學校</text:span></text:p>
          </table:table-cell>
          <table:table-cell table:style-name="Cell18" table:number-columns-spanned="2">
            <text:p text:style-name="P20"/>
          </table:table-cell>
          <table:table-cell table:style-name="Cell19">
            <text:p text:style-name="P21"><text:span text:style-name="T21_1">學號</text:span></text:p>
          </table:table-cell>
          <table:table-cell table:style-name="Cell20" table:number-columns-spanned="2">
            <text:p text:style-name="P22"/>
          </table:table-cell>
          <table:covered-table-cell/>
          <table:covered-table-cell/>
        </table:table-row>
        <table:table-row table:style-name="Row8">
          <table:table-cell table:style-name="Cell21">
            <text:p text:style-name="P23"><text:span text:style-name="T23_1">系別/年級/班別</text:span></text:p>
          </table:table-cell>
          <table:table-cell table:style-name="Cell22" table:number-columns-spanned="5">
            <text:p text:style-name="P24"><text:span text:style-name="T24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5"><text:span text:style-name="T25_1">通訊地址</text:span></text:p>
          </table:table-cell>
          <table:table-cell table:style-name="Cell24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7"><text:span text:style-name="T27_1">緊急聯絡人</text:span></text:p>
          </table:table-cell>
          <table:table-cell table:style-name="Cell26" table:number-columns-spanned="2">
            <text:p text:style-name="P28"/>
          </table:table-cell>
          <table:table-cell table:style-name="Cell27" table:number-columns-spanned="2">
            <text:p text:style-name="P29"><text:span text:style-name="T29_1">緊急電話</text:span></text:p>
          </table:table-cell>
          <table:table-cell table:style-name="Cell28">
            <text:p text:style-name="P30"/>
          </table:table-cell>
          <table:covered-table-cell/>
          <table:covered-table-cell/>
        </table:table-row>
        <table:table-row table:style-name="Row11">
          <table:table-cell table:style-name="Cell29">
            <text:p text:style-name="P31"><text:span text:style-name="T31_1">社團經驗或</text:span></text:p>
            <text:p text:style-name="P32"><text:span text:style-name="T32_1">個人專長</text:span></text:p>
          </table:table-cell>
          <table:table-cell table:style-name="Cell30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>
            <text:p text:style-name="P34"><text:span text:style-name="T34_1">以下由承辦單位填註</text:span></text:p>
          </table:table-cell>
          <table:table-cell table:style-name="Cell32" table:number-columns-spanned="5">
            <text:p text:style-name="P35"><text:span text:style-name="T35_1">初審結果<text:s text:c="5"/></text:span><text:span text:style-name="T35_2">□</text:span><text:span text:style-name="T35_3">通過<text:s text:c="9"/></text:span><text:span text:style-name="T35_4">□</text:span><text:span text:style-name="T35_5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p text:style-name="P36"><text:span text:style-name="T36_1">承辦人</text:span></text:p>
          </table:table-cell>
          <table:table-cell table:style-name="Cell34" table:number-columns-spanned="4">
            <text:p text:style-name="P37"><text:span text:style-name="T37_1">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5" table:number-columns-spanned="2">
            <text:p text:style-name="P38"/>
          </table:table-cell>
          <table:table-cell table:style-name="Cell36" table:number-columns-spanned="4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40_1">備註：</text:span><text:span text:style-name="T40_2">1、請於預定服務日期</text:span><text:span text:style-name="T40_3">3</text:span><text:span text:style-name="T40_4">天前以傳真</text:span><text:span text:style-name="T40_5">、</text:span><text:span text:style-name="T40_6">E-mail</text:span><text:span text:style-name="T40_7">或親自登記預約完成</text:span><text:span text:style-name="T40_8">報名。</text:span></text:p>
      <text:p text:style-name="P41"><text:span text:style-name="T41_1">（1）傳真預約：（02）26195578；（2）</text:span><text:span text:style-name="T41_2">E-mail預約：</text:span><text:span text:style-name="T41_3">AT4764</text:span><text:span text:style-name="T41_4">@ntpc.gov.tw</text:span><text:span text:style-name="T41_5">。</text:span></text:p>
      <text:p text:style-name="P42"><text:span text:style-name="T42_1">（</text:span><text:span text:style-name="T42_2">3</text:span><text:span text:style-name="T42_3">）親自登記：本館服務臺（249新北市八里區博物館路200號）</text:span><text:span text:style-name="T42_4">。</text:span></text:p>
      <text:p text:style-name="P43"><text:span text:style-name="T43_1">2、申請後，本館將以E-mail通知審核結果。申請通過者，請自行列印錄取通知書，於報到時與認證卡一併繳交至服務臺，並領取工作名牌。</text:span></text:p>
      <text:p text:style-name="P44"><text:span text:style-name="T44_1">3、申請成功後若無法到館服務，請於服務前2</text:span><text:span text:style-name="T44_2">日與本館聯絡，取消申請。服務當日若因故未能依時來館，且未與本館</text:span><text:span text:style-name="T44_3">聯絡者，不受理再次申請。</text:span></text:p>
      <text:p text:style-name="P45"><text:span text:style-name="T45_1">4、請於服勤前10分鐘由本館行政區入館後，至本館服務臺報到，</text:span><text:span text:style-name="T45_2">10</text:span><text:span text:style-name="T45_3">：</text:span><text:span text:style-name="T45_4">0</text:span><text:span text:style-name="T45_5">0</text:span><text:span text:style-name="T45_6">前未報到者，即取消當日服務</text:span><text:span text:style-name="T45_7">資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 fo:language="en" fo:country="U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‧" text:style-name="List2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image xlink:href="Pictures/image1.png" xlink:type="simple" xlink:show="embed" xlink:actuate="onLoad" text:level="2">
        <style:list-level-properties text:space-before="1.058cm" text:min-label-width="0.847cm" fo:text-align="start" fo:width="0.318cm" fo:height="0.318cm" text:list-level-position-and-space-mode="label-alignment">
          <style:list-level-label-alignment text:label-followed-by="listtab" fo:margin-left="1.905cm" fo:text-indent="-0.847cm"/>
        </style:list-level-properties>
      </text:list-level-style-image>
      <text:list-level-style-bullet text:bullet-char="" text:style-name="List2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0</text:span><text:span text:style-name="T1_2">4</text:span><text:span text:style-name="T1_3">年1</text:span><text:span text:style-name="T1_4">0</text:span><text:span text:style-name="T1_5">月</text:span><text:span text:style-name="T1_6">28</text:span><text:span text:style-name="T1_7">日修訂</text:span></text:p>
      </style:header>
      <style:footer>
        <text:p text:style-name="P2"><text:span text:style-name="T2_1">（民）文十三04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立十三行博物館      學生公共服務/服務學習申請表</dc:title>
    <meta:initial-creator>User</meta:initial-creator>
    <meta:creation-date>2019-06-04T04:05:00</meta:creation-date>
    <dc:creator>蘇郁茜</dc:creator>
    <dc:date>2019-10-24T02:44:00</dc:date>
    <meta:print-date>2012-11-06T08:54:00</meta:print-date>
    <meta:editing-cycles>75</meta:editing-cycles>
    <meta:editing-duration>PT31M</meta:editing-duration>
    <meta:document-statistic meta:page-count="1" meta:paragraph-count="1" meta:row-count="4" meta:word-count="100" meta:character-count="675" meta:non-whitespace-character-count="576"/>
  </office:meta>
</office:document-meta>
</file>