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.318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8pt" style:font-name-asian="標楷體" style:font-size-asian="18pt" style:font-name-complex="標楷體" style:font-size-complex="9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9pt" fo:font-weight="bold" style:font-weight-asian="bold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P4" style:family="paragraph" style:parent-style-name="Normal">
      <style:paragraph-properties fo:text-align="justify" fo:line-height="0.847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font-style="italic" style:font-style-asian="italic"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P5" style:family="paragraph" style:parent-style-name="Normal">
      <style:paragraph-properties fo:text-align="justify" fo:text-indent="-1.062cm" fo:line-height="0.847cm" fo:margin-left="1.062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150%" fo:margin-left="1.101cm"/>
    </style:style>
    <style:style style:name="T6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justify" fo:line-height="150%" fo:margin-left="1.101cm"/>
    </style:style>
    <style:style style:name="T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988cm" fo:line-height="0.847cm" fo:margin-left="0.988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size-complex="14pt"/>
    </style:style>
    <style:style style:name="T8_10" style:family="text">
      <style:text-properties fo:color="#000000" style:font-name="標楷體" fo:font-size="14pt" style:font-name-asian="標楷體" style:font-size-asian="14pt" style:font-size-complex="14pt"/>
    </style:style>
    <style:style style:name="T8_11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1.062cm" fo:line-height="0.847cm" fo:margin-left="1.062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0.988cm" fo:line-height="0.847cm" fo:margin-left="1.411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0.988cm" fo:line-height="0.847cm" fo:margin-left="1.411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0.988cm" fo:line-height="0.847cm" fo:margin-left="1.411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size-complex="14pt"/>
    </style:style>
    <style:style style:name="T12_6" style:family="text">
      <style:text-properties fo:color="#000000" style:font-name="標楷體" fo:font-size="14pt" style:font-name-asian="標楷體" style:font-size-asian="14pt" style:font-size-complex="14pt"/>
    </style:style>
    <style:style style:name="T12_7" style:family="text">
      <style:text-properties fo:color="#000000" style:font-name="標楷體" fo:font-size="14pt" style:font-name-asian="標楷體" style:font-size-asian="14pt" style:font-size-complex="14pt"/>
    </style:style>
    <style:style style:name="T12_8" style:family="text">
      <style:text-properties fo:color="#000000" style:font-name="標楷體" fo:font-size="14pt" style:font-name-asian="標楷體" style:font-size-asian="14pt" style:font-size-complex="14pt"/>
    </style:style>
    <style:style style:name="T12_9" style:family="text">
      <style:text-properties fo:color="#000000" style:font-name="標楷體" fo:font-size="14pt" style:font-name-asian="標楷體" style:font-size-asian="14pt" style:font-size-complex="14pt"/>
    </style:style>
    <style:style style:name="T12_10" style:family="text">
      <style:text-properties fo:color="#000000" style:font-name="標楷體" fo:font-size="14pt" style:font-name-asian="標楷體" style:font-size-asian="14pt" style:font-size-complex="14pt"/>
    </style:style>
    <style:style style:name="T12_11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0.988cm" fo:line-height="0.847cm" fo:margin-left="1.411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size-complex="14pt"/>
    </style:style>
    <style:style style:name="T13_7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0.988cm" fo:line-height="0.847cm" fo:margin-left="1.411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size-complex="14pt"/>
    </style:style>
    <style:style style:name="T14_4" style:family="text">
      <style:text-properties fo:color="#000000" style:font-name="標楷體" fo:font-size="14pt" style:font-name-asian="標楷體" style:font-size-asian="14pt" style:font-size-complex="14pt"/>
    </style:style>
    <style:style style:name="T14_5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0.988cm" fo:line-height="0.847cm" fo:margin-left="1.411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T15_4" style:family="text">
      <style:text-properties fo:color="#000000" style:font-name="標楷體" fo:font-size="14pt" style:font-name-asian="標楷體" style:font-size-asian="14pt" style:font-size-complex="14pt"/>
    </style:style>
    <style:style style:name="T15_5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3.457cm" fo:line-height="0.847cm" fo:margin-left="3.457cm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size-complex="14pt"/>
    </style:style>
    <style:style style:name="T16_3" style:family="text">
      <style:text-properties fo:color="#948a54" style:font-name="標楷體" style:font-name-asian="標楷體" style:font-size-complex="14pt"/>
    </style:style>
    <style:style style:name="T16_4" style:family="text">
      <style:text-properties fo:color="#948a54" style:font-name="標楷體" style:font-name-asian="標楷體" style:font-size-complex="14pt"/>
    </style:style>
    <style:style style:name="T16_5" style:family="text">
      <style:text-properties fo:color="#948a54" style:font-name="標楷體" style:font-name-asian="標楷體" style:font-size-complex="14pt"/>
    </style:style>
    <style:style style:name="T16_6" style:family="text">
      <style:text-properties fo:color="#948a54" style:font-name="標楷體" style:font-name-asian="標楷體" style:font-size-complex="14pt"/>
    </style:style>
    <style:style style:name="T16_7" style:family="text">
      <style:text-properties fo:color="#948a54" style:font-name="標楷體" style:font-name-asian="標楷體" style:font-size-complex="14pt"/>
    </style:style>
    <style:style style:name="T16_8" style:family="text">
      <style:text-properties fo:color="#948a54" style:font-name="標楷體" style:font-name-asian="標楷體" style:font-size-complex="14pt"/>
    </style:style>
    <style:style style:name="P17" style:family="paragraph" style:parent-style-name="Normal">
      <style:paragraph-properties fo:text-align="justify" fo:line-height="0.847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7_3" style:family="text">
      <style:text-properties fo:color="#000000" style:font-name="標楷體" fo:font-size="14pt" style:font-name-asian="標楷體" style:font-size-asian="14pt" style:font-size-complex="14pt"/>
    </style:style>
    <style:style style:name="T17_4" style:family="text">
      <style:text-properties fo:color="#948a54" style:font-name="標楷體" style:font-name-asian="標楷體" style:font-size-complex="14pt"/>
    </style:style>
    <style:style style:name="T17_5" style:family="text">
      <style:text-properties fo:color="#948a54" style:font-name="標楷體" style:font-name-asian="標楷體" style:font-size-complex="14pt"/>
    </style:style>
    <style:style style:name="T17_6" style:family="text">
      <style:text-properties fo:color="#948a54" style:font-name="標楷體" style:font-name-asian="標楷體" style:font-size-complex="14pt"/>
    </style:style>
    <style:style style:name="P18" style:family="paragraph" style:parent-style-name="Normal">
      <style:paragraph-properties fo:text-align="justify" fo:text-indent="-0.963cm" fo:line-height="0.847cm" fo:margin-left="0.963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8_3" style:family="text">
      <style:text-properties fo:color="#000000" style:font-name="標楷體" fo:font-size="14pt" style:font-name-asian="標楷體" style:font-size-asian="14pt" style:font-size-complex="14pt"/>
    </style:style>
    <style:style style:name="T18_4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8_5" style:family="text">
      <style:text-properties fo:color="#000000" style:font-name="標楷體" fo:font-size="14pt" style:font-name-asian="標楷體" style:font-size-asian="14pt" style:font-size-complex="14pt"/>
    </style:style>
    <style:style style:name="T18_6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8_7" style:family="text">
      <style:text-properties fo:color="#000000" style:font-name="標楷體" fo:font-size="14pt" style:font-name-asian="標楷體" style:font-size-asian="14pt" style:font-size-complex="14pt"/>
    </style:style>
    <style:style style:name="T18_8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8_9" style:family="text">
      <style:text-properties fo:color="#000000" style:font-name="標楷體" fo:font-size="14pt" style:font-name-asian="標楷體" style:font-size-asian="14pt" style:font-size-complex="14pt"/>
    </style:style>
    <style:style style:name="T18_10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8_11" style:family="text">
      <style:text-properties fo:color="#000000" style:font-name="標楷體" fo:font-size="14pt" style:font-name-asian="標楷體" style:font-size-asian="14pt" style:font-size-complex="14pt"/>
    </style:style>
    <style:style style:name="T18_1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8_13" style:family="text">
      <style:text-properties fo:color="#000000" style:font-name="標楷體" fo:font-size="14pt" style:font-name-asian="標楷體" style:font-size-asian="14pt" style:font-size-complex="14pt"/>
    </style:style>
    <style:style style:name="T18_14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8_15" style:family="text">
      <style:text-properties fo:color="#000000" style:font-name="標楷體" fo:font-size="14pt" style:font-name-asian="標楷體" style:font-size-asian="14pt" style:font-size-complex="14pt"/>
    </style:style>
    <style:style style:name="T18_16" style:family="text">
      <style:text-properties fo:color="#948a54" style:font-name="標楷體" style:font-name-asian="標楷體" style:font-size-complex="14pt"/>
    </style:style>
    <style:style style:name="T18_17" style:family="text">
      <style:text-properties fo:color="#948a54" style:font-name="標楷體" style:font-name-asian="標楷體" style:font-size-complex="14pt"/>
    </style:style>
    <style:style style:name="T18_18" style:family="text">
      <style:text-properties fo:color="#948a54" style:font-name="標楷體" style:font-name-asian="標楷體" style:font-size-complex="14pt"/>
    </style:style>
    <style:style style:name="P19" style:family="paragraph" style:parent-style-name="Normal">
      <style:paragraph-properties fo:text-align="justify" fo:text-indent="-1.037cm" fo:line-height="0.847cm" fo:margin-left="1.037cm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948a54" style:font-name="標楷體" style:font-name-asian="標楷體" style:font-size-complex="14pt"/>
    </style:style>
    <style:style style:name="T19_3" style:family="text">
      <style:text-properties fo:color="#948a54" style:font-name="標楷體" style:font-name-asian="標楷體" style:font-size-complex="14pt"/>
    </style:style>
    <style:style style:name="T19_4" style:family="text">
      <style:text-properties fo:color="#948a54" style:font-name="標楷體" style:font-name-asian="標楷體" style:font-size-complex="14pt"/>
    </style:style>
    <style:style style:name="T19_5" style:family="text">
      <style:text-properties fo:color="#948a54" style:font-name="標楷體" style:font-name-asian="標楷體" style:font-size-complex="14pt"/>
    </style:style>
    <style:style style:name="P20" style:family="paragraph" style:parent-style-name="Normal">
      <style:paragraph-properties fo:text-align="justify" fo:line-height="0.847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948a54" style:font-name="標楷體" style:font-name-asian="標楷體" style:font-size-complex="14pt"/>
    </style:style>
    <style:style style:name="T20_3" style:family="text">
      <style:text-properties fo:color="#948a54" style:font-name="標楷體" style:font-name-asian="標楷體" style:font-size-complex="14pt"/>
    </style:style>
    <style:style style:name="T20_4" style:family="text">
      <style:text-properties fo:color="#948a54" style:font-name="標楷體" style:font-name-asian="標楷體" style:font-size-complex="14pt"/>
    </style:style>
    <style:style style:name="T20_5" style:family="text">
      <style:text-properties fo:color="#948a54" style:font-name="標楷體" style:font-name-asian="標楷體" style:font-size-complex="14pt"/>
    </style:style>
    <style:style style:name="P21" style:family="paragraph" style:parent-style-name="Normal">
      <style:paragraph-properties fo:text-align="justify" fo:text-indent="-1.679cm" fo:line-height="0.847cm" fo:margin-left="1.679cm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1.679cm" fo:line-height="0.847cm" fo:margin-left="1.679cm"/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T22_2" style:family="text">
      <style:text-properties fo:color="#000000" style:font-name="標楷體" fo:font-size="14pt" style:font-name-asian="標楷體" style:font-size-asian="14pt" style:font-size-complex="14pt"/>
    </style:style>
    <style:style style:name="T22_3" style:family="text">
      <style:text-properties fo:color="#000000" style:font-name="標楷體" fo:font-size="14pt" style:font-name-asian="標楷體" style:font-size-asian="14pt" style:font-size-complex="14pt"/>
    </style:style>
    <style:style style:name="T22_4" style:family="text">
      <style:text-properties fo:color="#000000" style:font-name="標楷體" fo:font-size="14pt" style:font-name-asian="標楷體" style:font-size-asian="14pt" style:font-size-complex="14pt"/>
    </style:style>
    <style:style style:name="T22_5" style:family="text">
      <style:text-properties fo:color="#000000" style:font-name="標楷體" fo:font-size="14pt" style:font-name-asian="標楷體" style:font-size-asian="14pt" style:font-size-complex="14pt"/>
    </style:style>
    <style:style style:name="T22_6" style:family="text">
      <style:text-properties fo:color="#000000" style:font-name="標楷體" fo:font-size="14pt" style:font-name-asian="標楷體" style:font-size-asian="14pt" style:font-size-complex="14pt"/>
    </style:style>
    <style:style style:name="T22_7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-1.679cm" fo:line-height="0.847cm" fo:margin-left="1.679cm"/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T23_2" style:family="text">
      <style:text-properties fo:color="#000000" style:font-name="標楷體" fo:font-size="14pt" style:font-name-asian="標楷體" style:font-size-asian="14pt" style:font-size-complex="14pt"/>
    </style:style>
    <style:style style:name="T23_3" style:family="text">
      <style:text-properties fo:color="#000000" style:font-name="標楷體" fo:font-size="14pt" style:font-name-asian="標楷體" style:font-size-asian="14pt" style:font-size-complex="14pt"/>
    </style:style>
    <style:style style:name="T23_4" style:family="text">
      <style:text-properties fo:color="#000000" style:font-name="標楷體" fo:font-size="14pt" style:font-name-asian="標楷體" style:font-size-asian="14pt" style:font-size-complex="14pt"/>
    </style:style>
    <style:style style:name="T23_5" style:family="text">
      <style:text-properties fo:color="#000000" style:font-name="標楷體" fo:font-size="14pt" style:font-name-asian="標楷體" style:font-size-asian="14pt" style:font-size-complex="14pt"/>
    </style:style>
    <style:style style:name="T23_6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23_7" style:family="text">
      <style:text-properties fo:color="#948a54" style:font-name="標楷體" style:font-name-asian="標楷體" style:font-size-complex="14pt"/>
    </style:style>
    <style:style style:name="T23_8" style:family="text">
      <style:text-properties fo:color="#948a54" style:font-name="標楷體" style:font-name-asian="標楷體" style:font-size-complex="14pt"/>
    </style:style>
    <style:style style:name="T23_9" style:family="text">
      <style:text-properties fo:color="#948a54" style:font-name="標楷體" style:font-name-asian="標楷體" style:font-size-complex="14pt"/>
    </style:style>
    <style:style style:name="P24" style:family="paragraph" style:parent-style-name="Normal">
      <style:paragraph-properties fo:text-align="justify" fo:text-indent="-1.679cm" fo:line-height="0.847cm" fo:margin-left="1.679cm"/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1.679cm" fo:line-height="0.847cm" fo:margin-left="1.679cm"/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size-complex="14pt"/>
    </style:style>
    <style:style style:name="T25_3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T26_2" style:family="text">
      <style:text-properties fo:color="#000000" style:font-name="標楷體" fo:font-size="14pt" style:font-name-asian="標楷體" style:font-size-asian="14pt" style:font-size-complex="14pt"/>
    </style:style>
    <style:style style:name="T26_3" style:family="text">
      <style:text-properties fo:color="#000000" style:font-name="標楷體" fo:font-size="14pt" style:font-name-asian="標楷體" style:font-size-asian="14pt" style:font-size-complex="14pt"/>
    </style:style>
    <style:style style:name="T26_4" style:family="text">
      <style:text-properties fo:color="#000000" style:font-name="標楷體" fo:font-size="14pt" style:font-name-asian="標楷體" style:font-size-asian="14pt" style:font-size-complex="14pt"/>
    </style:style>
    <style:style style:name="T26_5" style:family="text">
      <style:text-properties fo:color="#000000" style:font-name="標楷體" fo:font-size="14pt" style:font-name-asian="標楷體" style:font-size-asian="14pt" style:font-size-complex="14pt"/>
    </style:style>
    <style:style style:name="T26_6" style:family="text">
      <style:text-properties fo:color="#000000" style:font-name="標楷體" fo:font-size="14pt" style:font-name-asian="標楷體" style:font-size-asian="14pt" style:font-size-complex="14pt"/>
    </style:style>
    <style:style style:name="T26_7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0.917cm"/>
    </style:style>
  </office:automatic-styles>
  <office:body>
    <office:text>
      <text:p text:style-name="P1"><draw:frame svg:x="0.074cm" svg:y="-1.155cm" svg:width="2.445cm" svg:height="1.577cm" draw:style-name="FR1" text:anchor-type="char" draw:z-index="0"><draw:text-box><text:p text:style-name="P2"><text:span text:style-name="T2_1">附件一</text:span></text:p></draw:text-box></draw:frame><text:span text:style-name="T2_2">○○○○○</text:span><text:span text:style-name="T2_3">大型群聚活動方案說明</text:span></text:p>
      <text:p text:style-name="P3"><text:span text:style-name="T3_1">一、活動名稱：</text:span><text:span text:style-name="T3_2"><text:s text:c="40"/></text:span></text:p>
      <text:p text:style-name="P4"><text:span text:style-name="T4_1">二、活動目的：</text:span><text:span text:style-name="T4_2"><text:s text:c="40"/></text:span></text:p>
      <text:p text:style-name="P5"><text:span text:style-name="T5_1">三、活動地點：</text:span></text:p>
      <text:p text:style-name="P6"><text:span text:style-name="T6_1">□</text:span><text:span text:style-name="T6_2">陽光廣場</text:span><text:span text:style-name="T6_3">□</text:span><text:span text:style-name="T6_4">新北考古公園草坪區</text:span><text:span text:style-name="T6_5">□</text:span><text:span text:style-name="T6_6">新北考古公園教育演示區</text:span></text:p>
      <text:p text:style-name="P7"><text:span text:style-name="T7_1">□</text:span><text:span text:style-name="T7_2">新北考古公園部落教學區</text:span><text:span text:style-name="T7_3">□</text:span><text:span text:style-name="T7_4">新北考古公園狩獵教學區</text:span><text:span text:style-name="T7_5">□</text:span><text:span text:style-name="T7_6">戶外</text:span><text:span text:style-name="T7_7">廣場</text:span></text:p>
      <text:p text:style-name="P8"><text:span text:style-name="T8_1">四、活動主辦者</text:span><text:span text:style-name="T8_2">(</text:span><text:span text:style-name="T8_3">單位負責人</text:span><text:span text:style-name="T8_4">)</text:span><text:span text:style-name="T8_5">：</text:span><text:span text:style-name="T8_6">○○○</text:span><text:span text:style-name="T8_7">；</text:span><text:span text:style-name="T8_8">身分證字號：</text:span><text:span text:style-name="T8_9"><text:s/>(</text:span><text:span text:style-name="T8_10">如影本</text:span><text:span text:style-name="T8_11">)</text:span></text:p>
      <text:p text:style-name="P9"><text:span text:style-name="T9_1">五、緊急聯絡資訊：</text:span></text:p>
      <text:p text:style-name="P10"><text:span text:style-name="T10_1">(</text:span><text:span text:style-name="T10_2">一</text:span><text:span text:style-name="T10_3">)</text:span><text:span text:style-name="T10_4">本活動第一聯絡人：</text:span><text:span text:style-name="T10_5">○○○</text:span><text:span text:style-name="T10_6">；</text:span><text:bookmark-start text:name="_GoBack"/><text:bookmark-end text:name="_GoBack"/><text:span text:style-name="T10_7">身分證字號</text:span><text:span text:style-name="T10_8">(</text:span><text:span text:style-name="T10_9">如影本</text:span><text:span text:style-name="T10_10">)</text:span><text:span text:style-name="T10_11">；行動電話：</text:span></text:p>
      <text:p text:style-name="P11"><text:span text:style-name="T11_1">(</text:span><text:span text:style-name="T11_2">二</text:span><text:span text:style-name="T11_3">)</text:span><text:span text:style-name="T11_4">本活動第二聯絡人：</text:span><text:span text:style-name="T11_5">○○○</text:span><text:span text:style-name="T11_6">；身分證字號</text:span><text:span text:style-name="T11_7">(</text:span><text:span text:style-name="T11_8">如影本</text:span><text:span text:style-name="T11_9">)</text:span><text:span text:style-name="T11_10">；行動電話：</text:span></text:p>
      <text:p text:style-name="P12"><text:span text:style-name="T12_1">(</text:span><text:span text:style-name="T12_2">三</text:span><text:span text:style-name="T12_3">)</text:span><text:span text:style-name="T12_4">消防機關：新北市政府消防局第</text:span><text:span text:style-name="T12_5">○</text:span><text:span text:style-name="T12_6">救災救護大隊</text:span><text:span text:style-name="T12_7">○○</text:span><text:span text:style-name="T12_8">分隊</text:span><text:span text:style-name="T12_9">(</text:span><text:span text:style-name="T12_10">電話</text:span><text:span text:style-name="T12_11">)</text:span></text:p>
      <text:p text:style-name="P13"><text:span text:style-name="T13_1">(</text:span><text:span text:style-name="T13_2">四</text:span><text:span text:style-name="T13_3">)</text:span><text:span text:style-name="T13_4">警察機關：新北市政府警察局</text:span><text:span text:style-name="T13_5">(○○</text:span><text:span text:style-name="T13_6">分局</text:span><text:span text:style-name="T13_7">)</text:span></text:p>
      <text:p text:style-name="P14"><text:span text:style-name="T14_1">(</text:span><text:span text:style-name="T14_2">五</text:span><text:span text:style-name="T14_3">)</text:span><text:span text:style-name="T14_4">醫療機構：</text:span><text:span text:style-name="T14_5">○○○○</text:span></text:p>
      <text:p text:style-name="P15"><text:span text:style-name="T15_1">(</text:span><text:span text:style-name="T15_2">六</text:span><text:span text:style-name="T15_3">)</text:span><text:span text:style-name="T15_4">其他：</text:span><text:span text:style-name="T15_5">○○○○</text:span></text:p>
      <text:p text:style-name="P16"><text:span text:style-name="T16_1">六、活動對象：</text:span><text:span text:style-name="T16_2">○○○○○○</text:span><text:span text:style-name="T16_3">(</text:span><text:span text:style-name="T16_4">請敘明</text:span><text:span text:style-name="T16_5">參加主要對象：除一般民眾外，或參加者以如長者、小孩或身心障礙</text:span><text:span text:style-name="T16_6">…</text:span><text:span text:style-name="T16_7">等為主要對象</text:span><text:span text:style-name="T16_8">)</text:span></text:p>
      <text:p text:style-name="P17"><text:span text:style-name="T17_1">七、活動總參與人數：約</text:span><text:span text:style-name="T17_2"><text:s text:c="9"/></text:span><text:span text:style-name="T17_3">人參加</text:span><text:span text:style-name="T17_4">(</text:span><text:span text:style-name="T17_5">人數計算應含工作人員、表演人員</text:span><text:span text:style-name="T17_6">)</text:span></text:p>
      <text:p text:style-name="P18"><text:span text:style-name="T18_1">八、活動期程：活動定於</text:span><text:span text:style-name="T18_2"><text:s text:c="3"/></text:span><text:span text:style-name="T18_3">年</text:span><text:span text:style-name="T18_4"><text:s text:c="2"/></text:span><text:span text:style-name="T18_5">月</text:span><text:span text:style-name="T18_6"><text:s text:c="2"/></text:span><text:span text:style-name="T18_7">日至</text:span><text:span text:style-name="T18_8"><text:s text:c="2"/></text:span><text:span text:style-name="T18_9">年</text:span><text:span text:style-name="T18_10"><text:s text:c="2"/></text:span><text:span text:style-name="T18_11">月</text:span><text:span text:style-name="T18_12"><text:s text:c="2"/></text:span><text:span text:style-name="T18_13">日，共計</text:span><text:span text:style-name="T18_14"><text:s text:c="3"/></text:span><text:span text:style-name="T18_15">日</text:span><text:span text:style-name="T18_16">(</text:span><text:span text:style-name="T18_17">如為每年或經常性辦理活動，請一併敘明曾經辦理次數及年度</text:span><text:span text:style-name="T18_18">)</text:span></text:p>
      <text:p text:style-name="P19"><text:span text:style-name="T19_1">九、活動進行方式：</text:span><text:span text:style-name="T19_2">(</text:span><text:span text:style-name="T19_3">請敘明</text:span><text:span text:style-name="T19_4">活動係屬演唱會、路跑、園遊會、煙火施放或其他方式</text:span><text:span text:style-name="T19_5">)</text:span></text:p>
      <text:p text:style-name="P20"><text:span text:style-name="T20_1">十、活動行程表：</text:span><text:span text:style-name="T20_2">(</text:span><text:span text:style-name="T20_3">請敘明</text:span><text:span text:style-name="T20_4">活動進行預計行程</text:span><text:span text:style-name="T20_5">)</text:span></text:p>
      <text:p text:style-name="P21"><text:span text:style-name="T21_1">十一、表演特效：</text:span></text:p>
      <text:p text:style-name="P22"><text:span text:style-name="T22_1">　</text:span><text:span text:style-name="T22_2">□</text:span><text:span text:style-name="T22_3">有明火表演</text:span><text:span text:style-name="T22_4"><text:s/>□</text:span><text:span text:style-name="T22_5">有煙火施放</text:span><text:span text:style-name="T22_6"><text:s/>□</text:span><text:span text:style-name="T22_7">有使用雷射光</text:span></text:p>
      <text:p text:style-name="P23"><text:span text:style-name="T23_1">　</text:span><text:span text:style-name="T23_2">□</text:span><text:span text:style-name="T23_3">其他特殊表演或特效</text:span><text:span text:style-name="T23_4">(</text:span><text:span text:style-name="T23_5">請敘明</text:span><text:span text:style-name="T23_6">)<text:s text:c="11"/></text:span><text:span text:style-name="T23_7">(</text:span><text:span text:style-name="T23_8">需提供同意使用許可文件</text:span><text:span text:style-name="T23_9">)</text:span></text:p>
      <text:p text:style-name="P24"><text:span text:style-name="T24_1">　</text:span><text:span text:style-name="T24_2">□</text:span><text:span text:style-name="T24_3">無表演特效</text:span></text:p>
      <text:p text:style-name="P25"><text:span text:style-name="T25_1">　</text:span><text:span text:style-name="T25_2">※</text:span><text:span text:style-name="T25_3">禁止使用可燃性粉末，並請活動單位落實管制。</text:span></text:p>
      <text:p text:style-name="P26"><text:span text:style-name="T26_1">十二、活動現場</text:span><text:span text:style-name="T26_2"><text:s/>□</text:span><text:span text:style-name="T26_3">有</text:span><text:span text:style-name="T26_4"><text:s/>□</text:span><text:span text:style-name="T26_5">無</text:span><text:span text:style-name="T26_6"><text:s/></text:span><text:span text:style-name="T26_7">販賣酒精性飲料。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標楷體" style:font-name-complex="新細明體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索引" style:family="paragraph" style:parent-style-name="Normal">
      <style:text-properties style:font-name-complex="Mangal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Times New Roman" style:font-name-complex="Times New Roman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7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8-10-26T02:49:00</meta:creation-date>
    <dc:creator>USER</dc:creator>
    <dc:date>2019-08-02T08:20:00</dc:date>
    <meta:print-date>2018-10-04T06:56:00</meta:print-date>
    <meta:editing-cycles>5</meta:editing-cycles>
    <meta:editing-duration>PT12M</meta:editing-duration>
    <meta:document-statistic meta:page-count="1" meta:paragraph-count="1" meta:row-count="5" meta:word-count="107" meta:character-count="721" meta:non-whitespace-character-count="6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