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482cm" svg:height="21.89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立十三行博物館場地使用申請標準作業流程圖</text:span></text:p>
      </style:header>
      <style:footer>
        <text:p text:style-name="P2"><text:span text:style-name="T2_1">(民)文十三01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3-07-01T07:09:00</meta:creation-date>
    <dc:creator>USER</dc:creator>
    <dc:date>2020-12-30T08:34:00</dc:date>
    <meta:print-date>2020-12-30T08:33:00</meta:print-date>
    <meta:editing-cycles>4</meta:editing-cycles>
    <meta:editing-duration>PT6M</meta:editing-duration>
    <meta:document-statistic meta:page-count="1" meta:paragraph-count="1" meta:row-count="1" meta:word-count="0" meta:character-count="1" meta:non-whitespace-character-count="1"/>
  </office:meta>
</office:document-meta>
</file>