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1.9451in"/>
    </style:style>
    <style:style style:name="Table1" style:family="table" style:master-page-name="MP0">
      <style:table-properties style:width="6.10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TableRow47" style:family="table-row">
      <style:table-row-properties style:min-row-height="1.020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80%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52" style:parent-style-name="內文" style:list-style-name="LFO2" style:family="paragraph">
      <style:paragraph-properties style:snap-to-layout-grid="false" fo:text-align="justify" fo:line-height="8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vertical-align="auto" fo:margin-right="0.2868in" fo:text-indent="0.25in"/>
      <style:text-properties fo:hyphenate="true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gi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text-indent="0.2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80%" fo:margin-left="0.25in">
        <style:tab-stops/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80%" fo:margin-left="0.25in">
        <style:tab-stops/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80%" fo:margin-left="0.25in">
        <style:tab-stops/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立十三行博物館環境教育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團體名稱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>
            <text:p text:style-name="P18">人數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>辦公室：</text:p>
            <text:p text:style-name="P30">手機：</text:p>
          </table:table-cell>
          <table:covered-table-cell/>
        </table:table-row>
        <table:table-row table:style-name="TableRow31">
          <table:table-cell table:style-name="TableCell32">
            <text:p text:style-name="P33">聯絡人E-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上課時間</text:p>
          </table:table-cell>
          <table:table-cell table:style-name="TableCell39" table:number-columns-spanned="5">
            <text:p text:style-name="P40"><text:s text:c="3"/>年<text:s text:c="3"/>月<text:s text:c="3"/>日<text:s/>上午/下午<text:s text:c="4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課程</text:p>
          </table:table-cell>
          <table:table-cell table:style-name="TableCell44" table:number-columns-spanned="5">
            <text:list text:style-name="LFO1" text:continue-numbering="true">
              <text:list-item>
                <text:p text:style-name="P45">十三行遺址人的生活(2小時)</text:p>
              </text:list-item>
              <text:list-item>
                <text:p text:style-name="P46">十三行文化探索趣(2小時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  <text:p text:style-name="P50">注意事項：</text:p>
            <text:p text:style-name="P51"/>
            <text:list text:style-name="LFO2" text:continue-numbering="true">
              <text:list-item>
                <text:p text:style-name="P52"><text:span text:style-name="T53">請先來電確認開課狀況，</text:span><text:span text:style-name="T54">填妥本申請表後以</text:span><text:span text:style-name="T55">E-mail</text:span><text:span text:style-name="T56">或傳真至十三行博物館。</text:span></text:p>
              </text:list-item>
            </text:list>
            <text:list text:style-name="LFO3" text:continue-numbering="true">
              <text:list-item>
                <text:p text:style-name="P57">電話：02-26191313分機603</text:p>
              </text:list-item>
            </text:list>
            <text:p text:style-name="P58"><text:span text:style-name="T59">(2)</text:span><text:span text:style-name="T60">E-mail</text:span><text:span text:style-name="T61">：</text:span><text:span text:style-name="T62">AQ8370@ntpc.gov.tw</text:span><text:span text:style-name="T63"><text:s/></text:span></text:p>
            <text:p text:style-name="P64"><text:span text:style-name="T65">(</text:span><text:span text:style-name="T66">3)</text:span><text:span text:style-name="T67">傳</text:span><text:span text:style-name="T68">真：</text:span><text:span text:style-name="T69">02-26195578</text:span></text:p>
            <text:p text:style-name="P70"/>
            <text:list text:style-name="LFO2" text:continue-numbering="true">
              <text:list-item>
                <text:p text:style-name="P71">申請表傳送後，請來電確認本館收到申請單與否，方完成預約。本館將由專人在三日內電話聯繫相關配合事宜，若有疑問，申請者亦可逕撥電話詢問。</text:p>
              </text:list-item>
            </text:list>
            <text:p text:style-name="P72"/>
            <text:list text:style-name="LFO2" text:continue-numbering="true">
              <text:list-item>
                <text:p text:style-name="P73">同時段課程如遇多個團體申請，以E-mail或時間先後為入選標準。</text:p>
              </text:list-item>
            </text:list>
            <text:p text:style-name="P74"/>
            <text:list text:style-name="LFO2" text:continue-numbering="true">
              <text:list-item>
                <text:p text:style-name="P75">請務必準時，以免因時間壓縮而降低活動品質，若行程上有所延誤，請先來電通知。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以下由承辦單位填註</text:p>
            <text:p text:style-name="P80"><text:s text:c="6"/>初審結果<text:s text:c="5"/>□通過<text:s text:c="4"/>□修正內容或時間<text:s text:c="5"/>□不通過</text:p>
            <text:p text:style-name="P81"><text:s text:c="6"/>說明: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承辦人</text:p>
          </table:table-cell>
          <table:covered-table-cell/>
          <table:table-cell table:style-name="TableCell86" table:number-columns-spanned="3">
            <text:p text:style-name="P87">單位主管</text:p>
          </table:table-cell>
          <table:covered-table-cell/>
          <table:covered-table-cell/>
          <table:table-cell table:style-name="TableCell88">
            <text:p text:style-name="P89">機關首長或授權代簽人</text:p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0469</meta:initial-creator>
    <dc:creator>user</dc:creator>
    <meta:creation-date>2020-02-27T03:12:00Z</meta:creation-date>
    <dc:date>2021-02-25T07:15:00Z</dc:date>
    <meta:print-date>2015-06-15T06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