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>
        <style:tab-stops>
          <style:tab-stop style:type="left" style:leader-style="none"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905cm"/>
        </style:tab-stops>
      </style:paragraph-properties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style:font-name-asian="標楷體" style:font-name-complex="Times New Roman" style:font-size-complex="12pt"/>
    </style:style>
    <style:style style:name="T4_2" style:family="text">
      <style:text-properties style:font-name="標楷體" style:font-name-asian="標楷體" style:font-name-complex="Times New Roman" style:font-size-complex="12pt"/>
    </style:style>
    <style:style style:name="T4_3" style:family="text">
      <style:text-properties style:font-name="標楷體" style:font-name-asian="標楷體" style:font-name-complex="Times New Roman" style:font-size-complex="12pt"/>
    </style:style>
    <style:style style:name="P5" style:family="paragraph" style:parent-style-name="List_20_Paragraph">
      <style:paragraph-properties fo:line-height="0.529cm" fo:margin-top="0.318cm" fo:margin-bottom="0.318cm" fo:margin-right="0.607cm">
        <style:tab-stops>
          <style:tab-stop style:type="left" style:leader-style="none" style:position="0.153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Calibri" style:font-name-asian="新細明體" style:font-name-complex="Times New Roman"/>
    </style:style>
    <style:style style:name="T7_6" style:family="text">
      <style:text-properties fo:color="#000000" style:font-name="標楷體" style:font-name-asian="標楷體" style:font-name-complex="Times New Roman"/>
    </style:style>
    <style:style style:name="T7_7" style:family="text">
      <style:text-properties fo:color="#000000" style:font-name="標楷體" style:font-name-asian="標楷體" style:font-name-complex="Times New Roman"/>
    </style:style>
    <style:style style:name="T7_8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T9_2" style:family="text" style:parent-style-name="gi">
      <style:text-properties style:font-name="標楷體" style:font-name-asian="標楷體"/>
    </style:style>
    <style:style style:name="P10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name-complex="Times New Roman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name-complex="Times New Roman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name-complex="Times New Roman" style:font-size-complex="12pt"/>
    </style:style>
    <style:style style:name="T10_7" style:family="text">
      <style:text-properties fo:color="#000000" style:font-name="標楷體" style:font-name-asian="標楷體" style:font-name-complex="Times New Roman" style:font-size-complex="12pt"/>
    </style:style>
    <style:style style:name="T10_8" style:family="text"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List_20_Paragraph">
      <style:paragraph-properties fo:line-height="0.529cm" fo:margin-left="1.635cm" fo:margin-right="0.607cm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style:font-name-asian="標楷體" style:font-name-complex="Times New Roman" style:font-size-complex="12pt"/>
    </style:style>
    <style:style style:name="T12_8" style:family="text">
      <style:text-properties fo:color="#000000" style:font-name="標楷體" style:font-name-asian="標楷體" style:font-name-complex="Times New Roman" style:font-size-complex="12pt"/>
    </style:style>
    <style:style style:name="T12_9" style:family="text">
      <style:text-properties fo:color="#000000" style:font-name="標楷體" style:font-name-asian="標楷體" style:font-name-complex="Times New Roman" style:font-size-complex="12pt"/>
    </style:style>
    <style:style style:name="T12_10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List_20_Paragraph">
      <style:paragraph-properties fo:line-height="0.741cm" fo:margin-right="0.607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List_20_Paragraph">
      <style:paragraph-properties fo:line-height="0.529cm" fo:margin-top="0.318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List_20_Paragraph">
      <style:paragraph-properties fo:line-height="0.529cm" fo:margin-top="0.318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List_20_Paragraph">
      <style:paragraph-properties fo:line-height="0.529cm" fo:margin-top="0.318cm" fo:margin-bottom="0.318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margin-top="0.494cm" fo:margin-bottom="0.494cm" fo:orphans="2" fo:widows="2"/>
    </style:style>
    <style:style style:name="T21_1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669cm" fo:margin-left="-0.044cm"/>
    </style:style>
    <style:style style:name="Column1" style:family="table-column">
      <style:table-column-properties style:column-width="0.878cm"/>
    </style:style>
    <style:style style:name="Column2" style:family="table-column">
      <style:table-column-properties style:column-width="2.559cm"/>
    </style:style>
    <style:style style:name="Column3" style:family="table-column">
      <style:table-column-properties style:column-width="5.86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621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35cm" fo:margin-left="0.635cm" fo:orphans="2" fo:widows="2"/>
    </style:style>
    <style:style style:name="T31_1" style:family="text">
      <style:text-properties style:text-scale="95%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635cm" fo:margin-top="0.494cm" fo:margin-left="0.635cm" fo:orphans="2" fo:widows="2"/>
    </style:style>
    <style:style style:name="T32_1" style:family="text">
      <style:text-properties style:text-scale="95%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margin-top="0.494cm" fo:margin-bottom="0.494cm" fo:margin-left="0.635cm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635cm" fo:margin-left="0.635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44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847cm" fo:margin-left="0.847cm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margin-top="0.494cm" fo:margin-left="0.847cm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margin-top="0.494cm" fo:margin-bottom="0.494cm" fo:margin-left="0.847cm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35cm" fo:margin-right="0.607cm"/>
    </style:style>
    <style:style style:name="T49_1" style:family="text">
      <style:text-properties style:font-name="標楷體" style:font-name-asian="標楷體" style:font-name-complex="Times New Roman" style:font-size-complex="12pt"/>
    </style:style>
    <style:style style:name="P50" style:family="paragraph" style:parent-style-name="Normal">
      <style:paragraph-properties fo:line-height="0.635cm" fo:margin-right="0.607cm"/>
    </style:style>
    <style:style style:name="T50_1" style:family="text">
      <style:text-properties fo:color="#000000" style:font-name="標楷體" style:font-name-asian="標楷體" style:font-name-complex="Times New Roman" style:font-size-complex="12pt"/>
    </style:style>
    <style:style style:name="T50_2" style:family="text">
      <style:text-properties fo:color="#000000" style:font-name="標楷體" style:font-name-asian="標楷體" style:font-name-complex="Times New Roman" style:font-size-complex="12pt"/>
    </style:style>
    <style:style style:name="T50_3" style:family="text">
      <style:text-properties fo:color="#000000" style:font-name="標楷體" style:font-name-asian="標楷體" style:font-name-complex="Times New Roman" style:font-size-complex="12pt"/>
    </style:style>
    <style:style style:name="T50_4" style:family="text">
      <style:text-properties fo:color="#000000" style:font-name="標楷體" style:font-name-asian="標楷體" style:font-name-complex="Times New Roman" style:font-size-complex="12pt"/>
    </style:style>
    <style:style style:name="T50_5" style:family="text">
      <style:text-properties fo:color="#000000" style:font-name="標楷體" style:font-name-asian="標楷體" style:font-name-complex="Times New Roman" style:font-size-complex="12pt"/>
    </style:style>
    <style:style style:name="T50_6" style:family="text">
      <style:text-properties fo:color="#000000" style:font-name="標楷體" style:font-name-asian="標楷體" style:font-name-complex="Times New Roman" style:font-size-complex="12pt"/>
    </style:style>
    <style:style style:name="P51" style:family="paragraph" style:parent-style-name="List_20_Paragraph">
      <style:paragraph-properties fo:margin-right="0.607cm"/>
    </style:style>
    <style:style style:name="T51_1" style:family="text">
      <style:text-properties style:font-name="標楷體" style:font-name-asian="標楷體" style:font-name-complex="Times New Roman" style:font-size-complex="12pt"/>
    </style:style>
    <style:style style:name="T51_2" style:family="text"/>
    <style:style style:name="T51_3" style:family="text" style:parent-style-name="Internet_20_link">
      <style:text-properties style:font-name="標楷體" style:font-name-asian="標楷體"/>
    </style:style>
    <style:style style:name="T51_4" style:family="text" style:parent-style-name="gi">
      <style:text-properties style:font-name="標楷體" style:font-name-asian="標楷體"/>
    </style:style>
    <style:style style:name="T51_5" style:family="text">
      <style:text-properties style:font-name="標楷體" style:font-name-asian="標楷體" style:font-name-complex="Times New Roman" style:font-size-complex="12pt"/>
    </style:style>
    <style:style style:name="T51_6" style:family="text">
      <style:text-properties fo:color="#000000" style:font-name="標楷體" style:font-name-asian="標楷體" style:font-name-complex="Times New Roman" style:font-size-complex="12pt"/>
    </style:style>
    <style:style style:name="T51_7" style:family="text">
      <style:text-properties fo:color="#000000" style:font-name="標楷體" style:font-name-asian="標楷體" style:font-name-complex="Times New Roman" style:font-size-complex="12pt"/>
    </style:style>
    <style:style style:name="T51_8" style:family="text">
      <style:text-properties fo:color="#000000" style:font-name="標楷體" style:font-name-asian="標楷體" style:font-name-complex="Times New Roman" style:font-size-complex="12pt"/>
    </style:style>
    <style:style style:name="T51_9" style:family="text">
      <style:text-properties fo:color="#000000" style:font-name="標楷體" style:font-name-asian="標楷體" style:font-name-complex="Times New Roman" style:font-size-complex="12pt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標楷體" style:font-name-asian="標楷體" style:font-name-complex="Times New Roman" style:font-size-complex="12pt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style:font-name-asian="標楷體" style:font-name-complex="Times New Roman" style:font-size-complex="12pt"/>
    </style:style>
    <style:style style:name="T53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span text:style-name="T1_1">新北市立十三行博物館環境教育課程申請須知</text:span></text:p>
      <text:p text:style-name="P2"/>
      <text:list text:style-name="LS39" xml:id="list0">
        <text:list-item>
          <text:p text:style-name="P3"><text:span text:style-name="T3_1">開課時間：本館環境教育課程於週三、四、五開課，假日不開課，請於課程前一個月內提出申請。</text:span></text:p>
        </text:list-item>
        <text:list-item>
          <text:p text:style-name="P4"><text:span text:style-name="T4_1">入館</text:span><text:span text:style-name="T4_2">費用：</text:span><text:span text:style-name="T4_3">本館採免費入館。</text:span></text:p>
        </text:list-item>
        <text:list-item>
          <text:p text:style-name="P5"><draw:frame svg:x="-0.474cm" svg:y="0.878cm" svg:width="16.563cm" svg:height="1.64cm" draw:style-name="FR1" text:anchor-type="char" draw:z-index="0"><draw:image xlink:href="Pictures/image1.png" xlink:type="simple" xlink:show="embed" xlink:actuate="onLoad"/></draw:frame><text:span text:style-name="T5_1">申請</text:span><text:span text:style-name="T5_2">方式：</text:span></text:p>
        </text:list-item>
      </text:list>
      <text:p text:style-name="P6"/>
      <text:list text:style-name="LS2" xml:id="list3">
        <text:list-item>
          <text:p text:style-name="P7"><text:span text:style-name="T7_1">請先來電確認開課狀況，再下載</text:span><text:span text:style-name="T7_2">環教課程申請表</text:span><text:span text:style-name="T7_3">，</text:span><text:span text:style-name="T7_4">填妥後以</text:span><text:span text:style-name="T7_5">E-mail</text:span><text:span text:style-name="T7_6">或傳真</text:span><text:span text:style-name="T7_7">至十三行博物館</text:span><text:span text:style-name="T7_8">。</text:span></text:p>
        </text:list-item>
      </text:list>
      <text:list text:style-name="LS37" xml:id="list4">
        <text:list-item>
          <text:p text:style-name="P8"><text:span text:style-name="T8_1">電話：</text:span><text:span text:style-name="T8_2">0</text:span><text:span text:style-name="T8_3">2</text:span><text:span text:style-name="T8_4">-</text:span><text:span text:style-name="T8_5">26191313分機603</text:span></text:p>
        </text:list-item>
        <text:list-item>
          <text:p text:style-name="P9"><text:span text:style-name="T9_1">E-mail：</text:span><text:span text:style-name="T9_2">AQ8370@ntpc.gov.tw</text:span></text:p>
        </text:list-item>
        <text:list-item>
          <text:p text:style-name="P10"><text:span text:style-name="T10_1">傳真</text:span><text:span text:style-name="T10_2">：</text:span><text:span text:style-name="T10_3">0</text:span><text:span text:style-name="T10_4">2</text:span><text:span text:style-name="T10_5">-</text:span><text:span text:style-name="T10_6">2619</text:span><text:span text:style-name="T10_7">5578<text:s text:c="2"/></text:span><text:span text:style-name="T10_8"><text:s text:c="3"/></text:span></text:p>
        </text:list-item>
      </text:list>
      <text:p text:style-name="P11"/>
      <text:list text:style-name="LS2" xml:id="list7" text:continue-list="list3">
        <text:list-item>
          <text:p text:style-name="P12"><text:span text:style-name="T12_1">申請表傳送後，</text:span><text:span text:style-name="T12_2">請</text:span><text:span text:style-name="T12_3">來電</text:span><text:span text:style-name="T12_4">確認</text:span><text:span text:style-name="T12_5">本館收到</text:span><text:span text:style-name="T12_6">申請</text:span><text:span text:style-name="T12_7">單與否，方完成預約。本館將由專人電話聯繫相關配合事宜，若有疑問，申請者</text:span><text:span text:style-name="T12_8">亦可逕撥電話</text:span><text:span text:style-name="T12_9">詢問</text:span><text:span text:style-name="T12_10">。</text:span></text:p>
        </text:list-item>
      </text:list>
      <text:p text:style-name="P13"/>
      <text:list text:style-name="LS36" xml:id="list8">
        <text:list-item>
          <text:p text:style-name="P14"><text:span text:style-name="T14_1">課程申請注意事項：</text:span><text:span text:style-name="T14_2">請務必準時，以免因時間壓縮降低活動品質，若行程上有所延誤，請先來電通知。</text:span></text:p>
        </text:list-item>
      </text:list>
      <text:p text:style-name="P15"/>
      <text:list text:style-name="LS36" xml:id="list9" text:continue-list="list8">
        <text:list-item>
          <text:p text:style-name="P16"><text:span text:style-name="T16_1">本館活動注意事項：</text:span></text:p>
        </text:list-item>
      </text:list>
      <text:list text:style-name="LS5" xml:id="list10">
        <text:list-item>
          <text:p text:style-name="P17"><text:span text:style-name="T17_1">請參與活動者注意本館入館規</text:span><text:span text:style-name="T17_2">定及各項指示牌說明</text:span><text:span text:style-name="T17_3">：請勿攜帶寵物進入，展場</text:span><text:span text:style-name="T17_4">內</text:span><text:span text:style-name="T17_5">請勿</text:span><text:span text:style-name="T17_6">飲食(含飲水</text:span><text:span text:style-name="T17_7">、嚼食</text:span><text:span text:style-name="T17_8">口香糖及檳榔)或亂丟</text:span><text:span text:style-name="T17_9">垃圾</text:span><text:span text:style-name="T17_10">，</text:span><text:span text:style-name="T17_11">勿</text:span><text:span text:style-name="T17_12">用閃光燈與三腳架</text:span><text:span text:style-name="T17_13">。</text:span></text:p>
        </text:list-item>
        <text:list-item>
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</text:list-item>
        <text:list-item>
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</text:list-item>
      </text:list>
      <text:p text:style-name="P20"/>
      <text:p text:style-name="P21"><text:span text:style-name="T21_1">新北市立十三行博物館，致力於環境教育工作的推展，陸續進行環教課程的開發與執行，目前已規畫完成的課程共有2套，課程內容簡介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2"><text:span text:style-name="T22_1">編號</text:span></text:p>
            </table:table-cell>
            <table:table-cell table:style-name="Cell2">
              <text:p text:style-name="P23"><text:span text:style-name="T23_1">課程名稱</text:span></text:p>
            </table:table-cell>
            <table:table-cell table:style-name="Cell3">
              <text:p text:style-name="P24"><text:span text:style-name="T24_1">課程簡介</text:span></text:p>
            </table:table-cell>
            <table:table-cell table:style-name="Cell4">
              <text:p text:style-name="P25"><text:span text:style-name="T25_1">授課</text:span><text:span text:style-name="T25_2"><text:line-break/>講師</text:span></text:p>
            </table:table-cell>
            <table:table-cell table:style-name="Cell5">
              <text:p text:style-name="P26"><text:span text:style-name="T26_1">授課</text:span><text:span text:style-name="T26_2"><text:line-break/></text:span><text:span text:style-name="T26_3">對象</text:span></text:p>
            </table:table-cell>
            <table:table-cell table:style-name="Cell6">
              <text:p text:style-name="P27"><text:span text:style-name="T27_1">招生</text:span><text:span text:style-name="T27_2">人數</text:span></text:p>
            </table:table-cell>
            <table:table-cell table:style-name="Cell7">
              <text:p text:style-name="P28"><text:span text:style-name="T28_1">授課</text:span><text:span text:style-name="T28_2"><text:line-break/></text:span><text:span text:style-name="T28_3">時數</text:span></text:p>
            </table:table-cell>
          </table:table-row>
        </table:table-header-rows>
        <table:table-row table:style-name="Row2">
          <table:table-cell table:style-name="Cell8">
            <text:p text:style-name="P29"><text:span text:style-name="T29_1">1</text:span></text:p>
          </table:table-cell>
          <table:table-cell table:style-name="Cell9">
            <text:p text:style-name="P30"><text:span text:style-name="T30_1">十三行遺址人的生活</text:span></text:p>
          </table:table-cell>
          <table:table-cell table:style-name="Cell10">
            <text:list text:style-name="LS34" xml:id="list13">
              <text:list-item>
                <text:p text:style-name="P31"><text:span text:style-name="T31_1">藉由文化層認識自十三行遺址的時代到現代的環境變遷，及人類與環境的互動。</text:span></text:p>
              </text:list-item>
              <text:list-item>
                <text:p text:style-name="P32"><text:span text:style-name="T32_1">透過十三行遺址搶救事件認識文化資產保存史的改變。</text:span></text:p>
              </text:list-item>
              <text:list-item>
                <text:p text:style-name="P33"><text:span text:style-name="T33_1">經由八里地區的地質鑽探資料，認識八里地區的環境變遷。</text:span></text:p>
              </text:list-item>
              <text:list-item>
                <text:p text:style-name="P34"><text:span text:style-name="T34_1">觸摸及觀看文物，體認十三行遺址人對於自然資源的掌握與運用；以及文化保存的內涵。</text:span></text:p>
              </text:list-item>
            </text:list>
          </table:table-cell>
          <table:table-cell table:style-name="Cell11">
            <text:p text:style-name="P35"><text:span text:style-name="T35_1">環境教育人員</text:span></text:p>
          </table:table-cell>
          <table:table-cell table:style-name="Cell12">
            <text:p text:style-name="P36"><text:span text:style-name="T36_1">國小5-6年級</text:span></text:p>
          </table:table-cell>
          <table:table-cell table:style-name="Cell13">
            <text:p text:style-name="P37"><text:span text:style-name="T37_1">1：20</text:span></text:p>
          </table:table-cell>
          <table:table-cell table:style-name="Cell14">
            <text:p text:style-name="P38"><text:span text:style-name="T38_1">2</text:span><text:span text:style-name="T38_2">小時</text:span></text:p>
          </table:table-cell>
        </table:table-row>
        <table:table-row table:style-name="Row3">
          <table:table-cell table:style-name="Cell15">
            <text:p text:style-name="P39"><text:span text:style-name="T39_1">2</text:span></text:p>
          </table:table-cell>
          <table:table-cell table:style-name="Cell16">
            <text:p text:style-name="P40"><text:span text:style-name="T40_1">十三行文化探索趣</text:span></text:p>
          </table:table-cell>
          <table:table-cell table:style-name="Cell17">
            <text:list text:style-name="LS35" xml:id="list17">
              <text:list-item>
                <text:p text:style-name="P41"><text:span text:style-name="T41_1">分考古大蒐秘及搶救人面陶罐大作戰2項課程。</text:span></text:p>
              </text:list-item>
              <text:list-item>
                <text:p text:style-name="P42"><text:span text:style-name="T42_1">帶領學員認識體驗史前十三行人的生活，了解其運用環境資源所發展的文化，體認文化保存的重要性。</text:span></text:p>
              </text:list-item>
              <text:list-item>
                <text:p text:style-name="P43"><text:span text:style-name="T43_1">培養學員透過創作、討論、發表及分享等方式，讓學員對過去環境及文化產生興趣，並獲得正確的價值觀和態度。</text:span></text:p>
              </text:list-item>
              <text:list-item>
                <text:p text:style-name="P44"><text:span text:style-name="T44_1">透過觀察、觸摸、實作教導學員如何運用古人的生態智慧。</text:span></text:p>
              </text:list-item>
            </text:list>
          </table:table-cell>
          <table:table-cell table:style-name="Cell18">
            <text:p text:style-name="P45"><text:span text:style-name="T45_1">環境教育人員</text:span></text:p>
          </table:table-cell>
          <table:table-cell table:style-name="Cell19">
            <text:p text:style-name="P46"><text:span text:style-name="T46_1">國小5-6年級</text:span></text:p>
          </table:table-cell>
          <table:table-cell table:style-name="Cell20">
            <text:p text:style-name="P47"><text:span text:style-name="T47_1">1：20</text:span></text:p>
          </table:table-cell>
          <table:table-cell table:style-name="Cell21">
            <text:p text:style-name="P48"><text:span text:style-name="T48_1">2</text:span><text:span text:style-name="T48_2">小時</text:span></text:p>
          </table:table-cell>
        </table:table-row>
      </table:table>
      <text:p text:style-name="P49"><text:span text:style-name="T49_1">※課程諮詢</text:span></text:p>
      <text:p text:style-name="P50"><text:span text:style-name="T50_1">上述為參考課程，詳細內容可向本館</text:span><text:span text:style-name="T50_2">人員洽詢</text:span><text:span text:style-name="T50_3">（02-26191313分機603</text:span><text:span text:style-name="T50_4">）</text:span><text:span text:style-name="T50_5">，確定後</text:span><text:span text:style-name="T50_6">再預約。</text:span></text:p>
      <text:list text:style-name="LS40" xml:id="list21">
        <text:list-item>
          <text:p text:style-name="P51"><text:span text:style-name="T51_1">E-mail：</text:span><text:span text:style-name="T51_2"><text:a xlink:type="simple" xlink:href="mailto:AQ8370@ntpc.gov.tw"><text:span text:style-name="T51_3">AQ8370@ntpc.gov.tw</text:span></text:a></text:span><text:span text:style-name="T51_4"><text:s text:c="2"/></text:span><text:span text:style-name="T51_5">傳真：</text:span><text:span text:style-name="T51_6">02-</text:span><text:span text:style-name="T51_7">2619</text:span><text:span text:style-name="T51_8">5578</text:span><text:span text:style-name="T51_9"><text:s text:c="5"/></text:span></text:p>
        </text:list-item>
      </text:list>
      <text:p text:style-name="P52"><text:span text:style-name="T52_1">※課程操作地點</text:span></text:p>
      <text:p text:style-name="P53"><text:span text:style-name="T53_1">展場、學習體驗室、教室A等</text:span><text:span text:style-name="T53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i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6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15-08-11T06:28:00</meta:creation-date>
    <dc:creator>user</dc:creator>
    <dc:date>2021-02-25T06:12:00</dc:date>
    <meta:print-date>2020-02-26T03:59:00</meta:print-date>
    <meta:editing-cycles>6</meta:editing-cycles>
    <meta:editing-duration>PT42M</meta:editing-duration>
    <meta:document-statistic meta:page-count="2" meta:paragraph-count="2" meta:row-count="7" meta:word-count="163" meta:character-count="1094" meta:non-whitespace-character-count="933"/>
  </office:meta>
</office:document-meta>
</file>