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color="#595959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="微軟正黑體" style:font-name-asian="微軟正黑體" style:font-name-complex="微軟正黑體"/>
    </style:style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/>
    <style:style style:name="T5_1" style:family="text">
      <style:text-properties style:font-name="微軟正黑體" style:font-name-asian="微軟正黑體" style:font-name-complex="微軟正黑體"/>
    </style:style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Normal"/>
    <style:style style:name="T6_1" style:family="text">
      <style:text-properties style:font-name="微軟正黑體" style:font-name-asian="微軟正黑體" style:font-name-complex="微軟正黑體"/>
    </style:style>
    <style:style style:name="T6_2" style:family="text"/>
    <style:style style:name="T6_3" style:family="text"/>
    <style:style style:name="T6_4" style:family="text"/>
    <style:style style:name="T6_5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微軟正黑體" style:font-name-asian="微軟正黑體" style:font-name-complex="微軟正黑體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Normal"/>
    <style:style style:name="T10_1" style:family="text">
      <style:text-properties style:font-name="微軟正黑體" style:font-name-asian="微軟正黑體" style:font-name-complex="微軟正黑體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>
      <style:text-properties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style:font-name="微軟正黑體" style:font-name-asian="微軟正黑體" style:font-name-complex="微軟正黑體"/>
    </style:style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 style:parent-style-name="Internet_20_link"/>
    <style:style style:name="P14" style:family="paragraph" style:parent-style-name="Normal"/>
    <style:style style:name="T14_1" style:family="text">
      <style:text-properties style:font-name="微軟正黑體" style:font-name-asian="微軟正黑體" style:font-name-complex="微軟正黑體"/>
    </style:style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/>
    <style:style style:name="T15_1" style:family="text">
      <style:text-properties style:font-name="微軟正黑體" style:font-name-asian="微軟正黑體" style:font-name-complex="微軟正黑體"/>
    </style:style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P16" style:family="paragraph" style:parent-style-name="Normal"/>
    <style:style style:name="T16_1" style:family="text">
      <style:text-properties style:font-name="微軟正黑體" style:font-name-asian="微軟正黑體" style:font-name-complex="微軟正黑體"/>
    </style:style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>
      <style:text-properties fo:font-weight="bold" style:font-weight-asian="bold" style:font-weight-complex="bold"/>
    </style:style>
    <style:style style:name="P19" style:family="paragraph" style:parent-style-name="Normal"/>
    <style:style style:name="T19_1" style:family="text">
      <style:text-properties style:font-name="微軟正黑體" style:font-name-asian="微軟正黑體" style:font-name-complex="微軟正黑體"/>
    </style:style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P20" style:family="paragraph" style:parent-style-name="Normal"/>
    <style:style style:name="T20_1" style:family="text">
      <style:text-properties style:font-name="微軟正黑體" style:font-name-asian="微軟正黑體" style:font-name-complex="微軟正黑體"/>
    </style:style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Normal"/>
    <style:style style:name="T21_1" style:family="text">
      <style:text-properties style:font-name="微軟正黑體" style:font-name-asian="微軟正黑體" style:font-name-complex="微軟正黑體"/>
    </style:style>
    <style:style style:name="T21_2" style:family="text"/>
    <style:style style:name="T21_3" style:family="text"/>
    <style:style style:name="T21_4" style:family="text"/>
    <style:style style:name="P22" style:family="paragraph" style:parent-style-name="Normal"/>
    <style:style style:name="T22_1" style:family="text">
      <style:text-properties style:font-name="微軟正黑體" style:font-name-asian="微軟正黑體" style:font-name-complex="微軟正黑體"/>
    </style:style>
    <style:style style:name="T22_2" style:family="text"/>
    <style:style style:name="T22_3" style:family="text"/>
    <style:style style:name="P23" style:family="paragraph" style:parent-style-name="Normal"/>
    <style:style style:name="T23_1" style:family="text">
      <style:text-properties style:font-name="微軟正黑體" style:font-name-asian="微軟正黑體" style:font-name-complex="微軟正黑體"/>
    </style:style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Normal"/>
    <style:style style:name="T24_1" style:family="text">
      <style:text-properties style:font-name="微軟正黑體" style:font-name-asian="微軟正黑體" style:font-name-complex="微軟正黑體"/>
    </style:style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Normal"/>
  </office:automatic-styles>
  <office:body>
    <office:text>
      <text:p text:style-name="P1"><text:span text:style-name="T1_1"><text:s text:c="9"/></text:span><text:span text:style-name="T1_2">新北市立十三行博物館</text:span><text:span text:style-name="T1_3"><text:s/></text:span><text:span text:style-name="T1_4">「學生公共服務」申請說明</text:span><text:span text:style-name="T1_5"><text:s text:c="7"/></text:span><text:span text:style-name="T1_6">111.02</text:span></text:p>
      <text:p text:style-name="P2"/>
      <text:p text:style-name="P3"><text:span text:style-name="T3_1">一、服務內容</text:span></text:p>
      <text:p text:style-name="P4"><text:span text:style-name="T4_1">‧</text:span><text:span text:style-name="T4_2"><text:s/></text:span><text:span text:style-name="T4_3">協助各項教育推廣</text:span><text:span text:style-name="T4_4">及行銷</text:span><text:span text:style-name="T4_5">活動。</text:span></text:p>
      <text:p text:style-name="P5"><text:span text:style-name="T5_1">‧</text:span><text:span text:style-name="T5_2"><text:s/></text:span><text:span text:style-name="T5_3">協助</text:span><text:span text:style-name="T5_4">展場諮詢、防疫</text:span><text:span text:style-name="T5_5">、問卷調查</text:span><text:span text:style-name="T5_6">等現場觀眾服務事項</text:span><text:span text:style-name="T5_7">。</text:span></text:p>
      <text:p text:style-name="P6"><text:span text:style-name="T6_1">‧</text:span><text:span text:style-name="T6_2"><text:s/></text:span><text:span text:style-name="T6_3">協助</text:span><text:span text:style-name="T6_4">一般行政</text:span><text:span text:style-name="T6_5">庶務工作。</text:span></text:p>
      <text:p text:style-name="P7"><text:span text:style-name="T7_1"> </text:span></text:p>
      <text:p text:style-name="P8"><text:span text:style-name="T8_1">二、服務時間</text:span><text:span text:style-name="T8_2">及名額</text:span></text:p>
      <text:p text:style-name="P9"><text:span text:style-name="T9_1">‧</text:span><text:span text:style-name="T9_2"><text:s/></text:span><text:span text:style-name="T9_3">假</text:span><text:span text:style-name="T9_4">日</text:span><text:span text:style-name="T9_5">(</text:span><text:span text:style-name="T9_6">星期六、日或國定假日</text:span><text:span text:style-name="T9_7">)</text:span><text:span text:style-name="T9_8">9</text:span><text:span text:style-name="T9_9">：</text:span><text:span text:style-name="T9_10">30</text:span><text:span text:style-name="T9_11">-16:30</text:span><text:span text:style-name="T9_12">，</text:span><text:span text:style-name="T9_13">扣除午休</text:span><text:span text:style-name="T9_14">共計</text:span><text:span text:style-name="T9_15">6</text:span><text:span text:style-name="T9_16">小時。</text:span></text:p>
      <text:p text:style-name="P10"><text:span text:style-name="T10_1">‧</text:span><text:span text:style-name="T10_2"><text:s/></text:span><text:span text:style-name="T10_3">每個假日原則上開放</text:span><text:span text:style-name="T10_4">3</text:span><text:span text:style-name="T10_5">個名額，額滿為止。本館</text:span><text:span text:style-name="T10_6">得視需求</text:span><text:span text:style-name="T10_7">調整</text:span><text:span text:style-name="T10_8">名額</text:span><text:span text:style-name="T10_9">。</text:span></text:p>
      <text:p text:style-name="P11"><text:span text:style-name="T11_1"> </text:span></text:p>
      <text:p text:style-name="P12"><text:span text:style-name="T12_1">三、申請程序</text:span></text:p>
      <text:p text:style-name="P13"><text:span text:style-name="T13_1">‧</text:span><text:span text:style-name="T13_2"><text:s/></text:span><text:span text:style-name="T13_3">請於預定服務日期</text:span><text:span text:style-name="T13_4">7</text:span><text:span text:style-name="T13_5">天前</text:span><text:span text:style-name="T13_6">填寫</text:span><text:span text:style-name="T13_7">G</text:span><text:span text:style-name="T13_8">OOGLE</text:span><text:span text:style-name="T13_9">表單申請：</text:span><text:span text:style-name="T13_10"><text:a xlink:type="simple" xlink:href="https://forms.gle/wdX8w9VLne4izKZN7"><text:span text:style-name="T13_11">https://forms.gle/wdX8w9VLne4izKZN7</text:span></text:a></text:span></text:p>
      <text:p text:style-name="P14"><text:span text:style-name="T14_1">‧</text:span><text:span text:style-name="T14_2"><text:s/></text:span><text:span text:style-name="T14_3">申請後，本館將以</text:span><text:span text:style-name="T14_4">E-mail</text:span><text:span text:style-name="T14_5">通知審核結果。</text:span></text:p>
      <text:p text:style-name="P15"><text:span text:style-name="T15_1">‧</text:span><text:span text:style-name="T15_2"><text:s/></text:span><text:span text:style-name="T15_3">申請通過者，請自行列印錄取通知書，於報到時與公共服務紀錄卡一併繳交至導覽解說組，</text:span><text:span text:style-name="T15_4">並出示</text:span><text:span text:style-name="T15_5">COVID-19</text:span><text:span text:style-name="T15_6">疫苗接種證明、</text:span><text:span text:style-name="T15_7">領取工作名牌及背心。</text:span></text:p>
      <text:p text:style-name="P16"><text:span text:style-name="T16_1">‧</text:span><text:span text:style-name="T16_2"><text:s/></text:span><text:span text:style-name="T16_3">申請成功後若無法到館服務，請</text:span><text:span text:style-name="T16_4">最遲</text:span><text:span text:style-name="T16_5">於服務前</text:span><text:span text:style-name="T16_6">1</text:span><text:span text:style-name="T16_7">天</text:span><text:span text:style-name="T16_8">傍晚</text:span><text:span text:style-name="T16_9">5</text:span><text:span text:style-name="T16_10">點前</text:span><text:span text:style-name="T16_11">與本館聯絡，取消申請。服務當日若因故未能依時來館，且未與本館</text:span><text:span text:style-name="T16_12">聯絡者，不受理再次申請。</text:span></text:p>
      <text:p text:style-name="P17"><text:span text:style-name="T17_1"> </text:span></text:p>
      <text:p text:style-name="P18"><text:span text:style-name="T18_1">四、注意事項</text:span></text:p>
      <text:p text:style-name="P19"><text:span text:style-name="T19_1">‧</text:span><text:span text:style-name="T19_2"><text:s/></text:span><text:span text:style-name="T19_3">請於服勤前</text:span><text:span text:style-name="T19_4">10</text:span><text:span text:style-name="T19_5">分鐘由本館行政區入館報到，</text:span><text:span text:style-name="T19_6">10</text:span><text:span text:style-name="T19_7">：</text:span><text:span text:style-name="T19_8">00</text:span><text:span text:style-name="T19_9">前未報到者，即取消當日服勤資格。</text:span></text:p>
      <text:p text:style-name="P20"><text:span text:style-name="T20_1">‧</text:span><text:span text:style-name="T20_2"><text:s/></text:span><text:span text:style-name="T20_3">防疫期間請自備口罩，並於服勤時全程配戴，遵守本館防疫規範。</text:span><text:span text:style-name="T20_4">另為維護公共服務學生健康，申請人須接種</text:span><text:span text:style-name="T20_5">2</text:span><text:span text:style-name="T20_6">劑</text:span><text:span text:style-name="T20_7">COVID-19</text:span><text:span text:style-name="T20_8">疫苗滿</text:span><text:span text:style-name="T20_9">14</text:span><text:span text:style-name="T20_10">日。</text:span></text:p>
      <text:p text:style-name="P21"><text:span text:style-name="T21_1">‧</text:span><text:span text:style-name="T21_2"><text:s/></text:span><text:span text:style-name="T21_3">服務期間請勿閱讀私人書籍或作業，現場服務者不可飲食，不可安排親友來</text:span><text:span text:style-name="T21_4">訪。態度需親切有禮，並聽從相關人員輔導。如有行為不良，不遵守規定或影響本館聲譽者，館方得不予認證且註記事由在申請表上，並通知就讀學校。</text:span></text:p>
      <text:p text:style-name="P22"><text:span text:style-name="T22_1">‧</text:span><text:span text:style-name="T22_2"><text:s/></text:span><text:span text:style-name="T22_3">交通、用餐、保險等事宜請自理。</text:span></text:p>
      <text:p text:style-name="P23"><text:span text:style-name="T23_1">‧</text:span><text:span text:style-name="T23_2"><text:s/></text:span><text:span text:style-name="T23_3">國、高中職以下學生請著校服或運動服，大專校院以上學生無校服者請以有袖上衣</text:span><text:span text:style-name="T23_4">、長褲</text:span><text:span text:style-name="T23_5">為主，勿穿拖鞋或無繫帶涼鞋，未依規定穿著者，不受理報到且取消當日服勤資格。</text:span></text:p>
      <text:p text:style-name="P24"><text:span text:style-name="T24_1">‧</text:span><text:span text:style-name="T24_2"><text:s/></text:span><text:span text:style-name="T24_3">如有任何疑問，歡迎洽詢本館</text:span><text:span text:style-name="T24_4">02-2619-1313</text:span><text:span text:style-name="T24_5">轉分機</text:span><text:span text:style-name="T24_6">602</text:span><text:span text:style-name="T24_7">陳小姐</text:span><text:span text:style-name="T24_8">。</text:span><text:bookmark-start text:name="_GoBack"/><text:bookmark-end text:name="_GoBack"/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微軟正黑體" style:font-name-asian="微軟正黑體" style:font-name-complex="微軟正黑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‧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 style:font-name-complex="微軟正黑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2-02-25T03:18:00</meta:creation-date>
    <dc:creator>Maggie Ma</dc:creator>
    <dc:date>2022-02-25T03:24:00</dc:date>
    <meta:print-date>2022-02-25T03:19:00</meta:print-date>
    <meta:editing-cycles>3</meta:editing-cycles>
    <meta:editing-duration>PT4M</meta:editing-duration>
    <meta:document-statistic meta:page-count="2" meta:paragraph-count="1" meta:row-count="5" meta:word-count="126" meta:character-count="844" meta:non-whitespace-character-count="719"/>
  </office:meta>
</office:document-meta>
</file>