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2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1" style:family="table">
      <style:table-properties table:align="center" style:width="17.683cm" fo:margin-left="0.859cm"/>
    </style:style>
    <style:style style:name="Column1" style:family="table-column">
      <style:table-column-properties style:column-width="2.496cm"/>
    </style:style>
    <style:style style:name="Column2" style:family="table-column">
      <style:table-column-properties style:column-width="1.177cm"/>
    </style:style>
    <style:style style:name="Column3" style:family="table-column">
      <style:table-column-properties style:column-width="4.683cm"/>
    </style:style>
    <style:style style:name="Column4" style:family="table-column">
      <style:table-column-properties style:column-width="4.63cm"/>
    </style:style>
    <style:style style:name="Column5" style:family="table-column">
      <style:table-column-properties style:column-width="4.674cm"/>
    </style:style>
    <style:style style:name="Column6" style:family="table-column">
      <style:table-column-properties style:column-width="0.023cm"/>
    </style:style>
    <style:style style:name="Row1" style:family="table-row">
      <style:table-row-properties style:min-row-height="1.281cm" fo:keep-together="always"/>
    </style:style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" style:family="paragraph" style:parent-style-name="Normal">
      <style:paragraph-properties fo:text-align="center" fo:line-height="0.42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" style:family="paragraph" style:parent-style-name="Note_20_heading">
      <style:paragraph-properties fo:text-align="center" fo:text-indent="0.423cm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2" style:family="table-row">
      <style:table-row-properties style:min-row-height="0.94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5" style:family="paragraph" style:parent-style-name="Normal">
      <style:paragraph-properties fo:text-align="center" fo:line-height="150%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6" style:family="paragraph" style:parent-style-name="Normal">
      <style:paragraph-properties fo:text-align="center" fo:text-indent="0.423cm" fo:line-height="150%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2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fo:text-align="center" fo:text-indent="0.425cm" fo:line-height="150%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9" style:family="paragraph" style:parent-style-name="Normal">
      <style:paragraph-properties fo:text-align="center" fo:line-height="150%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0" style:family="paragraph" style:parent-style-name="Normal">
      <style:paragraph-properties fo:text-indent="0.423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8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1" style:family="paragraph" style:parent-style-name="Normal">
      <style:paragraph-properties fo:text-align="center" fo:line-height="15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2" style:family="paragraph" style:parent-style-name="Normal">
      <style:paragraph-properties fo:text-indent="0.423cm" fo:line-height="150%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1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3" style:family="paragraph" style:parent-style-name="Normal">
      <style:paragraph-properties fo:text-align="center" fo:line-height="150%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4" style:family="paragraph" style:parent-style-name="Normal">
      <style:paragraph-properties fo:text-align="justify" fo:text-indent="0.423cm" fo:line-height="150%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3.283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5" style:family="paragraph" style:parent-style-name="Normal">
      <style:paragraph-properties fo:text-align="center" fo:line-height="150%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150%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150%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fo:text-align="justify" fo:text-indent="0.423cm" style:line-height-at-leas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8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0.423cm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0.002cm" style:line-height-at-least="0cm" fo:margin-left="0.423cm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1" style:family="paragraph" style:parent-style-name="Normal">
      <style:paragraph-properties fo:text-align="justify" fo:text-indent="0.002cm" style:line-height-at-least="0cm" fo:margin-left="0.423cm"/>
    </style:style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fo:keep-together="always"/>
    </style:style>
    <style:style style:name="Cell15" style:family="table-cell">
      <style:table-cell-properties style:vertical-align="middle" fo:border-top="#000000 0.08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2" style:family="paragraph" style:parent-style-name="Normal">
      <style:paragraph-properties fo:text-align="center" fo:line-height="150%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150%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5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8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150%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7" style:family="paragraph" style:parent-style-name="Normal">
      <style:paragraph-properties fo:text-align="center" fo:line-height="150%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1.288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8" style:family="paragraph" style:parent-style-name="Note_20_heading">
      <style:paragraph-properties fo:text-align="center" fo:line-height="150%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0.423cm" style:line-height-at-least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0.423cm" style:line-height-at-least="0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te_20_heading">
      <style:paragraph-properties fo:text-align="center" style:line-height-at-least="0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14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3" style:family="paragraph" style:parent-style-name="Normal">
      <style:paragraph-properties fo:text-align="center" fo:line-height="150%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150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6" style:family="paragraph" style:parent-style-name="Normal">
      <style:paragraph-properties fo:text-align="center" fo:line-height="150%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545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7" style:family="paragraph" style:parent-style-name="Normal">
      <style:paragraph-properties fo:text-align="justify" fo:line-height="150%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150%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31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1" style:family="paragraph" style:parent-style-name="Note_20_heading">
      <style:paragraph-properties fo:text-align="justify" fo:text-indent="0.423cm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217cm" fo:keep-together="always"/>
    </style:style>
    <style:style style:name="Cell32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2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423cm" style:line-height-at-least="0.141cm" fo:margin-left="0.453cm" fo:margin-right="0.617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676cm" fo:keep-together="always"/>
    </style:style>
    <style:style style:name="Cell33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padding-right="0.049cm" fo:wrap-option="wrap"/>
    </style:style>
    <style:style style:name="P46" style:family="paragraph" style:parent-style-name="Normal">
      <style:paragraph-properties fo:text-align="center" fo:text-indent="0.423cm" style:line-height-at-least="0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 style:line-height-at-least="0.141cm" fo:margin-right="0.617cm"/>
    </style:style>
    <style:style style:name="T4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7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7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7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7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71cm" fo:keep-together="always"/>
    </style:style>
    <style:style style:name="Cell34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 style:line-height-at-least="0.141cm">
        <style:tab-stops>
          <style:tab-stop style:type="left" style:leader-style="none" style:position="2.538cm"/>
        </style:tab-stops>
      </style:paragraph-properties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51" style:family="paragraph" style:parent-style-name="Normal">
      <style:paragraph-properties style:line-height-at-least="0cm"/>
      <style:text-properties style:font-name="標楷體" style:font-name-asian="標楷體"/>
    </style:style>
  </office:automatic-styles>
  <office:body>
    <office:text>
      <text:p text:style-name="P1"><text:span text:style-name="T1_1"><text:s text:c="3"/></text:span></text:p>
      <text:p text:style-name="P2"><text:span text:style-name="T2_1">新北市</text:span><text:span text:style-name="T2_2">立十三行博物館<text:s/>團體預約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3"><text:span text:style-name="T3_1">團體名稱</text:span></text:p>
          </table:table-cell>
          <table:table-cell table:style-name="Cell2" table:number-columns-spanned="3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申請日期</text:span></text:p>
          </table:table-cell>
          <table:table-cell table:style-name="Cell4" table:number-columns-spanned="3">
            <text:p text:style-name="P6"><text:span text:style-name="T6_1">年</text:span><text:span text:style-name="T6_2">　　　　</text:span><text:span text:style-name="T6_3">月</text:span><text:span text:style-name="T6_4">　　　　</text:span><text:span text:style-name="T6_5">日</text:span><text:span text:style-name="T6_6">　</text:span><text:span text:style-name="T6_7">星期（</text:span><text:span text:style-name="T6_8">　　</text:span><text:span text:style-name="T6_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7"><text:span text:style-name="T7_1">參觀日期</text:span></text:p>
          </table:table-cell>
          <table:table-cell table:style-name="Cell6" table:number-columns-spanned="3">
            <text:p text:style-name="P8"><text:span text:style-name="T8_1">年</text:span><text:span text:style-name="T8_2">　　　　</text:span><text:span text:style-name="T8_3">月</text:span><text:span text:style-name="T8_4">　　　　</text:span><text:span text:style-name="T8_5">日</text:span><text:span text:style-name="T8_6">　</text:span><text:span text:style-name="T8_7">星期（</text:span><text:span text:style-name="T8_8">　　</text:span><text:span text:style-name="T8_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9"><text:span text:style-name="T9_1">參訪目的</text:span></text:p>
          </table:table-cell>
          <table:table-cell table:style-name="Cell8" table:number-columns-spanned="3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1"><text:span text:style-name="T11_1">導覽內容選項</text:span></text:p>
          </table:table-cell>
          <table:table-cell table:style-name="Cell10" table:number-columns-spanned="3">
            <text:p text:style-name="P12"><text:span text:style-name="T12_1">□</text:span><text:span text:style-name="T12_2">十三行常設展</text:span><text:span text:style-name="T12_3">　</text:span><text:span text:style-name="T12_4">□</text:span><text:span text:style-name="T12_5">特展</text:span><text:span text:style-name="T12_6">　</text:span><text:span text:style-name="T12_7">□</text:span><text:span text:style-name="T12_8">建築展</text:span><text:span text:style-name="T12_9">　</text:span><text:span text:style-name="T12_10">□</text:span><text:span text:style-name="T12_11">新北考古公園</text:span><text:span text:style-name="T12_12"><text:s/></text:span><text:span text:style-name="T12_13">（請擇一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2">
            <text:p text:style-name="P13"><text:span text:style-name="T13_1">申請方式（請勾選）</text:span></text:p>
          </table:table-cell>
          <table:table-cell table:style-name="Cell12" table:number-columns-spanned="3">
            <text:p text:style-name="P14"><text:span text:style-name="T14_1">□</text:span><text:span text:style-name="T14_2">網站</text:span><text:span text:style-name="T14_3">　　</text:span><text:span text:style-name="T14_4">□</text:span><text:span text:style-name="T14_5">現場（本館服務</text:span><text:span text:style-name="T14_6">臺</text:span><text:span text:style-name="T14_7">）</text:span><text:span text:style-name="T14_8">　　</text:span><text:span text:style-name="T14_9">□</text:span><text:span text:style-name="T14_10">傳真</text:span><text:span text:style-name="T14_11">　　</text:span><text:span text:style-name="T14_12">□</text:span><text:span text:style-name="T14_13">電話</text:span><text:span text:style-name="T14_14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15"><text:span text:style-name="T15_1">解說服務</text:span></text:p>
            <text:p text:style-name="P16"><text:span text:style-name="T16_1">預約</text:span><text:span text:style-name="T16_2">時段</text:span></text:p>
            <text:p text:style-name="P17"><text:span text:style-name="T17_1">(請勾選)</text:span></text:p>
          </table:table-cell>
          <table:table-cell table:style-name="Cell14" table:number-columns-spanned="3">
            <text:p text:style-name="P18"><text:span text:style-name="T18_1">□</text:span><text:span text:style-name="T18_2">上午9:50<text:s text:c="2"/></text:span><text:span text:style-name="T18_3">□</text:span><text:span text:style-name="T18_4">上午10:50<text:s text:c="2"/></text:span><text:span text:style-name="T18_5">□</text:span><text:span text:style-name="T18_6">下午1:20<text:s text:c="2"/></text:span><text:span text:style-name="T18_7">□</text:span><text:span text:style-name="T18_8">下午2:20</text:span><text:span text:style-name="T18_9">　</text:span><text:span text:style-name="T18_10">□</text:span><text:span text:style-name="T18_11">下午3:20</text:span></text:p>
            <text:p text:style-name="P19"/>
            <text:p text:style-name="P20"><text:span text:style-name="T20_1">註</text:span><text:span text:style-name="T20_2">1</text:span><text:span text:style-name="T20_3">：解說時間約40分鐘<text:s/></text:span></text:p>
            <text:p text:style-name="P21"><text:span text:style-name="T21_1">註</text:span><text:span text:style-name="T21_2">2：</text:span><text:span text:style-name="T21_3">每個月的第1個星期一為休館日，如遇國定假日則</text:span><text:span text:style-name="T21_4">延後</text:span><text:span text:style-name="T21_5">休館</text:span><text:span text:style-name="T21_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5" table:number-columns-spanned="2" table:number-rows-spanned="2">
            <text:p text:style-name="P22"><text:span text:style-name="T22_1">聯絡人</text:span></text:p>
          </table:table-cell>
          <table:table-cell table:style-name="Cell16" table:number-rows-spanned="2">
            <text:p text:style-name="P23"/>
          </table:table-cell>
          <table:table-cell table:style-name="Cell17">
            <text:p text:style-name="P24"><text:span text:style-name="T24_1">聯絡電話/手機</text:span></text:p>
          </table:table-cell>
          <table:table-cell table:style-name="Cell18">
            <text:p text:style-name="P25"/>
          </table:table-cell>
          <table:covered-table-cell/>
          <table:covered-table-cell/>
        </table:table-row>
        <table:table-row table:style-name="Row9">
          <table:covered-table-cell/>
          <table:covered-table-cell/>
          <table:table-cell table:style-name="Cell19">
            <text:p text:style-name="P26"><text:span text:style-name="T26_1">傳真電話</text:span></text:p>
          </table:table-cell>
          <table:table-cell table:style-name="Cell20">
            <text:p text:style-name="P27"/>
          </table:table-cell>
          <table:covered-table-cell/>
          <table:covered-table-cell/>
        </table:table-row>
        <table:table-row table:style-name="Row10">
          <table:table-cell table:style-name="Cell21" table:number-columns-spanned="2">
            <text:p text:style-name="P28"><text:span text:style-name="T28_1">團體性質</text:span></text:p>
          </table:table-cell>
          <table:table-cell table:style-name="Cell22">
            <text:p text:style-name="P29"><text:span text:style-name="T29_1">□</text:span><text:span text:style-name="T29_2">學校團體</text:span></text:p>
            <text:p text:style-name="P30"><text:span text:style-name="T30_1">□</text:span><text:span text:style-name="T30_2">一般</text:span><text:span text:style-name="T30_3">團體</text:span></text:p>
          </table:table-cell>
          <table:table-cell table:style-name="Cell23">
            <text:p text:style-name="P31"><text:span text:style-name="T31_1">參觀人數</text:span></text:p>
          </table:table-cell>
          <table:table-cell table:style-name="Cell24">
            <text:p text:style-name="P32"/>
          </table:table-cell>
          <table:covered-table-cell/>
          <table:covered-table-cell/>
        </table:table-row>
        <table:table-row table:style-name="Row11">
          <table:table-cell table:style-name="Cell25" table:number-columns-spanned="2">
            <text:p text:style-name="P33"><text:span text:style-name="T33_1">平均年齡層</text:span></text:p>
          </table:table-cell>
          <table:table-cell table:style-name="Cell26">
            <text:p text:style-name="P34"/>
          </table:table-cell>
          <table:table-cell table:style-name="Cell27">
            <text:p text:style-name="P35"><text:span text:style-name="T35_1">解說語言</text:span></text:p>
          </table:table-cell>
          <table:table-cell table:style-name="Cell28" table:number-columns-spanned="2">
            <text:p text:style-name="P36"><text:span text:style-name="T36_1">□</text:span><text:span text:style-name="T36_2">國語<text:s text:c="2"/></text:span><text:span text:style-name="T36_3">□</text:span><text:span text:style-name="T36_4"><text:s/>台語</text:span></text:p>
          </table:table-cell>
          <table:covered-table-cell/>
          <table:covered-table-cell/>
        </table:table-row>
        <table:table-row table:style-name="Row12">
          <table:table-cell table:style-name="Cell29" table:number-columns-spanned="5">
            <text:p text:style-name="P37"><text:span text:style-name="T37_1">您來本館的上一個行程是：<text:s text:c="11"/></text:span><text:span text:style-name="T37_2"><text:s/></text:span><text:span text:style-name="T37_3"><text:s text:c="4"/>您離開本館的下一個行程是：</text:span><text:span text:style-name="T37_4"><text:s/></text:span></text:p>
            <text:p text:style-name="P38"><text:span text:style-name="T38_1">預計停留本館時間：自</text:span><text:span text:style-name="T38_2">　　　　</text:span><text:span text:style-name="T38_3">時</text:span><text:span text:style-name="T38_4">　</text:span><text:span text:style-name="T38_5">0</text:span><text:span text:style-name="T38_6">0</text:span><text:span text:style-name="T38_7">　</text:span><text:span text:style-name="T38_8">分至</text:span><text:span text:style-name="T38_9">　　　　</text:span><text:span text:style-name="T38_10">時</text:span><text:span text:style-name="T38_11">　</text:span><text:span text:style-name="T38_12">0</text:span><text:span text:style-name="T38_13">0</text:span><text:span text:style-name="T38_14">　</text:span><text:span text:style-name="T38_15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0" table:number-columns-spanned="2">
            <text:p text:style-name="P39"><text:span text:style-name="T39_1">備註</text:span></text:p>
            <text:p text:style-name="P40"><text:span text:style-name="T40_1">(請列明特別需求)</text:span></text:p>
          </table:table-cell>
          <table:table-cell table:style-name="Cell31" table:number-columns-spanned="3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2" table:number-columns-spanned="5">
            <text:list text:style-name="LS5" xml:id="list0">
              <text:list-item>
                <text:p text:style-name="P42"><text:span text:style-name="T42_1">解說服務</text:span><text:span text:style-name="T42_2">預約對象<text:s/>：國小三年級以上，滿20人以上之團體。</text:span><text:span text:style-name="T42_3">(人</text:span><text:span text:style-name="T42_4">數若</text:span><text:span text:style-name="T42_5">未達20人以上請當日至服務台登記定時解說服務)</text:span></text:p>
              </text:list-item>
              <text:list-item>
                <text:p text:style-name="P43"><text:span text:style-name="T43_1">本表</text:span><text:span text:style-name="T43_2">僅供申請，不代表預約成功</text:span><text:span text:style-name="T43_3">，填妥後請傳真至本館或交</text:span><text:span text:style-name="T43_4">予</text:span><text:span text:style-name="T43_5">服務</text:span><text:span text:style-name="T43_6">臺</text:span><text:span text:style-name="T43_7">。</text:span></text:p>
              </text:list-item>
              <text:list-item>
                <text:p text:style-name="P44"><text:span text:style-name="T44_1">於預約成功後</text:span><text:span text:style-name="T44_2">，本館將另傳</text:span><text:span text:style-name="T44_3">確認回函</text:span><text:span text:style-name="T44_4">。收到回函後</text:span><text:span text:style-name="T44_5">，</text:span><text:span text:style-name="T44_6">請</text:span><text:span text:style-name="T44_7">務必核章或簽名</text:span><text:span text:style-name="T44_8">後</text:span><text:span text:style-name="T44_9">回傳此確認函</text:span><text:span text:style-name="T44_10">，</text:span><text:span text:style-name="T44_11">預約場次始正式生效</text:span><text:span text:style-name="T44_12">。</text:span></text:p>
              </text:list-item>
            </text:list>
            <text:p text:style-name="P45"><text:span text:style-name="T45_1">5</text:span><text:span text:style-name="T45_2">.<text:s/></text:span><text:span text:style-name="T45_3">預約成功後，請務必準時到達</text:span><text:span text:style-name="T45_4">。若團體遲到</text:span><text:span text:style-name="T45_5">，本館有權利</text:span><text:span text:style-name="T45_6">依規定</text:span><text:span text:style-name="T45_7">縮短</text:span><text:span text:style-name="T45_8">或</text:span><text:span text:style-name="T45_9">取消</text:span><text:span text:style-name="T45_10">該導覽服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3" table:number-columns-spanned="5">
            <text:p text:style-name="P46"><text:span text:style-name="T46_1">htpp//www.sshm.</text:span><text:span text:style-name="T46_2">n</text:span><text:span text:style-name="T46_3">tpc.gov.tw<text:s text:c="3"/></text:span><text:span text:style-name="T46_4">E-ma</text:span><text:bookmark-start text:name="_Hlt68498443"/><text:bookmark-start text:name="_Hlt68498444"/><text:span text:style-name="T46_5">i</text:span><text:bookmark-end text:name="_Hlt68498443"/><text:bookmark-end text:name="_Hlt68498444"/><text:span text:style-name="T46_6">l：a</text:span><text:span text:style-name="T46_7">r7322</text:span><text:span text:style-name="T46_8">@ntpc.gov.tw</text:span></text:p>
            <text:p text:style-name="P47"><text:span text:style-name="T47_1">地址：</text:span><text:span text:style-name="T47_2">249</text:span><text:span text:style-name="T47_3">005</text:span><text:span text:style-name="T47_4">新北市</text:span><text:span text:style-name="T47_5">八里</text:span><text:span text:style-name="T47_6">區</text:span><text:span text:style-name="T47_7">博物館路200號<text:s/>電話：(02)2619-1313</text:span><text:span text:style-name="T47_8">#</text:span><text:span text:style-name="T47_9">603<text:s text:c="2"/>傳真：(02)2619-523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4">
            <text:p text:style-name="P48"><text:span text:style-name="T48_1">處理狀況</text:span></text:p>
          </table:table-cell>
          <table:table-cell table:style-name="Cell35" table:number-columns-spanned="4">
            <text:p text:style-name="P49"><text:span text:style-name="T49_1">□</text:span><text:span text:style-name="T49_2">已受理</text:span></text:p>
            <text:p text:style-name="P50"><text:span text:style-name="T50_1">□</text:span><text:span text:style-name="T50_2">未受理，原因：</text:span><text:span text:style-name="T50_3">□</text:span><text:span text:style-name="T50_4">預約已額滿<text:s/></text:span><text:span text:style-name="T50_5">□</text:span><text:span text:style-name="T50_6">其他原因(需說明)</text:span><text:span text:style-name="T50_7"><text:s text:c="2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Note_20_heading" style:display-name="Note heading" style:family="paragraph" style:parent-style-name="Normal">
      <style:paragraph-properties fo:text-align="center"/>
      <style:text-properties style:font-name="新細明體"/>
    </style:style>
    <style:style style:name="Closing" style:family="paragraph" style:parent-style-name="Normal">
      <style:paragraph-properties fo:margin-left="0.176cm"/>
      <style:text-properties style:font-name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Times New Roman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☆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新細明體" style:font-name-complex="Times New Roman" fo:font-weight="normal" style:font-weight-asian="normal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Times New Roman" style:font-name-asian="新細明體" style:font-name-complex="Times New Roman" fo:font-weight="normal" style:font-weight-asian="normal"/>
      </text:list-level-style-bullet>
      <text:list-level-style-bullet text:bullet-char="" text:style-name="List2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art-value="3" text:style-name="List3Level0" style:num-suffix="." text:level="1">
        <style:list-level-properties text:space-before="0.03cm" text:min-label-width="0.635cm" fo:text-align="start" text:list-level-position-and-space-mode="label-alignment">
          <style:list-level-label-alignment text:label-followed-by="listtab" fo:margin-left="0.66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77cm" text:min-label-width="0.847cm" fo:text-align="start" text:list-level-position-and-space-mode="label-alignment">
          <style:list-level-label-alignment text:label-followed-by="listtab" fo:margin-left="1.72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7cm" text:min-label-distance="0.847cm" fo:text-align="end" text:list-level-position-and-space-mode="label-alignment">
          <style:list-level-label-alignment text:label-followed-by="listtab" fo:margin-left="2.5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7cm" text:min-label-width="0.847cm" fo:text-align="start" text:list-level-position-and-space-mode="label-alignment">
          <style:list-level-label-alignment text:label-followed-by="listtab" fo:margin-left="3.41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417cm" text:min-label-width="0.847cm" fo:text-align="start" text:list-level-position-and-space-mode="label-alignment">
          <style:list-level-label-alignment text:label-followed-by="listtab" fo:margin-left="4.26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1cm" text:min-label-distance="0.847cm" fo:text-align="end" text:list-level-position-and-space-mode="label-alignment">
          <style:list-level-label-alignment text:label-followed-by="listtab" fo:margin-left="5.1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1cm" text:min-label-width="0.847cm" fo:text-align="start" text:list-level-position-and-space-mode="label-alignment">
          <style:list-level-label-alignment text:label-followed-by="listtab" fo:margin-left="5.95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57cm" text:min-label-width="0.847cm" fo:text-align="start" text:list-level-position-and-space-mode="label-alignment">
          <style:list-level-label-alignment text:label-followed-by="listtab" fo:margin-left="6.80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5cm" text:min-label-distance="0.847cm" fo:text-align="end" text:list-level-position-and-space-mode="label-alignment">
          <style:list-level-label-alignment text:label-followed-by="listtab" fo:margin-left="7.65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03cm" text:min-label-width="0.635cm" fo:text-align="start" text:list-level-position-and-space-mode="label-alignment">
          <style:list-level-label-alignment text:label-followed-by="listtab" fo:margin-left="0.66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77cm" text:min-label-width="0.847cm" fo:text-align="start" text:list-level-position-and-space-mode="label-alignment">
          <style:list-level-label-alignment text:label-followed-by="listtab" fo:margin-left="1.72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7cm" text:min-label-distance="0.847cm" fo:text-align="end" text:list-level-position-and-space-mode="label-alignment">
          <style:list-level-label-alignment text:label-followed-by="listtab" fo:margin-left="2.5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7cm" text:min-label-width="0.847cm" fo:text-align="start" text:list-level-position-and-space-mode="label-alignment">
          <style:list-level-label-alignment text:label-followed-by="listtab" fo:margin-left="3.41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417cm" text:min-label-width="0.847cm" fo:text-align="start" text:list-level-position-and-space-mode="label-alignment">
          <style:list-level-label-alignment text:label-followed-by="listtab" fo:margin-left="4.26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11cm" text:min-label-distance="0.847cm" fo:text-align="end" text:list-level-position-and-space-mode="label-alignment">
          <style:list-level-label-alignment text:label-followed-by="listtab" fo:margin-left="5.1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11cm" text:min-label-width="0.847cm" fo:text-align="start" text:list-level-position-and-space-mode="label-alignment">
          <style:list-level-label-alignment text:label-followed-by="listtab" fo:margin-left="5.95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57cm" text:min-label-width="0.847cm" fo:text-align="start" text:list-level-position-and-space-mode="label-alignment">
          <style:list-level-label-alignment text:label-followed-by="listtab" fo:margin-left="6.80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5cm" text:min-label-distance="0.847cm" fo:text-align="end" text:list-level-position-and-space-mode="label-alignment">
          <style:list-level-label-alignment text:label-followed-by="listtab" fo:margin-left="7.65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fo:font-size="12pt" style:font-name-asian="新細明體" style:font-size-asian="12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Times New Roman" fo:font-size="12pt" style:font-name-asian="新細明體" style:font-size-asian="12pt" style:font-name-complex="Times New Roman"/>
      </text:list-level-style-bullet>
      <text:list-level-style-bullet text:bullet-char="" text:style-name="List6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43cm" fo:padding-bottom="0cm" fo:margin-bottom="0.439cm" fo:padding-left="0cm" fo:margin-left="0.801cm" fo:padding-right="0cm" fo:margin-right="0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台北縣立十三行博物館預約導覽解說表</dc:title>
    <meta:initial-creator>Administrator</meta:initial-creator>
    <meta:creation-date>2022-10-27T07:16:00</meta:creation-date>
    <dc:creator>姚仲廷</dc:creator>
    <dc:date>2022-10-27T07:17:00</dc:date>
    <meta:print-date>2015-05-29T09:11:00</meta:print-date>
    <meta:editing-cycles>4</meta:editing-cycles>
    <meta:editing-duration>PT1M</meta:editing-duration>
    <meta:document-statistic meta:page-count="1" meta:paragraph-count="1" meta:row-count="5" meta:word-count="122" meta:character-count="822" meta:non-whitespace-character-count="701"/>
  </office:meta>
</office:document-meta>
</file>