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503cm" fo:margin-left="0cm" style:page-number="auto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69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861cm"/>
    </style:style>
    <style:style style:name="表格1.F" style:family="table-column">
      <style:table-column-properties style:column-width="4.94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593cm"/>
    </style:style>
    <style:style style:name="表格1.A7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80%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80%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.635cm" fo:margin-right="0cm" fo:line-height="8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清單段落" style:list-style-name="L3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清單段落" style:list-style-name="L3">
      <style:paragraph-properties fo:text-align="justify" style:justify-single-word="false" style:snap-to-layout-grid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style:font-name="標楷體" style:font-name-asian="標楷體"/>
    </style:style>
    <style:style style:name="P11" style:family="paragraph" style:parent-style-name="Text_20_body" style:list-style-name="L2">
      <style:paragraph-properties fo:line-height="80%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 style:list-style-name="L2">
      <style:paragraph-properties fo:line-height="80%" fo:text-align="justify" style:justify-single-word="false" style:snap-to-layout-grid="false"/>
    </style:style>
    <style:style style:name="T1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language-asian="zh" style:country-asian="TW" style:font-size-complex="12pt"/>
    </style:style>
    <style:style style:name="T7" style:family="text">
      <style:text-properties style:font-name="標楷體" officeooo:rsid="0005d125" style:font-name-asian="標楷體" style:language-asian="zh" style:country-asian="TW" style:font-size-complex="12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1">新北市立十三行博物館環境教育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團體名稱</text:p>
          </table:table-cell>
          <table:table-cell table:style-name="表格1.B2" table:number-columns-spanned="2" office:value-type="string">
            <text:p text:style-name="P4"/>
            <text:p text:style-name="P4"/>
          </table:table-cell>
          <table:covered-table-cell/>
          <table:table-cell table:style-name="表格1.D2" office:value-type="string">
            <text:p text:style-name="P2">人數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" office:value-type="string">
            <text:p text:style-name="P2">聯絡人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2">電話</text:p>
          </table:table-cell>
          <table:table-cell table:style-name="表格1.E3" table:number-columns-spanned="2" office:value-type="string">
            <text:p text:style-name="P4">辦公室：</text:p>
            <text:p text:style-name="P4">手機：</text:p>
          </table:table-cell>
          <table:covered-table-cell/>
        </table:table-row>
        <table:table-row>
          <table:table-cell table:style-name="表格1.A2" office:value-type="string">
            <text:p text:style-name="P2">聯絡人E-mail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上課時間</text:p>
          </table:table-cell>
          <table:table-cell table:style-name="表格1.B5" table:number-columns-spanned="5" office:value-type="string">
            <text:p text:style-name="P4"><text:s text:c="3"/>年 <text:s text:c="2"/>月 <text:s text:c="2"/>日 上午/下午 <text:s text:c="3"/>時 <text:s text:c="2"/>分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申請課程</text:p>
          </table:table-cell>
          <table:table-cell table:style-name="表格1.B6" table:number-columns-spanned="5" office:value-type="string">
            <text:list xml:id="list3457555089" text:style-name="L1">
              <text:list-item>
                <text:p text:style-name="P10">十三行文化與生活(100分鐘)</text:p>
              </text:list-item>
              <text:list-item>
                <text:p text:style-name="P9"><text:span text:style-name="預設段落字型"><text:span text:style-name="T1">十三行遺址文化層的秘密</text:span></text:span><text:span text:style-name="預設段落字型"><text:span text:style-name="T4">(120分鐘)</text:span></text:span></text:p>
              </text:list-item>
              <text:list-item>
                <text:p text:style-name="P9"><text:span text:style-name="預設段落字型"><text:span text:style-name="T1">鑽木取火</text:span></text:span><text:span text:style-name="預設段落字型"><text:span text:style-name="T4">(60分鐘)</text:span></text:span></text:p>
              </text:list-item>
              <text:list-item>
                <text:p text:style-name="P9"><text:span text:style-name="預設段落字型"><text:span text:style-name="T1">搶救十三行</text:span></text:span><text:span text:style-name="預設段落字型"><text:span text:style-name="T4">(80分鐘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  <text:p text:style-name="P3">注意事項：</text:p>
            <text:p text:style-name="P5"/>
            <text:list xml:id="list1282966501" text:style-name="L2">
              <text:list-item>
                <text:p text:style-name="P12"><text:span text:style-name="預設段落字型"><text:span text:style-name="T4">請先來電確認開課狀況，</text:span></text:span><text:span text:style-name="預設段落字型"><text:span text:style-name="T2">填妥本申請表後以E-mail或傳真至十三行博物館。</text:span></text:span></text:p>
              </text:list-item>
            </text:list>
            <text:list xml:id="list2576675121" text:style-name="L3">
              <text:list-item>
                <text:p text:style-name="P7">電話：02-26191313分機603</text:p>
              </text:list-item>
              <text:list-item>
                <text:p text:style-name="P8"><text:span text:style-name="預設段落字型"><text:span text:style-name="T5">E-mail：</text:span></text:span><text:a xlink:type="simple" xlink:href="mailto:AO0444@ntpc.gov.tw" office:target-frame-name="_top" xlink:show="replace" text:style-name="Internet_20_link" text:visited-style-name="Visited_20_Internet_20_Link"><text:span text:style-name="超連結"><text:span text:style-name="T6">A</text:span></text:span></text:a><text:a xlink:type="simple" xlink:href="mailto:AO0444@ntpc.gov.tw" office:target-frame-name="_top" xlink:show="replace" text:style-name="Internet_20_link" text:visited-style-name="Visited_20_Internet_20_Link"><text:span text:style-name="超連結"><text:span text:style-name="T7">U9951</text:span></text:span></text:a><text:a xlink:type="simple" xlink:href="mailto:AO0444@ntpc.gov.tw" office:target-frame-name="_top" xlink:show="replace" text:style-name="Internet_20_link" text:visited-style-name="Visited_20_Internet_20_Link"><text:span text:style-name="超連結"><text:span text:style-name="T6">@ntpc.gov.tw</text:span></text:span></text:a></text:p>
              </text:list-item>
              <text:list-item>
                <text:p text:style-name="P8"><text:span text:style-name="預設段落字型"><text:span text:style-name="T5">傳</text:span></text:span><text:span text:style-name="預設段落字型"><text:span text:style-name="T3">真：02-26195578</text:span></text:span></text:p>
              </text:list-item>
            </text:list>
            <text:p text:style-name="P6"/>
            <text:list xml:id="list111334835060194" text:style-name="L2">
              <text:list-item>
                <text:p text:style-name="P11">申請表傳送後，請來電確認本館收到申請單與否，方完成預約。本館將由專人在三日內電話聯繫相關配合事宜，若有疑問，申請者亦可逕撥電話詢問。</text:p>
              </text:list-item>
            </text:list>
            <text:p text:style-name="P6"/>
            <text:list xml:id="list111354367065471" text:continue-numbering="true" text:style-name="L2">
              <text:list-item>
                <text:p text:style-name="P11">同時段課程如遇多個團體申請，以E-mail或時間先後為入選標準。</text:p>
              </text:list-item>
            </text:list>
            <text:p text:style-name="P6"/>
            <text:list xml:id="list111355722066633" text:continue-numbering="true" text:style-name="L2">
              <text:list-item>
                <text:p text:style-name="P11">請務必準時，以免因時間壓縮而降低活動品質，若行程上有所延誤，請先來電通知。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6" office:value-type="string">
            <text:p text:style-name="P4">以下由承辦單位填註</text:p>
            <text:p text:style-name="P4"><text:s text:c="6"/>初審結果 <text:s text:c="4"/>□通過 <text:s text:c="3"/>□修正內容或時間 <text:s text:c="4"/>□不通過</text:p>
            <text:p text:style-name="P4"><text:s text:c="6"/>說明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D2" table:number-columns-spanned="2" office:value-type="string">
            <text:p text:style-name="P4">承辦人</text:p>
          </table:table-cell>
          <table:covered-table-cell/>
          <table:table-cell table:style-name="表格1.D2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D2" office:value-type="string">
            <text:p text:style-name="P4">機關首長或授權代簽人</text:p>
          </table:table-cell>
        </table:table-row>
        <table:table-row>
          <table:table-cell table:style-name="表格1.D2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格1.C10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F10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meta:initial-creator>ad0469</meta:initial-creator>
    <meta:creation-date>2021-06-09T09:48:00Z</meta:creation-date>
    <dc:date>2022-11-25T11:13:53.622000000</dc:date>
    <meta:print-date>2015-06-15T06:57:00Z</meta:print-date>
    <meta:editing-cycles>3</meta:editing-cycles>
    <meta:editing-duration>PT1M21S</meta:editing-duration>
    <meta:document-statistic meta:table-count="1" meta:image-count="0" meta:object-count="0" meta:page-count="2" meta:paragraph-count="29" meta:word-count="340" meta:character-count="462" meta:non-whitespace-character-count="419"/>
    <meta:template xlink:type="simple" xlink:actuate="onRequest" xlink:title="" xlink:href="Normal"/>
  </office:meta>
</office:document-meta>
</file>