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style:text-autospace="none" fo:text-align="center" style:line-height-at-least="0cm" fo:margin-right="0.988cm"/>
    </style:style>
    <style:style style:name="T1_1" style:family="text">
      <style:text-properties style:font-name="新細明體" fo:font-size="14pt" style:font-name-asian="新細明體" style:font-size-asian="14pt" style:font-size-complex="16pt"/>
    </style:style>
    <style:style style:name="T1_2" style:family="text">
      <style:text-properties style:font-name="標楷體" fo:font-size="14pt" style:font-size-asian="14pt" style:font-size-complex="16pt"/>
    </style:style>
    <style:style style:name="T1_3" style:family="text">
      <style:text-properties style:font-name="標楷體" fo:font-size="14pt" style:font-size-asian="14pt" style:font-size-complex="16pt"/>
    </style:style>
    <style:style style:name="T1_4" style:family="text">
      <style:text-properties style:font-name="標楷體" fo:font-size="14pt" style:font-size-asian="14pt" style:font-size-complex="16pt"/>
    </style:style>
    <style:style style:name="T1_5" style:family="text">
      <style:text-properties style:font-name="標楷體" fo:font-size="10pt" style:font-size-asian="10pt" style:font-size-complex="16pt"/>
    </style:style>
    <style:style style:name="Table1" style:family="table">
      <style:table-properties table:align="left" style:width="19.196cm" fo:margin-left="0.1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0.633cm"/>
    </style:style>
    <style:style style:name="Column4" style:family="table-column">
      <style:table-column-properties style:column-width="2.861cm"/>
    </style:style>
    <style:style style:name="Column5" style:family="table-column">
      <style:table-column-properties style:column-width="7.13cm"/>
    </style:style>
    <style:style style:name="Row1" style:family="table-row">
      <style:table-row-properties style:min-row-height="1.02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style:line-height-at-least="0cm" fo:margin-top="0.19cm" fo:margin-bottom="0.1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justify" style:line-height-at-least="0cm" fo:margin-top="0.19cm" fo:margin-bottom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center" style:line-height-at-least="0cm" fo:margin-top="0.19cm" fo:margin-bottom="0.1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justify" style:line-height-at-least="0cm" fo:margin-top="0.1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Body_20_Text">
      <style:paragraph-properties fo:text-align="justify" style:line-height-at-least="0cm" fo:margin-top="0.19cm" fo:margin-bottom="0.1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1.02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style:line-height-at-least="0cm" fo:margin-top="0.19cm" fo:margin-bottom="0.1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justify" fo:text-indent="-1.743cm" style:line-height-at-least="0cm" fo:margin-top="0.19cm" fo:margin-left="1.743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Body_20_Text">
      <style:paragraph-properties fo:text-align="justify" fo:text-indent="-1.743cm" style:line-height-at-least="0cm" fo:margin-top="0.19cm" fo:margin-left="1.743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" style:family="paragraph" style:parent-style-name="Body_20_Text">
      <style:paragraph-properties fo:text-align="justify" style:line-height-at-least="0cm" fo:margin-top="0.19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" style:family="paragraph" style:parent-style-name="Body_20_Text">
      <style:paragraph-properties fo:text-align="justify" style:line-height-at-least="0cm" fo:margin-top="0.19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" style:family="paragraph" style:parent-style-name="Body_20_Text">
      <style:paragraph-properties fo:text-align="justify" style:line-height-at-least="0cm" fo:margin-top="0.19cm" fo:margin-bottom="0.19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1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3" style:family="table-row">
      <style:table-row-properties style:min-row-height="1.25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style:line-height-at-least="0cm" fo:margin-top="0.19cm" fo:margin-bottom="0.19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right" style:line-height-at-least="0cm" fo:margin-top="0.19cm" fo:margin-bottom="0.1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justify" style:line-height-at-least="0cm" fo:margin-top="0.19cm" fo:margin-bottom="0.19cm"/>
    </style:style>
    <style:style style:name="T15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justify" fo:text-indent="0cm" fo:line-height="0.423cm" fo:margin-top="0.19cm" fo:margin-left="0cm">
        <style:tab-stops>
          <style:tab-stop style:type="left" style:leader-style="none" style:position="0.635cm"/>
        </style:tab-stops>
      </style:paragraph-properties>
    </style:style>
    <style:style style:name="T1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letter-spacing="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Body_20_Text">
      <style:paragraph-properties fo:text-align="justify" fo:text-indent="0.564cm" fo:line-height="0.423cm" fo:margin-top="0.19cm"/>
    </style:style>
    <style:style style:name="T17_1" style:family="text">
      <style:text-properties fo:letter-spacing="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8" style:family="paragraph" style:parent-style-name="Body_20_Text">
      <style:paragraph-properties fo:text-align="justify" fo:text-indent="0cm" fo:line-height="0.423cm" fo:margin-top="0.19cm" fo:margin-bottom="0.19cm" fo:margin-left="0cm">
        <style:tab-stops>
          <style:tab-stop style:type="left" style:leader-style="none" style:position="0.635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7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 fo:margin-top="0.19cm" fo:margin-bottom="0.1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0" style:family="paragraph" style:parent-style-name="Normal">
      <style:paragraph-properties fo:text-align="justify" style:line-height-at-least="0cm" fo:margin-top="0.1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cm" fo:margin-top="0.19cm" fo:margin-bottom="0.1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2" style:family="paragraph" style:parent-style-name="Body_20_Text">
      <style:paragraph-properties fo:text-align="center" style:line-height-at-least="0cm" fo:margin-top="0.19cm" fo:margin-bottom="0.1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0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cm" fo:margin-top="0.19cm" fo:margin-bottom="0.1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Body_20_Text">
      <style:paragraph-properties fo:text-align="justify" style:line-height-at-least="0cm" fo:margin-top="0.19cm" fo:margin-bottom="0.1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0.93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 fo:margin-top="0.19cm" fo:margin-bottom="0.1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6" style:family="paragraph" style:parent-style-name="Normal">
      <style:paragraph-properties style:line-height-at-least="0cm" fo:margin-top="0.1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cm" fo:margin-top="0.19cm" fo:margin-bottom="0.1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 fo:margin-top="0.19cm" fo:margin-bottom="0.1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1.73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cm" fo:margin-top="0.3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0.847cm" style:line-height-at-least="0cm" fo:margin-top="0.31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 fo:margin-top="0.31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3.81cm" style:line-height-at-least="0cm" fo:margin-top="0.318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3.81cm" style:line-height-at-least="0cm" fo:margin-top="0.44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3.81cm" style:line-height-at-least="0cm" fo:margin-top="0.44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3.81cm" style:line-height-at-least="0cm" fo:margin-top="0.44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3.81cm" style:line-height-at-least="0cm" fo:margin-top="0.44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3.81cm" style:line-height-at-least="0cm" fo:margin-top="0.44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3.81cm" style:line-height-at-least="0cm" fo:margin-top="0.44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cm" fo:margin-top="0.318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Body_20_Text">
      <style:paragraph-properties fo:text-align="right" style:line-height-at-least="0cm" fo:margin-top="0.318cm" fo:margin-bottom="0.318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Body_20_Text">
      <style:paragraph-properties fo:text-align="center" fo:line-height="0.706cm"/>
    </style:style>
    <style:style style:name="T41_1" style:family="text">
      <style:text-properties style:font-name="標楷體"/>
    </style:style>
    <style:style style:name="P42" style:family="paragraph" style:parent-style-name="Body_20_Text">
      <style:paragraph-properties style:text-autospace="none" fo:text-align="center" style:line-height-at-least="0cm"/>
    </style:style>
    <style:style style:name="T42_1" style:family="text">
      <style:text-properties style:font-name="標楷體" fo:font-size="10pt" style:font-size-asian="10pt" style:font-size-complex="10pt"/>
    </style:style>
    <style:style style:name="T42_2" style:family="text">
      <style:text-properties style:font-name="標楷體" fo:font-size="10pt" style:font-size-asian="10pt" style:font-size-complex="10pt"/>
    </style:style>
    <style:style style:name="T42_3" style:family="text">
      <style:text-properties fo:font-size="10pt" style:font-size-asian="10pt" style:font-size-complex="10pt"/>
    </style:style>
    <style:style style:name="T42_4" style:family="text">
      <style:text-properties fo:font-size="10pt" style:font-size-asian="10pt" style:font-size-complex="10pt"/>
    </style:style>
    <style:style style:name="T42_5" style:family="text">
      <style:text-properties fo:font-size="10pt" style:font-size-asian="10pt" style:font-size-complex="10pt"/>
    </style:style>
    <style:style style:name="T42_6" style:family="text">
      <style:text-properties fo:font-size="10pt" style:font-size-asian="10pt" style:font-size-complex="10pt"/>
    </style:style>
    <style:style style:name="T42_7" style:family="text">
      <style:text-properties fo:font-size="10pt" style:font-size-asian="10pt" style:font-size-complex="10pt"/>
    </style:style>
    <style:style style:name="T42_8" style:family="text">
      <style:text-properties fo:font-size="10pt" style:font-size-asian="10pt" style:font-size-complex="10pt"/>
    </style:style>
    <style:style style:name="T42_9" style:family="text">
      <style:text-properties fo:font-size="10pt" style:font-size-asian="10pt" style:font-size-complex="10pt"/>
    </style:style>
    <style:style style:name="T42_10" style:family="text">
      <style:text-properties fo:font-size="10pt" style:font-size-asian="10pt" style:font-size-complex="10pt"/>
    </style:style>
    <style:style style:name="T42_11" style:family="text">
      <style:text-properties fo:font-size="10pt" style:font-size-asian="10pt" style:font-size-complex="10pt"/>
    </style:style>
    <style:style style:name="T42_12" style:family="text">
      <style:text-properties fo:font-size="10pt" style:font-size-asian="10pt" style:font-size-complex="10pt"/>
    </style:style>
    <style:style style:name="P43" style:family="paragraph" style:parent-style-name="Body_20_Text">
      <style:paragraph-properties fo:line-height="0.035cm"/>
    </style:style>
  </office:automatic-styles>
  <office:body>
    <office:text>
      <text:p text:style-name="P1"><text:span text:style-name="T1_1"><text:s text:c="20"/></text:span><text:span text:style-name="T1_2"><text:s text:c="2"/></text:span><text:span text:style-name="T1_3">新北市</text:span><text:span text:style-name="T1_4">立十三行博物館場地使用申請表　<text:s text:c="3"/>　　　</text:span><text:span text:style-name="T1_5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 table:number-columns-spanned="2">
            <text:p text:style-name="P3"/>
          </table:table-cell>
          <table:table-cell table:style-name="Cell3">
            <text:p text:style-name="P4"><text:span text:style-name="T4_1">活動性質</text:span></text:p>
          </table:table-cell>
          <table:table-cell table:style-name="Cell4">
            <text:p text:style-name="P5"><text:span text:style-name="T5_1">□</text:span><text:span text:style-name="T5_2">戶外休閒活動</text:span><text:span text:style-name="T5_3">□</text:span><text:span text:style-name="T5_4">商業</text:span><text:span text:style-name="T5_5">拍攝</text:span></text:p>
            <text:p text:style-name="P6"><text:span text:style-name="T6_1">□</text:span><text:span text:style-name="T6_2">教育活動</text:span><text:span text:style-name="T6_3">　</text:span><text:span text:style-name="T6_4">　□其他</text:span><text:span text:style-name="T6_5">　　　　　</text:span></text:p>
          </table:table-cell>
          <table:covered-table-cell/>
        </table:table-row>
        <table:table-row table:style-name="Row2">
          <table:table-cell table:style-name="Cell5">
            <text:p text:style-name="P7"><text:span text:style-name="T7_1">使用場地</text:span></text:p>
          </table:table-cell>
          <table:table-cell table:style-name="Cell6" table:number-columns-spanned="4">
            <text:p text:style-name="P8"><text:span text:style-name="T8_1">館內空間：</text:span><text:span text:style-name="T8_2">□</text:span><text:span text:style-name="T8_3">1.</text:span><text:span text:style-name="T8_4">一樓大廳　</text:span><text:span text:style-name="T8_5">□</text:span><text:span text:style-name="T8_6">2.</text:span><text:span text:style-name="T8_7">考古塔</text:span><text:span text:style-name="T8_8">及</text:span><text:span text:style-name="T8_9">時光空橋(</text:span><text:span text:style-name="T8_10">皆</text:span><text:span text:style-name="T8_11">僅供拍攝)</text:span><text:span text:style-name="T8_12"><text:s/>　</text:span><text:span text:style-name="T8_13"><text:s/></text:span><text:span text:style-name="T8_14">□</text:span><text:span text:style-name="T8_15">3.演講廳</text:span></text:p>
            <text:p text:style-name="P9"><text:span text:style-name="T9_1">館外空間：</text:span><text:span text:style-name="T9_2">□</text:span><text:span text:style-name="T9_3">4.</text:span><text:span text:style-name="T9_4">戶外廣場　</text:span><text:span text:style-name="T9_5">□</text:span><text:span text:style-name="T9_6">5.</text:span><text:span text:style-name="T9_7">鯨背沙丘(含階梯)　</text:span><text:span text:style-name="T9_8">□</text:span><text:span text:style-name="T9_9">6.陽光廣場　</text:span><text:span text:style-name="T9_10">□</text:span><text:span text:style-name="T9_11">7.第二停車場</text:span></text:p>
            <text:p text:style-name="P10"><text:span text:style-name="T10_1">　<text:s text:c="8"/></text:span><text:span text:style-name="T10_2">□</text:span><text:span text:style-name="T10_3">8</text:span><text:span text:style-name="T10_4">.新北考古公園草坪區　<text:s text:c="4"/></text:span><text:span text:style-name="T10_5">□</text:span><text:span text:style-name="T10_6">9.新北考古公園教育演示區</text:span></text:p>
            <text:p text:style-name="P11"><text:span text:style-name="T11_1"><text:s text:c="10"/></text:span><text:span text:style-name="T11_2">□</text:span><text:span text:style-name="T11_3">10</text:span><text:span text:style-name="T11_4">.新北考古公園部落教學區<text:s/></text:span><text:span text:style-name="T11_5">□</text:span><text:span text:style-name="T11_6">11</text:span><text:span text:style-name="T11_7">.新北考古公園狩獵教學區</text:span></text:p>
            <text:p text:style-name="P12"><text:span text:style-name="T12_1"><text:s text:c="10"/></text:span><text:span text:style-name="T12_2">□</text:span><text:span text:style-name="T12_3">12.其他經本館認定之場所</text:span><text:span text:style-name="T12_4"><text:s text:c="28"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3"><text:span text:style-name="T13_1">使用人數</text:span></text:p>
          </table:table-cell>
          <table:table-cell table:style-name="Cell8" table:number-columns-spanned="2">
            <text:p text:style-name="P14"><text:span text:style-name="T14_1">人</text:span></text:p>
          </table:table-cell>
          <table:table-cell table:style-name="Cell9">
            <text:p text:style-name="P15"><text:span text:style-name="T15_1">是否搭設臨時建物或佈景</text:span></text:p>
          </table:table-cell>
          <table:table-cell table:style-name="Cell10">
            <text:list text:style-name="LS1" xml:id="list0">
              <text:list-item>
                <text:p text:style-name="P16"><text:span text:style-name="T16_1">是</text:span><text:span text:style-name="T16_2">(如勾選「是」，請提供配置圖</text:span><text:span text:style-name="T16_3">　　</text:span></text:p>
              </text:list-item>
            </text:list>
            <text:p text:style-name="P17"><text:span text:style-name="T17_1">並敘明使用情形)</text:span></text:p>
            <text:list text:style-name="LS1" xml:id="list1">
              <text:list-item>
                <text:p text:style-name="P18"><text:span text:style-name="T18_1">否</text:span></text:p>
              </text:list-item>
            </text:list>
          </table:table-cell>
          <table:covered-table-cell/>
        </table:table-row>
        <table:table-row table:style-name="Row4">
          <table:table-cell table:style-name="Cell11">
            <text:p text:style-name="P19"><text:span text:style-name="T19_1">使用時間</text:span></text:p>
          </table:table-cell>
          <table:table-cell table:style-name="Cell12" table:number-columns-spanned="3">
            <text:p text:style-name="P20"><text:span text:style-name="T20_1">自　　<text:s/>年<text:s text:c="5"/>月<text:s text:c="5"/>日（星期　　）<text:s text:c="5"/>時起　</text:span></text:p>
            <text:p text:style-name="P21"><text:span text:style-name="T21_1">至<text:s text:c="5"/>年<text:s text:c="5"/>月<text:s text:c="5"/>日（星期　　）<text:s text:c="5"/>時止　</text:span></text:p>
          </table:table-cell>
          <table:table-cell table:style-name="Cell13">
            <text:p text:style-name="P22"><text:span text:style-name="T22_1">合計　　　場次</text:span></text:p>
          </table:table-cell>
          <table:covered-table-cell/>
          <table:covered-table-cell/>
        </table:table-row>
        <table:table-row table:style-name="Row5">
          <table:table-cell table:style-name="Cell14">
            <text:p text:style-name="P23"><text:span text:style-name="T23_1">檢附資料</text:span></text:p>
          </table:table-cell>
          <table:table-cell table:style-name="Cell15" table:number-columns-spanned="4">
            <text:p text:style-name="P24"><text:span text:style-name="T24_1">□</text:span><text:span text:style-name="T24_2">活動計劃書</text:span><text:span text:style-name="T24_3"><text:s text:c="3"/></text:span><text:span text:style-name="T24_4">份　</text:span><text:span text:style-name="T24_5">□</text:span><text:span text:style-name="T24_6">活動人員名冊</text:span><text:span text:style-name="T24_7"><text:s text:c="3"/></text:span><text:span text:style-name="T24_8">份　</text:span><text:span text:style-name="T24_9">□</text:span><text:span text:style-name="T24_10">拍攝腳本　</text:span><text:span text:style-name="T24_11">□</text:span><text:span text:style-name="T24_12">其他</text:span><text:span text:style-name="T24_13">　　　　　　__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25"><text:span text:style-name="T25_1">應繳費用</text:span></text:p>
          </table:table-cell>
          <table:table-cell table:style-name="Cell17">
            <text:p text:style-name="P26"><text:span text:style-name="T26_1">場地費</text:span><text:span text:style-name="T26_2"><text:s text:c="11"/></text:span><text:span text:style-name="T26_3"><text:s text:c="3"/></text:span><text:span text:style-name="T26_4">元</text:span></text:p>
            <text:p text:style-name="P27"><text:span text:style-name="T27_1">保證金</text:span><text:span text:style-name="T27_2"><text:s text:c="14"/></text:span><text:span text:style-name="T27_3">元</text:span></text:p>
          </table:table-cell>
          <table:table-cell table:style-name="Cell18" table:number-columns-spanned="3">
            <text:p text:style-name="P28"><text:span text:style-name="T28_1">合計<text:s/></text:span><text:span text:style-name="T28_2">新臺</text:span><text:span text:style-name="T28_3">幣<text:s text:c="2"/></text:span><text:span text:style-name="T28_4"><text:s/></text:span><text:span text:style-name="T28_5"><text:s text:c="5"/>萬元正</text:span></text:p>
          </table:table-cell>
          <table:covered-table-cell/>
          <table:covered-table-cell/>
        </table:table-row>
        <table:table-row table:style-name="Row7">
          <table:table-cell table:style-name="Cell19" table:number-columns-spanned="5">
            <text:p text:style-name="P29"><text:span text:style-name="T29_1">茲向貴館借用上列場地及設備，並願遵守貴館場地使用管理</text:span><text:span text:style-name="T29_2">要點</text:span><text:span text:style-name="T29_3">之規定，並依所申請之活動內容使用，活動過程中如有違反規定，願接受停止借用並負擔法律責任，絕無異議，特此切結。</text:span></text:p>
            <text:p text:style-name="P30"><text:span text:style-name="T30_1">此致</text:span></text:p>
            <text:p text:style-name="P31"><text:span text:style-name="T31_1">新北市</text:span><text:span text:style-name="T31_2">立十三行博物館</text:span></text:p>
            <text:p text:style-name="P32"><text:span text:style-name="T32_1">申請單位：</text:span></text:p>
            <text:p text:style-name="P33"><text:span text:style-name="T33_1">負責人：<text:s text:c="17"/>　　　簽章</text:span></text:p>
            <text:p text:style-name="P34"><text:span text:style-name="T34_1">職稱：<text:s text:c="19"/>　　　電話：</text:span></text:p>
            <text:p text:style-name="P35"><text:span text:style-name="T35_1">地址：</text:span></text:p>
            <text:p text:style-name="P36"><text:span text:style-name="T36_1">聯絡人：<text:s text:c="17"/>　　　簽章</text:span></text:p>
            <text:p text:style-name="P37"><text:span text:style-name="T37_1">職稱：<text:s text:c="19"/>　　　電話：</text:span></text:p>
            <text:p text:style-name="P38"><text:span text:style-name="T38_1">地址：</text:span></text:p>
            <text:p text:style-name="P39"><text:span text:style-name="T39_1"><text:s text:c="45"/>（請蓋印信）</text:span></text:p>
            <text:p text:style-name="P40"><text:span text:style-name="T40_1">中　　　華　　　民　　　國　　　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41_1">申請使用本館各場地者，應於使用前十日填具申請表，送請本館審查。</text:span></text:p>
      <text:p text:style-name="P42"><text:span text:style-name="T42_1">新北市</text:span><text:span text:style-name="T42_2">立十三行博物館<text:s text:c="2"/>(</text:span><text:span text:style-name="T42_3">249</text:span><text:span text:style-name="T42_4">005</text:span><text:span text:style-name="T42_5">)<text:s/></text:span><text:span text:style-name="T42_6">新北市</text:span><text:span text:style-name="T42_7">八里</text:span><text:span text:style-name="T42_8">區</text:span><text:span text:style-name="T42_9">博物館路</text:span><text:span text:style-name="T42_10">200</text:span><text:span text:style-name="T42_11">號</text:span><text:span text:style-name="T42_12"><text:s text:c="2"/>TEL:(02)26191313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t" style:family="paragraph" style:parent-style-name="Normal">
      <style:paragraph-properties style:line-height-at-least="0.557cm" fo:margin-top="0.494cm" fo:margin-bottom="0.494cm" fo:orphans="2" fo:widows="2"/>
      <style:text-properties fo:color="#00cc33" style:font-name="sө" fo:font-size="11pt" style:font-name-asian="Arial Unicode MS" style:font-size-asian="11pt" style:font-name-complex="Arial Unicode MS" style:font-size-complex="11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style:line-height-at-least="0.557cm" fo:margin-top="0.494cm" fo:margin-bottom="0.494cm" fo:orphans="2" fo:widows="2"/>
      <style:text-properties fo:color="#336699" style:font-name="sө" fo:font-size="10pt" style:font-name-asian="Arial Unicode MS" style:font-size-asian="10pt" style:font-name-complex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style:text-line-through-style="none" fo:color="#0066cc" fo:font-size="6pt" style:font-size-asian="6pt" style:font-size-complex="6pt" style:text-underline-style="none"/>
    </style:style>
    <style:style style:name="本文_20_字元" style:display-name="本文 字元" style:family="text">
      <style:text-properties fo:font-size="12pt" style:font-name-asian="標楷體" style:font-size-asian="12pt" style:font-size-complex="12pt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.25cm" text:min-label-width="2.222cm" fo:text-align="start" text:list-level-position-and-space-mode="label-alignment">
          <style:list-level-label-alignment text:label-followed-by="listtab" fo:margin-left="2.473cm" fo:text-indent="-2.22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>
      <style:paragraph-properties fo:text-align="justify"/>
    </style:style>
    <style:style style:name="T1_1" style:family="text" style:parent-style-name="Page_20_number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：191101；</text:span><text:span text:style-name="T1_2">公告期限：3天</text:span></text:p>
        <text:p text:style-name="P2"><text:span text:style-name="T2_1">（民）文十三01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《新北市立十三行博物館場地借用管理要點》</dc:title>
    <meta:initial-creator>User</meta:initial-creator>
    <meta:creation-date>2023-01-10T03:04:00</meta:creation-date>
    <dc:creator>梁鳳元</dc:creator>
    <dc:date>2023-01-18T07:12:00</dc:date>
    <meta:print-date>2023-01-18T02:38:00</meta:print-date>
    <meta:editing-cycles>9</meta:editing-cycles>
    <meta:editing-duration>PT22M</meta:editing-duration>
    <meta:document-statistic meta:page-count="1" meta:paragraph-count="1" meta:row-count="6" meta:word-count="141" meta:character-count="950" meta:non-whitespace-character-count="810"/>
  </office:meta>
</office:document-meta>
</file>