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2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3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4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5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able1" style:family="table">
      <style:table-properties table:align="center" style:width="17.551cm" fo:margin-left="-1.025cm"/>
    </style:style>
    <style:style style:name="Column1" style:family="table-column">
      <style:table-column-properties style:column-width="3.672cm"/>
    </style:style>
    <style:style style:name="Column2" style:family="table-column">
      <style:table-column-properties style:column-width="4.683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4.565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te_20_heading">
      <style:paragraph-properties style:text-autospace="ideograph-alpha" fo:text-align="center" fo:text-indent="0.423cm" fo:line-height="0.423cm" style:vertical-align="auto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71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style:text-autospace="none" fo:text-align="center" fo:text-indent="0.423cm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style:text-autospace="none" fo:text-align="center" fo:text-indent="0.3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style:text-autospace="none" fo:text-indent="0.423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style:text-autospace="none" fo:text-align="justify" fo:text-indent="0.423cm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00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style:text-autospace="none" fo:text-align="justify" fo:text-indent="0.423cm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 fo:text-indent="0.423cm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 fo:text-indent="0.462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justify" fo:text-indent="0.002cm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style:text-autospace="none" fo:text-align="justify" fo:text-indent="0.002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style:text-autospace="none" fo:text-align="justify" fo:text-indent="0.002cm" style:line-height-at-least="0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52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0" style:family="paragraph" style:parent-style-name="Note_20_heading">
      <style:paragraph-properties style:text-autospace="ideograph-alpha" fo:text-align="center" fo:line-height="150%" style:vertical-align="auto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te_20_heading">
      <style:paragraph-properties style:text-autospace="ideograph-alpha" fo:text-align="center" style:line-height-at-least="0cm" style:vertical-align="auto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style:text-autospace="none"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2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style:text-autospace="none" fo:text-align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line-height="15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3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center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te_20_heading">
      <style:paragraph-properties style:text-autospace="ideograph-alpha" fo:text-align="justify" fo:text-indent="0.423cm" fo:line-height="0.706cm" style:vertical-align="auto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0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ideograph-alpha" fo:text-align="justify" fo:text-indent="-0.635cm" style:line-height-at-least="0.141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1.9cm" fo:keep-together="always"/>
    </style:style>
    <style:style style:name="Cell31" style:family="table-cell">
      <style:table-cell-properties style:vertical-align="middle" fo:border-top="#000000 0.265cm double" style:border-line-width-top="0.088cm 0.088cm 0.088cm" fo:padding-left="0.049cm" fo:padding-right="0.049cm" fo:wrap-option="wrap"/>
    </style:style>
    <style:style style:name="P47" style:family="paragraph" style:parent-style-name="Normal">
      <style:paragraph-properties style:text-autospace="none" fo:text-align="center" fo:text-indent="0.423cm" style:line-height-at-least="0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ideograph-alpha" fo:text-align="justify" fo:line-height="0.706cm" fo:margin-right="0.617cm" style:vertical-align="auto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49" style:family="paragraph" style:parent-style-name="Normal"/>
  </office:automatic-styles>
  <office:body>
    <office:text>
      <text:p text:style-name="P1"><text:span text:style-name="T1_1">新北市立十三行博物館</text:span><text:span text:style-name="T1_2">團體</text:span><text:span text:style-name="T1_3">體驗</text:span><text:span text:style-name="T1_4">課程</text:span><text:span text:style-name="T1_5">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　　　　月　　　　日　星期（　　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參觀日期</text:span></text:p>
          </table:table-cell>
          <table:table-cell table:style-name="Cell6" table:number-columns-spanned="3">
            <text:p text:style-name="P7"><text:span text:style-name="T7_1">年　　　　月　　　　日　星期（　　）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訪目的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申請方式（請勾選）</text:span></text:p>
          </table:table-cell>
          <table:table-cell table:style-name="Cell10" table:number-columns-spanned="3">
            <text:p text:style-name="P11"><text:span text:style-name="T11_1">□</text:span><text:span text:style-name="T11_2">網站　　</text:span><text:span text:style-name="T11_3">□</text:span><text:span text:style-name="T11_4">現場（本館服務臺）　　</text:span><text:span text:style-name="T11_5">□</text:span><text:span text:style-name="T11_6">傳真　　</text:span><text:span text:style-name="T11_7">□</text:span><text:span text:style-name="T11_8">電話<text:s text:c="21"/>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體驗課程</text:span></text:p>
            <text:p text:style-name="P13"><text:span text:style-name="T13_1">預約時段</text:span></text:p>
            <text:p text:style-name="P14"><text:span text:style-name="T14_1">(請勾選)</text:span></text:p>
          </table:table-cell>
          <table:table-cell table:style-name="Cell12" table:number-columns-spanned="3">
            <text:p text:style-name="P15"><text:span text:style-name="T15_1">週一至週五</text:span></text:p>
            <text:p text:style-name="P16"><text:span text:style-name="T16_1">□</text:span><text:span text:style-name="T16_2">上午9:50<text:s text:c="2"/></text:span><text:span text:style-name="T16_3">□</text:span><text:span text:style-name="T16_4">上午10:50<text:s text:c="2"/></text:span><text:span text:style-name="T16_5">□</text:span><text:span text:style-name="T16_6">下午1:20<text:s text:c="2"/></text:span><text:span text:style-name="T16_7">□</text:span><text:span text:style-name="T16_8">下午2:20　</text:span><text:span text:style-name="T16_9">□</text:span><text:span text:style-name="T16_10">下午3:20</text:span></text:p>
            <text:p text:style-name="P17"/>
            <text:p text:style-name="P18"><text:span text:style-name="T18_1">註1：課程時間約40</text:span><text:span text:style-name="T18_2">~50</text:span><text:span text:style-name="T18_3">分鐘<text:s/></text:span></text:p>
            <text:p text:style-name="P19"><text:span text:style-name="T19_1">註2：每個月的第1個星期一為休館日，如遇國定假日則延後休館<text:s/></text:span></text:p>
            <text:p text:style-name="P20"><text:span text:style-name="T20_1">註</text:span><text:span text:style-name="T20_2">3</text:span><text:span text:style-name="T20_3">：週六、日及國定假日不受理團體體驗課程預約服務</text:span></text:p>
          </table:table-cell>
          <table:covered-table-cell/>
          <table:covered-table-cell/>
        </table:table-row>
        <table:table-row table:style-name="Row7">
          <table:table-cell table:style-name="Cell13" table:number-rows-spanned="3">
            <text:p text:style-name="P21"><text:span text:style-name="T21_1">聯絡人</text:span></text:p>
          </table:table-cell>
          <table:table-cell table:style-name="Cell14" table:number-rows-spanned="2">
            <text:p text:style-name="P22"/>
          </table:table-cell>
          <table:table-cell table:style-name="Cell15">
            <text:p text:style-name="P23"><text:span text:style-name="T23_1">聯絡電話/手機</text:span></text:p>
          </table:table-cell>
          <table:table-cell table:style-name="Cell16">
            <text:p text:style-name="P24"/>
            <text:p text:style-name="P25"/>
          </table:table-cell>
        </table:table-row>
        <table:table-row table:style-name="Row8">
          <table:covered-table-cell/>
          <table:covered-table-cell/>
          <table:table-cell table:style-name="Cell17">
            <text:p text:style-name="P26"><text:span text:style-name="T26_1">傳真電話</text:span></text:p>
          </table:table-cell>
          <table:table-cell table:style-name="Cell18">
            <text:p text:style-name="P27"/>
          </table:table-cell>
        </table:table-row>
        <table:table-row table:style-name="Row9">
          <table:covered-table-cell/>
          <table:table-cell table:style-name="Cell19">
            <text:p text:style-name="P28"><text:span text:style-name="T28_1">E</text:span><text:span text:style-name="T28_2">-mail</text:span></text:p>
          </table:table-cell>
          <table:table-cell table:style-name="Cell20" table:number-columns-spanned="2">
            <text:p text:style-name="P29"/>
          </table:table-cell>
          <table:covered-table-cell/>
        </table:table-row>
        <table:table-row table:style-name="Row10">
          <table:table-cell table:style-name="Cell21" table:number-rows-spanned="2">
            <text:p text:style-name="P30"><text:span text:style-name="T30_1">團體性質</text:span></text:p>
          </table:table-cell>
          <table:table-cell table:style-name="Cell22" table:number-rows-spanned="2">
            <text:p text:style-name="P31"><text:span text:style-name="T31_1">　</text:span><text:span text:style-name="T31_2">□</text:span><text:span text:style-name="T31_3">學校團體</text:span></text:p>
            <text:p text:style-name="P32"><text:span text:style-name="T32_1">　</text:span><text:span text:style-name="T32_2">□</text:span><text:span text:style-name="T32_3">一般團體</text:span></text:p>
          </table:table-cell>
          <table:table-cell table:style-name="Cell23">
            <text:p text:style-name="P33"><text:span text:style-name="T33_1">參觀人數</text:span></text:p>
          </table:table-cell>
          <table:table-cell table:style-name="Cell24">
            <text:p text:style-name="P34"/>
          </table:table-cell>
        </table:table-row>
        <table:table-row table:style-name="Row11">
          <table:covered-table-cell/>
          <table:covered-table-cell/>
          <table:table-cell table:style-name="Cell25">
            <text:p text:style-name="P35"><text:span text:style-name="T35_1">平均年齡層</text:span></text:p>
          </table:table-cell>
          <table:table-cell table:style-name="Cell26">
            <text:p text:style-name="P36"/>
          </table:table-cell>
        </table:table-row>
        <table:table-row table:style-name="Row12">
          <table:table-cell table:style-name="Cell27" table:number-columns-spanned="4">
            <text:p text:style-name="P37"><text:span text:style-name="T37_1">您來本館的上一個行程是：<text:s text:c="16"/>您離開本館的下一個行程是：<text:s/></text:span></text:p>
            <text:p text:style-name="P38"><text:span text:style-name="T38_1">預計停留本館時間：自　　　　時　　　　分至　　　　時　　　　分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39"><text:span text:style-name="T39_1">備註</text:span></text:p>
            <text:p text:style-name="P40"><text:span text:style-name="T40_1">(請列明特別需求)</text:span></text:p>
          </table:table-cell>
          <table:table-cell table:style-name="Cell29" table:number-columns-spanned="3">
            <text:p text:style-name="P41"/>
          </table:table-cell>
          <table:covered-table-cell/>
          <table:covered-table-cell/>
        </table:table-row>
        <table:table-row table:style-name="Row14">
          <table:table-cell table:style-name="Cell30" table:number-columns-spanned="4">
            <text:list text:style-name="LS1" xml:id="list0">
              <text:list-item>
                <text:p text:style-name="P42"><text:span text:style-name="T42_1">依</text:span><text:span text:style-name="T42_2">課程操作</text:span><text:span text:style-name="T42_3">難易度，</text:span><text:span text:style-name="T42_4">分別</text:span><text:span text:style-name="T42_5">適合不同年齡層。</text:span></text:p>
              </text:list-item>
              <text:list-item>
                <text:p text:style-name="P43"><text:span text:style-name="T43_1">每場次預約</text:span><text:span text:style-name="T43_2">至少</text:span><text:span text:style-name="T43_3">15</text:span><text:span text:style-name="T43_4">人</text:span><text:span text:style-name="T43_5">，至多人數</text:span><text:span text:style-name="T43_6">20</text:span><text:span text:style-name="T43_7">至</text:span><text:span text:style-name="T43_8">40</text:span><text:span text:style-name="T43_9">人不等（依不同課程而定）</text:span><text:span text:style-name="T43_10">。</text:span></text:p>
              </text:list-item>
              <text:list-item>
                <text:p text:style-name="P44"><text:span text:style-name="T44_1">本表</text:span><text:span text:style-name="T44_2">僅供申請，不代表預約成功</text:span><text:span text:style-name="T44_3">，填妥後</text:span><text:span text:style-name="T44_4">請傳真</text:span><text:span text:style-name="T44_5">、E-mail</text:span><text:span text:style-name="T44_6">至本館</text:span><text:span text:style-name="T44_7">或交予服務</text:span><text:span text:style-name="T44_8">臺</text:span><text:span text:style-name="T44_9">。</text:span></text:p>
              </text:list-item>
              <text:list-item>
                <text:p text:style-name="P45"><text:span text:style-name="T45_1">於預約成功後，</text:span><text:span text:style-name="T45_2">本館將另傳</text:span><text:span text:style-name="T45_3">確認回函</text:span><text:span text:style-name="T45_4">。收到回函後，</text:span><text:span text:style-name="T45_5">請務必核章或簽名後回傳此確認函</text:span><text:span text:style-name="T45_6">，預約場次始正式生效。</text:span></text:p>
              </text:list-item>
              <text:list-item>
                <text:p text:style-name="P46"><text:span text:style-name="T46_1">預約成功後，</text:span><text:span text:style-name="T46_2">請務必準時到達</text:span><text:span text:style-name="T46_3">，</text:span><text:span text:style-name="T46_4">若團體遲到，本館有權利</text:span><text:span text:style-name="T46_5">取消</text:span><text:span text:style-name="T46_6">該體驗</text:span><text:span text:style-name="T46_7">預約</text:span><text:span text:style-name="T46_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table-cell table:style-name="Cell31" table:number-columns-spanned="4">
            <text:p text:style-name="P47"><text:span text:style-name="T47_1">https://www.sshm.ntpc.gov.tw/</text:span><text:span text:style-name="T47_2"><text:s/></text:span><text:span text:style-name="T47_3"><text:s/></text:span><text:span text:style-name="T47_4"><text:s/>E-mail：a</text:span><text:span text:style-name="T47_5">r7</text:span><text:span text:style-name="T47_6">753</text:span><text:span text:style-name="T47_7">@ntpc.gov.tw</text:span></text:p>
            <text:p text:style-name="P48"><text:span text:style-name="T48_1">地址：249</text:span><text:span text:style-name="T48_2">005</text:span><text:span text:style-name="T48_3">新北市八里區博物館路200號<text:s/>電話：(02)2619-1313#603<text:s text:c="2"/>傳真：(02)2619-5234</text:span></text:p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style:text-autospace="ideograph-alpha" fo:text-align="center" style:vertical-align="auto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54cm" fo:padding-left="0cm" fo:margin-left="3cm" fo:padding-right="0cm" fo:margin-right="2.501cm"/>
      <style:footer-style>
        <style:header-footer-properties fo:min-height="1.9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(民</text:span><text:span text:style-name="T1_2">）</text:span><text:span text:style-name="T1_3">文十三</text:span><text:span text:style-name="T1_4">0</text:span><text:span text:style-name="T1_5">3</text:span><text:span text:style-name="T1_6">-</text:span><text:span text:style-name="T1_7">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【表一】</dc:title>
    <meta:initial-creator>user</meta:initial-creator>
    <meta:creation-date>2024-01-02T02:28:00</meta:creation-date>
    <dc:creator>user</dc:creator>
    <dc:date>2026-04-08T03:41:00</dc:date>
    <meta:print-date>2023-01-17T03:39:00</meta:print-date>
    <meta:editing-cycles>3</meta:editing-cycles>
    <meta:document-statistic meta:page-count="1" meta:paragraph-count="1" meta:row-count="5" meta:word-count="111" meta:character-count="748" meta:non-whitespace-character-count="638"/>
  </office:meta>
</office:document-meta>
</file>